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5" style:family="table">
      <style:table-properties style:width="17cm" table:align="margins"/>
    </style:style>
    <style:style style:name="Таблица5.A" style:family="table-column">
      <style:table-column-properties style:column-width="17cm" style:rel-column-width="65535*"/>
    </style:style>
    <style:style style:name="Таблица5.A1" style:family="table-cell">
      <style:table-cell-properties fo:padding="0.097cm" fo:border="0.5pt solid #000000"/>
    </style:style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17cm" style:rel-column-width="65535*"/>
    </style:style>
    <style:style style:name="Таблица4.A1" style:family="table-cell">
      <style:table-cell-properties fo:padding="0.097cm" fo:border="0.5pt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17cm" style:rel-column-width="65535*"/>
    </style:style>
    <style:style style:name="Таблица3.A1" style:family="table-cell">
      <style:table-cell-properties fo:padding="0.097cm" fo:border="0.5pt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17cm" style:rel-column-width="65535*"/>
    </style:style>
    <style:style style:name="Таблица2.A1" style:family="table-cell">
      <style:table-cell-properties fo:padding="0.097cm" fo:border="0.5pt solid #000000"/>
    </style:style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7cm" style:rel-column-width="65535*"/>
    </style:style>
    <style:style style:name="Таблица1.A1" style:family="table-cell">
      <style:table-cell-properties fo:padding="0.097cm" fo:border="0.5pt solid #000000"/>
    </style:style>
    <style:style style:name="P1" style:family="paragraph" style:parent-style-name="Standard">
      <style:text-properties fo:color="#666666" loext:opacity="100%" fo:language="ru" fo:country="RU" officeooo:rsid="0012237e" officeooo:paragraph-rsid="0012237e"/>
    </style:style>
    <style:style style:name="P2" style:family="paragraph" style:parent-style-name="Text_20_body">
      <style:text-properties fo:color="#666666" loext:opacity="100%" fo:language="ru" fo:country="RU" officeooo:rsid="000e5547" officeooo:paragraph-rsid="00105663" fo:background-color="transparent"/>
    </style:style>
    <style:style style:name="P3" style:family="paragraph" style:parent-style-name="Text_20_body">
      <style:text-properties fo:color="#666666" loext:opacity="100%" officeooo:rsid="0015aca8" officeooo:paragraph-rsid="0015aca8"/>
    </style:style>
    <style:style style:name="P4" style:family="paragraph" style:parent-style-name="Text_20_body">
      <style:text-properties fo:color="#666666" loext:opacity="100%" fo:background-color="transparent"/>
    </style:style>
    <style:style style:name="P5" style:family="paragraph" style:parent-style-name="Standard">
      <style:text-properties fo:language="en" fo:country="US" officeooo:rsid="000e5547" officeooo:paragraph-rsid="0012237e"/>
    </style:style>
    <style:style style:name="P6" style:family="paragraph" style:parent-style-name="Text_20_body">
      <style:text-properties fo:language="en" fo:country="US" officeooo:rsid="000e5547" officeooo:paragraph-rsid="00105663"/>
    </style:style>
    <style:style style:name="P7" style:family="paragraph" style:parent-style-name="Text_20_body">
      <style:text-properties fo:language="en" fo:country="US" officeooo:rsid="000e5547"/>
    </style:style>
    <style:style style:name="P8" style:family="paragraph" style:parent-style-name="Standard">
      <style:text-properties fo:language="ru" fo:country="RU" officeooo:rsid="000e5547" officeooo:paragraph-rsid="0012237e"/>
    </style:style>
    <style:style style:name="P9" style:family="paragraph" style:parent-style-name="Standard">
      <style:text-properties fo:language="ru" fo:country="RU" officeooo:rsid="000e5547" officeooo:paragraph-rsid="000ffc9a"/>
    </style:style>
    <style:style style:name="P10" style:family="paragraph" style:parent-style-name="Text_20_body">
      <style:text-properties fo:language="ru" fo:country="RU"/>
    </style:style>
    <style:style style:name="P11" style:family="paragraph" style:parent-style-name="Text_20_body">
      <style:text-properties style:use-window-font-color="true" loext:opacity="0%" fo:language="en" fo:country="US" officeooo:rsid="0016aca0" officeooo:paragraph-rsid="0016aca0"/>
    </style:style>
    <style:style style:name="P12" style:family="paragraph" style:parent-style-name="Text_20_body">
      <style:text-properties style:use-window-font-color="true" loext:opacity="0%" fo:font-size="10.5pt" fo:language="ru" fo:country="RU" officeooo:rsid="0016aca0" officeooo:paragraph-rsid="0016aca0" style:font-size-asian="10.5pt" style:font-size-complex="10.5pt"/>
    </style:style>
    <style:style style:name="P13" style:family="paragraph" style:parent-style-name="Text_20_body">
      <style:text-properties style:use-window-font-color="true" loext:opacity="0%" fo:font-size="10.5pt" fo:language="ru" fo:country="RU" officeooo:rsid="0016aca0" style:font-size-asian="10.5pt" style:font-size-complex="10.5pt"/>
    </style:style>
    <style:style style:name="P14" style:family="paragraph" style:parent-style-name="Text_20_body">
      <style:text-properties style:use-window-font-color="true" loext:opacity="0%" officeooo:paragraph-rsid="0016aca0"/>
    </style:style>
    <style:style style:name="P15" style:family="paragraph" style:parent-style-name="Heading_20_1">
      <style:text-properties fo:language="ru" fo:country="RU"/>
    </style:style>
    <style:style style:name="P16" style:family="paragraph" style:parent-style-name="Heading_20_1">
      <style:text-properties fo:language="ru" fo:country="RU" officeooo:paragraph-rsid="00105663"/>
    </style:style>
    <style:style style:name="P17" style:family="paragraph" style:parent-style-name="Heading_20_1">
      <style:text-properties fo:language="ru" fo:country="RU" officeooo:paragraph-rsid="0012237e"/>
    </style:style>
    <style:style style:name="P18" style:family="paragraph" style:parent-style-name="Heading_20_1">
      <style:paragraph-properties fo:break-before="page"/>
      <style:text-properties fo:color="#666666" loext:opacity="100%"/>
    </style:style>
    <style:style style:name="P19" style:family="paragraph" style:parent-style-name="Heading_20_1">
      <style:text-properties fo:color="#666666" loext:opacity="100%"/>
    </style:style>
    <style:style style:name="P20" style:family="paragraph" style:parent-style-name="Text_20_body">
      <style:text-properties officeooo:paragraph-rsid="00184599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0e5547"/>
    </style:style>
    <style:style style:name="T3" style:family="text">
      <style:text-properties fo:language="en" fo:country="US" officeooo:rsid="00184599"/>
    </style:style>
    <style:style style:name="T4" style:family="text">
      <style:text-properties fo:language="en" fo:country="US" officeooo:rsid="0012237e"/>
    </style:style>
    <style:style style:name="T5" style:family="text">
      <style:text-properties fo:language="ru" fo:country="RU"/>
    </style:style>
    <style:style style:name="T6" style:family="text">
      <style:text-properties fo:language="ru" fo:country="RU" officeooo:rsid="000e5547"/>
    </style:style>
    <style:style style:name="T7" style:family="text">
      <style:text-properties fo:language="ru" fo:country="RU" officeooo:rsid="00105663"/>
    </style:style>
    <style:style style:name="T8" style:family="text">
      <style:text-properties fo:language="ru" fo:country="RU" officeooo:rsid="0012237e"/>
    </style:style>
    <style:style style:name="T9" style:family="text">
      <style:text-properties fo:language="ru" fo:country="RU" officeooo:rsid="00184599"/>
    </style:style>
    <style:style style:name="T10" style:family="text">
      <style:text-properties officeooo:rsid="000e5547"/>
    </style:style>
    <style:style style:name="T11" style:family="text">
      <style:text-properties fo:color="#3465a4" loext:opacity="100%" fo:language="en" fo:country="US" style:text-underline-style="solid" style:text-underline-width="auto" style:text-underline-color="font-color" officeooo:rsid="000e5547"/>
    </style:style>
    <style:style style:name="T12" style:family="text">
      <style:text-properties fo:color="#3465a4" loext:opacity="100%" style:text-underline-style="solid" style:text-underline-width="auto" style:text-underline-color="font-color"/>
    </style:style>
    <style:style style:name="T13" style:family="text">
      <style:text-properties fo:color="#3465a4" loext:opacity="100%" style:text-underline-style="solid" style:text-underline-width="auto" style:text-underline-color="font-color" officeooo:rsid="000e5547"/>
    </style:style>
    <style:style style:name="T14" style:family="text">
      <style:text-properties fo:color="#3465a4" loext:opacity="100%" fo:language="ru" fo:country="RU" style:text-underline-style="solid" style:text-underline-width="auto" style:text-underline-color="font-color" officeooo:rsid="0012237e"/>
    </style:style>
    <style:style style:name="T15" style:family="text">
      <style:text-properties fo:color="#3465a4" loext:opacity="100%" fo:language="ru" fo:country="RU" style:text-underline-style="solid" style:text-underline-width="auto" style:text-underline-color="font-color" officeooo:rsid="000e5547"/>
    </style:style>
    <style:style style:name="T16" style:family="text">
      <style:text-properties officeooo:rsid="000ffc9a"/>
    </style:style>
    <style:style style:name="T17" style:family="text">
      <style:text-properties fo:color="#2a6099" loext:opacity="100%" style:text-underline-style="solid" style:text-underline-width="auto" style:text-underline-color="font-color" officeooo:rsid="000e5547"/>
    </style:style>
    <style:style style:name="T18" style:family="text">
      <style:text-properties fo:color="#2a6099" loext:opacity="100%" style:text-underline-style="solid" style:text-underline-width="auto" style:text-underline-color="font-color" officeooo:rsid="000ffc9a"/>
    </style:style>
    <style:style style:name="T19" style:family="text">
      <style:text-properties fo:color="#2a6099" loext:opacity="100%" fo:language="ru" fo:country="RU" style:text-underline-style="solid" style:text-underline-width="auto" style:text-underline-color="font-color" officeooo:rsid="000e5547" fo:background-color="transparent" loext:char-shading-value="0"/>
    </style:style>
    <style:style style:name="T20" style:family="text">
      <style:text-properties fo:color="#2a6099" loext:opacity="100%" fo:language="ru" fo:country="RU" style:text-underline-style="solid" style:text-underline-width="auto" style:text-underline-color="font-color" officeooo:rsid="000ffc9a" fo:background-color="transparent" loext:char-shading-value="0"/>
    </style:style>
    <style:style style:name="T21" style:family="text">
      <style:text-properties fo:color="#2a6099" loext:opacity="100%" fo:language="ru" fo:country="RU" style:text-underline-style="solid" style:text-underline-width="auto" style:text-underline-color="font-color" officeooo:rsid="000ffc9a"/>
    </style:style>
    <style:style style:name="T22" style:family="text">
      <style:text-properties fo:color="#666666" loext:opacity="100%" fo:language="ru" fo:country="RU" officeooo:rsid="000e5547" fo:background-color="transparent" loext:char-shading-value="0"/>
    </style:style>
    <style:style style:name="T23" style:family="text">
      <style:text-properties fo:color="#666666" loext:opacity="100%" fo:language="ru" fo:country="RU" officeooo:rsid="000ffc9a" fo:background-color="transparent" loext:char-shading-value="0"/>
    </style:style>
    <style:style style:name="T24" style:family="text">
      <style:text-properties fo:color="#666666" loext:opacity="100%" fo:language="ru" fo:country="RU" officeooo:rsid="00105663" fo:background-color="transparent" loext:char-shading-value="0"/>
    </style:style>
    <style:style style:name="T25" style:family="text">
      <style:text-properties fo:color="#666666" loext:opacity="100%" fo:language="ru" fo:country="RU" officeooo:rsid="00184599" fo:background-color="transparent" loext:char-shading-value="0"/>
    </style:style>
    <style:style style:name="T26" style:family="text">
      <style:text-properties fo:color="#666666" loext:opacity="100%" fo:language="en" fo:country="US" officeooo:rsid="000e5547" fo:background-color="transparent" loext:char-shading-value="0"/>
    </style:style>
    <style:style style:name="T27" style:family="text">
      <style:text-properties officeooo:rsid="00105663"/>
    </style:style>
    <style:style style:name="T28" style:family="text">
      <style:text-properties officeooo:rsid="0012237e"/>
    </style:style>
    <style:style style:name="T29" style:family="text">
      <style:text-properties officeooo:rsid="0014bf63"/>
    </style:style>
    <style:style style:name="T30" style:family="text">
      <style:text-properties fo:font-size="10.5pt" style:font-size-asian="10.5pt" style:font-size-complex="10.5pt"/>
    </style:style>
    <style:style style:name="T31" style:family="text">
      <style:text-properties fo:font-size="10.5pt" fo:language="ru" fo:country="RU" style:font-size-asian="10.5pt" style:font-size-complex="10.5pt"/>
    </style:style>
    <style:style style:name="T32" style:family="text">
      <style:text-properties officeooo:rsid="0018459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Письмо отправляемое пользователю при добавлении пользователя в список публикаторов категории документов.</text:p>
      <table:table table:name="Таблица5" table:style-name="Таблица5">
        <table:table-column table:style-name="Таблица5.A"/>
        <table:table-row table:style-name="TableLine2952378104688">
          <table:table-cell table:style-name="Таблица5.A1" office:value-type="string">
            <text:h text:style-name="Heading_20_1" text:outline-level="1">Здравствуйте, <text:span text:style-name="T2">{</text:span><text:span text:style-name="T6">Имя пользователя</text:span><text:span text:style-name="T2">}</text:span>.</text:h>
            <text:p text:style-name="P20">На портале <text:span text:style-name="T1">{</text:span>адрес веб платформы<text:span text:style-name="T1">}</text:span> началось создание <text:span text:style-name="T10">программы бурения</text:span> <text:span text:style-name="T12">скважин</text:span><text:span text:style-name="T13">ы </text:span><text:span text:style-name="T11">{</text:span><text:span text:style-name="T13">название скважины</text:span><text:span text:style-name="T11">},</text:span><text:span text:style-name="T1"> </text:span>куст (<text:span text:style-name="T1">{</text:span>название куста<text:span text:style-name="T1">}</text:span>), <text:span text:style-name="T32">месторождение (</text:span><text:span text:style-name="T3">{</text:span><text:span text:style-name="T32">название м-ра</text:span><text:span text:style-name="T3">}</text:span><text:span text:style-name="T32">)</text:span>.</text:p>
            <text:p text:style-name="P9">От вас ожидается загрузка на портал документа <text:span text:style-name="T16">«</text:span><text:span text:style-name="T1">{</text:span>название категории документа<text:span text:style-name="T1">}</text:span><text:span text:style-name="T16">»</text:span><text:span text:style-name="T1"> </text:span>в формате <text:span text:style-name="T1">excel (*.xlsx).</text:span></text:p>
          </table:table-cell>
        </table:table-row>
      </table:table>
      <text:p text:style-name="P7"/>
      <text:p text:style-name="P20"><text:span text:style-name="T22">Письмо отправляемое </text:span><text:span text:style-name="T25">согласующему</text:span><text:span text:style-name="T22"> </text:span><text:span text:style-name="T23">после загрузки нового документа для согласования</text:span><text:span text:style-name="T26">.</text:span></text:p>
      <table:table table:name="Таблица4" table:style-name="Таблица4">
        <table:table-column table:style-name="Таблица4.A"/>
        <table:table-row table:style-name="TableLine2952378096048">
          <table:table-cell table:style-name="Таблица4.A1" office:value-type="string">
            <text:h text:style-name="P15" text:outline-level="1">Здравствуйте, {Имя пользователя}.</text:h>
            <text:p text:style-name="P20">На портал {адрес веб платформы} <text:span text:style-name="T16">загружен</text:span> <text:span text:style-name="T16">документ </text:span><text:span text:style-name="T10">{</text:span><text:span text:style-name="T17">название </text:span><text:span text:style-name="T18">файла</text:span><text:span text:style-name="T17"> документа</text:span><text:span text:style-name="T10">} </text:span><text:span text:style-name="T16">для согласования при </text:span>создани<text:span text:style-name="T16">и</text:span> <text:span text:style-name="T10">программы бурения</text:span> <text:span text:style-name="T12">скважин</text:span><text:span text:style-name="T13">ы </text:span><text:span text:style-name="T11">{</text:span><text:span text:style-name="T13">название скважины</text:span><text:span text:style-name="T11">},</text:span><text:span text:style-name="T1"> </text:span>куст (<text:span text:style-name="T1">{</text:span>название куста<text:span text:style-name="T1">}</text:span>), <text:span text:style-name="T32">месторождение (</text:span><text:span text:style-name="T3">{</text:span><text:span text:style-name="T32">название м-ра</text:span><text:span text:style-name="T3">}</text:span><text:span text:style-name="T32">)</text:span>.</text:p>
          </table:table-cell>
        </table:table-row>
      </table:table>
      <text:p text:style-name="Text_20_body"/>
      <text:p text:style-name="P20"><text:span text:style-name="T22">Письмо отправляемое </text:span><text:span text:style-name="T23">публикатору</text:span><text:span text:style-name="T22"> </text:span><text:span text:style-name="T23">при </text:span><text:span text:style-name="T24">каждом </text:span><text:span text:style-name="T23">отклонении </text:span><text:span text:style-name="T25">согласующим</text:span><text:span text:style-name="T26">.</text:span></text:p>
      <table:table table:name="Таблица3" table:style-name="Таблица3">
        <table:table-column table:style-name="Таблица3.A"/>
        <table:table-row table:style-name="TableLine2952378109584">
          <table:table-cell table:style-name="Таблица3.A1" office:value-type="string">
            <text:h text:style-name="P16" text:outline-level="1">Здравствуйте, {Имя пользователя}.</text:h>
            <text:p text:style-name="P20"><text:span text:style-name="T5">На портал</text:span><text:span text:style-name="T7">е</text:span><text:span text:style-name="T5"> {адрес веб платформы} </text:span><text:span text:style-name="T7">отклонен загруженный вами</text:span><text:span text:style-name="T5"> документ</text:span><text:span text:style-name="T23"> </text:span><text:span text:style-name="T22">{</text:span><text:span text:style-name="T19">название </text:span><text:span text:style-name="T20">файла</text:span><text:span text:style-name="T19"> документа</text:span><text:span text:style-name="T5">} </text:span><text:span text:style-name="T8">по программе бурения </text:span><text:span text:style-name="T14">скважин</text:span><text:span text:style-name="T15">ы </text:span><text:span text:style-name="T11">{</text:span><text:span text:style-name="T15">название скважины</text:span><text:span text:style-name="T11">},</text:span><text:span text:style-name="T4"> </text:span><text:span text:style-name="T8">куст (</text:span><text:span text:style-name="T4">{</text:span><text:span text:style-name="T8">название куста</text:span><text:span text:style-name="T4">}</text:span><text:span text:style-name="T8">), </text:span><text:span text:style-name="T9">месторождение (</text:span><text:span text:style-name="T3">{</text:span><text:span text:style-name="T9">название м-ра</text:span><text:span text:style-name="T3">}</text:span><text:span text:style-name="T9">)</text:span><text:span text:style-name="T8">.</text:span><text:span text:style-name="T5"> </text:span><text:span text:style-name="T8">Комментарий </text:span><text:span text:style-name="T9">согласующего</text:span><text:span text:style-name="T5"> </text:span><text:span text:style-name="T8">(</text:span><text:span text:style-name="T5">{ФИО </text:span><text:span text:style-name="T9">согласующего</text:span><text:span text:style-name="T5">}</text:span><text:span text:style-name="T8">)</text:span><text:span text:style-name="T5">:</text:span></text:p>
            <text:p text:style-name="Text_20_body"><text:span text:style-name="T1">{</text:span><text:span text:style-name="T5">текст комментария</text:span><text:span text:style-name="T1">}</text:span><text:span text:style-name="T5">.</text:span></text:p>
          </table:table-cell>
        </table:table-row>
      </table:table>
      <text:p text:style-name="P10"/>
      <text:p text:style-name="P2">Письмо отправляемое <text:span text:style-name="T16">публикатору</text:span> <text:span text:style-name="T16">при </text:span><text:span text:style-name="T28">получении всех</text:span><text:span text:style-name="T16"> </text:span><text:span text:style-name="T27">согласовани</text:span><text:span text:style-name="T28">й по документу от которого зависит документ, за который отвечает публикатор</text:span><text:span text:style-name="T1">.</text:span></text:p>
      <table:table table:name="Таблица2" table:style-name="Таблица2">
        <table:table-column table:style-name="Таблица2.A"/>
        <table:table-row table:style-name="TableLine2952378099792">
          <table:table-cell table:style-name="Таблица2.A1" office:value-type="string">
            <text:h text:style-name="P17" text:outline-level="1">Здравствуйте, {Имя пользователя}.</text:h>
            <text:p text:style-name="P20"><text:span text:style-name="T5">На портал</text:span><text:span text:style-name="T7">е</text:span><text:span text:style-name="T5"> {адрес веб платформы} </text:span><text:span text:style-name="T8">полностью согласован</text:span><text:span text:style-name="T5"> документ</text:span><text:span text:style-name="T23"> </text:span><text:span text:style-name="T22">{</text:span><text:span text:style-name="T19">название </text:span><text:span text:style-name="T20">файла</text:span><text:span text:style-name="T19"> документа</text:span><text:span text:style-name="T5">} </text:span><text:span text:style-name="T8">по программе бурения </text:span><text:span text:style-name="T14">скважин</text:span><text:span text:style-name="T15">ы </text:span><text:span text:style-name="T11">{</text:span><text:span text:style-name="T15">название скважины</text:span><text:span text:style-name="T11">},</text:span><text:span text:style-name="T4"> </text:span><text:span text:style-name="T8">куст (</text:span><text:span text:style-name="T4">{</text:span><text:span text:style-name="T8">название куста</text:span><text:span text:style-name="T4">}</text:span><text:span text:style-name="T8">), </text:span><text:span text:style-name="T9">месторождение (</text:span><text:span text:style-name="T3">{</text:span><text:span text:style-name="T9">название м-ра</text:span><text:span text:style-name="T3">}</text:span><text:span text:style-name="T9">)</text:span><text:span text:style-name="T5">.</text:span></text:p>
            <text:p text:style-name="P8">От вас ожидается загрузка на портал документа <text:span text:style-name="T16">«</text:span><text:span text:style-name="T1">{</text:span>название категории документа<text:span text:style-name="T1">}</text:span><text:span text:style-name="T16">»</text:span><text:span text:style-name="T1"> </text:span>в формате <text:span text:style-name="T1">excel (*.xlsx).</text:span></text:p>
          </table:table-cell>
        </table:table-row>
      </table:table>
      <text:p text:style-name="P6"/>
      <text:p text:style-name="P5"/>
      <text:h text:style-name="P18" text:outline-level="1">Доп пояснения</text:h>
      <text:p text:style-name="P3">Термины:</text:p>
      <text:p text:style-name="P3">Публикатор — пользователь, который может загрузить файл части программы бурения.</text:p>
      <text:p text:style-name="P3">Согласовант — пользователь, который должен согласовать или отклонить файл части ПБ.</text:p>
      <text:p text:style-name="P1">Ссылки в тексте ведут на раздел «программы бурения» соответствующей скважины.</text:p>
      <text:p text:style-name="P1"/>
      <text:p text:style-name="P1">Каждое письмо может содержать в конце подпись с логотипом компании, общей инфой о компании, <text:span text:style-name="T29">указанием об автоматической генерации этого письма</text:span> и почтовым адресом службы техподдержки (обезличенная почта типа <text:a xlink:type="simple" xlink:href="mailto:support@autodrilling.ru" text:style-name="Internet_20_link" text:visited-style-name="Visited_20_Internet_20_Link"><text:span text:style-name="T1">support@autodrilling.ru</text:span></text:a>).</text:p>
      <text:p text:style-name="P1"/>
      <text:h text:style-name="P19" text:outline-level="1">Подпись:</text:h>
      <table:table table:name="Таблица1" table:style-name="Таблица1">
        <table:table-column table:style-name="Таблица1.A"/>
        <table:table-row table:style-name="TableLine2952378104400">
          <table:table-cell table:style-name="Таблица1.A1" office:value-type="string">
            <text:p text:style-name="P14">---</text:p>
            <text:p text:style-name="P11">{logo} <text:span text:style-name="T30">{</text:span><text:span text:style-name="T31">Название компании</text:span><text:span text:style-name="T30">}</text:span></text:p>
            <text:p text:style-name="P12">Это письмо сформировано автоматически.</text:p>
            <text:p text:style-name="P12">Для получения помощи по работе на портале {адрес веб платформы} обращайтесь по адресу <text:s/>{обезличенный адрес техподдержки}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Ссылка" style:family="paragraph" style:parent-style-name="Standard">
      <style:text-properties fo:color="#2a6099" loext:opacity="100%" fo:language="ru" fo:country="RU" style:text-underline-style="solid" style:text-underline-width="auto" style:text-underline-color="font-color" officeooo:rsid="000e3ee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5T15:10:29.988000000</meta:creation-date>
    <dc:date>2022-02-28T17:43:47.387000000</dc:date>
    <meta:editing-duration>PT47M10S</meta:editing-duration>
    <meta:editing-cycles>6</meta:editing-cycles>
    <meta:generator>LibreOffice/7.3.0.3$Windows_X86_64 LibreOffice_project/0f246aa12d0eee4a0f7adcefbf7c878fc2238db3</meta:generator>
    <meta:document-statistic meta:table-count="5" meta:image-count="0" meta:object-count="0" meta:page-count="2" meta:paragraph-count="26" meta:word-count="266" meta:character-count="2254" meta:non-whitespace-character-count="2011"/>
  </office:meta>
</office:document-meta>
</file>