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scadia Mono" svg:font-family="'Cascadia Mon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75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3.494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4.992cm"/>
    </style:style>
    <style:style style:name="co7" style:family="table-column">
      <style:table-column-properties fo:break-before="auto" style:column-width="5.419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034cm"/>
    </style:style>
    <style:style style:name="co10" style:family="table-column">
      <style:table-column-properties fo:break-before="auto" style:column-width="11.472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1.261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1.016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1cm"/>
    </style:style>
    <style:style style:name="co17" style:family="table-column">
      <style:table-column-properties fo:break-before="auto" style:column-width="0.499cm"/>
    </style:style>
    <style:style style:name="co18" style:family="table-column">
      <style:table-column-properties fo:break-before="auto" style:column-width="10.248cm"/>
    </style:style>
    <style:style style:name="co19" style:family="table-column">
      <style:table-column-properties fo:break-before="auto" style:column-width="5.473cm"/>
    </style:style>
    <style:style style:name="co20" style:family="table-column">
      <style:table-column-properties fo:break-before="auto" style:column-width="5.9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5" style:family="table-cell" style:parent-style-name="Default">
      <style:table-cell-properties fo:background-color="#1c1c1c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</style:style>
    <style:style style:name="ce11" style:family="table-cell" style:parent-style-name="Default">
      <style:table-cell-properties fo:background-color="#000000"/>
    </style:style>
    <style:style style:name="ce13" style:family="table-cell" style:parent-style-name="Default"/>
    <style:style style:name="ce2" style:family="table-cell" style:parent-style-name="Default"/>
    <style:style style:name="ce16" style:family="table-cell" style:parent-style-name="Default">
      <style:text-properties style:font-name="Cascadia Mono" fo:font-size="9.5pt" fo:language="none" fo:country="none" style:font-name-asian="Cascadia Mono" style:font-size-asian="9.5pt" style:language-asian="none" style:country-asian="none" style:font-name-complex="Cascadia Mono" style:font-size-complex="9.5pt" style:language-complex="none" style:country-complex="none"/>
    </style:style>
    <style:style style:name="ce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scadia Mono" fo:font-size="9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scadia Mono" style:font-size-asian="9.5pt" style:language-asian="none" style:country-asian="none" style:font-style-asian="normal" style:font-weight-asian="normal" style:font-name-complex="Cascadia Mono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fo:background-color="transparent" fo:border="0.06pt solid #000000"/>
    </style:style>
    <style:style style:name="ce27" style:family="table-cell" style:parent-style-name="Default">
      <style:table-cell-properties fo:background-color="#000000" fo:border="0.06pt solid #000000"/>
    </style:style>
    <style:style style:name="ce8" style:family="table-cell" style:parent-style-name="Default" style:data-style-name="N99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Разрешения.$D$2:$Разрешения.$D$999])" table:allow-empty-cell="true" table:display-list="unsorted" table:base-cell-address="Роли.F3">
          <table:error-message table:message-type="stop" table:display="true"/>
        </table:content-validation>
      </table:content-validations>
      <table:table table:name="Разрешения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column table:style-name="co1" table:number-columns-repeated="101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name2</text:p>
          </table:table-cell>
          <table:table-cell office:value-type="string" calcext:value-type="string">
            <text:p>full_name</text:p>
          </table:table-cell>
          <table:table-cell/>
          <table:table-cell office:value-type="string" calcext:value-type="string">
            <text:p>desc</text:p>
          </table:table-cell>
          <table:table-cell office:value-type="string" calcext:value-type="string">
            <text:p>desc2</text:p>
          </table:table-cell>
          <table:table-cell office:value-type="string" calcext:value-type="string">
            <text:p>fill_desc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AdminCluster</text:p>
          </table:table-cell>
          <table:table-cell office:value-type="string" calcext:value-type="string">
            <text:p>delete</text:p>
          </table:table-cell>
          <table:table-cell table:formula="of:=[.B2]&amp;&quot;.&quot;&amp;[.C2]" office:value-type="string" office:string-value="AdminCluster.delete" calcext:value-type="string">
            <text:p>AdminCluster.delete</text:p>
          </table:table-cell>
          <table:table-cell table:formula="of:=[.A2]" office:value-type="float" office:value="100" calcext:value-type="float">
            <text:p>100</text:p>
          </table:table-cell>
          <table:table-cell table:formula="of:=VLOOKUP([.C2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];[$Справочник.$B$2:$Справочник.$C$63];2;0)" office:value-type="string" office:string-value="админ. Кусты" calcext:value-type="string">
            <text:p>админ. Кусты</text:p>
          </table:table-cell>
          <table:table-cell table:formula="of:=[.F2]&amp;&quot; &quot;&amp;[.G2]" office:value-type="string" office:string-value="Разрешение удалять  админ. Кусты" calcext:value-type="string">
            <text:p>Разрешение удалять <text:s/>админ. Кусты</text:p>
          </table:table-cell>
          <table:table-cell/>
          <table:table-cell table:formula="of:=&quot;new Permission{ Id = &quot;&amp;[.A2]&amp;&quot;, Name=&quot;&quot;&quot;&amp;[.D2]&amp;&quot;&quot;&quot;, Description=&quot;&quot;&quot;&amp;[.H2]&amp;&quot;&quot;&quot;},&quot;" office:value-type="string" office:string-value="new Permission{ Id = 100, Name=&quot;AdminCluster.delete&quot;, Description=&quot;Разрешение удалять  админ. Кусты&quot;}," calcext:value-type="string">
            <text:p>new Permission{ Id = 100, Name="AdminCluster.delete", Description="Разрешение удалять <text:s/>админ. Кусты"},</text:p>
          </table:table-cell>
          <table:table-cell table:number-columns-repeated="1014"/>
        </table:table-row>
        <table:table-row table:style-name="ro1">
          <table:table-cell table:formula="of:=[.A2]+1" office:value-type="float" office:value="101" calcext:value-type="float">
            <text:p>101</text:p>
          </table:table-cell>
          <table:table-cell office:value-type="string" calcext:value-type="string">
            <text:p>AdminCluster</text:p>
          </table:table-cell>
          <table:table-cell office:value-type="string" calcext:value-type="string">
            <text:p>edit</text:p>
          </table:table-cell>
          <table:table-cell table:formula="of:=[.B3]&amp;&quot;.&quot;&amp;[.C3]" office:value-type="string" office:string-value="AdminCluster.edit" calcext:value-type="string">
            <text:p>AdminCluster.edit</text:p>
          </table:table-cell>
          <table:table-cell table:formula="of:=[.A3]" office:value-type="float" office:value="101" calcext:value-type="float">
            <text:p>101</text:p>
          </table:table-cell>
          <table:table-cell table:formula="of:=VLOOKUP([.C3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3];[$Справочник.$B$2:$Справочник.$C$63];2;0)" office:value-type="string" office:string-value="админ. Кусты" calcext:value-type="string">
            <text:p>админ. Кусты</text:p>
          </table:table-cell>
          <table:table-cell table:formula="of:=[.F3]&amp;&quot; &quot;&amp;[.G3]" office:value-type="string" office:string-value="Разрешение редактировать  админ. Кусты" calcext:value-type="string">
            <text:p>Разрешение редактировать <text:s/>админ. Кусты</text:p>
          </table:table-cell>
          <table:table-cell/>
          <table:table-cell table:formula="of:=&quot;new Permission{ Id = &quot;&amp;[.A3]&amp;&quot;, Name=&quot;&quot;&quot;&amp;[.B3]&amp;&quot;.&quot;&amp;[.C3]&amp;&quot;&quot;&quot;, Description=&quot;&quot;&quot;&amp;[.F3]&amp;&quot; &quot;&amp;[.G3]&amp;&quot;&quot;&quot;},&quot;" office:value-type="string" office:string-value="new Permission{ Id = 101, Name=&quot;AdminCluster.edit&quot;, Description=&quot;Разрешение редактировать  админ. Кусты&quot;}," calcext:value-type="string">
            <text:p>new Permission{ Id = 101, Name="AdminCluster.edit", Description="Разрешение редактировать <text:s/>админ. Кусты"},</text:p>
          </table:table-cell>
          <table:table-cell table:number-columns-repeated="1014"/>
        </table:table-row>
        <table:table-row table:style-name="ro1">
          <table:table-cell table:formula="of:=[.A3]+1" office:value-type="float" office:value="102" calcext:value-type="float">
            <text:p>102</text:p>
          </table:table-cell>
          <table:table-cell office:value-type="string" calcext:value-type="string">
            <text:p>AdminCluster</text:p>
          </table:table-cell>
          <table:table-cell office:value-type="string" calcext:value-type="string">
            <text:p>get</text:p>
          </table:table-cell>
          <table:table-cell table:formula="of:=[.B4]&amp;&quot;.&quot;&amp;[.C4]" office:value-type="string" office:string-value="AdminCluster.get" calcext:value-type="string">
            <text:p>AdminCluster.get</text:p>
          </table:table-cell>
          <table:table-cell table:formula="of:=[.A4]" office:value-type="float" office:value="102" calcext:value-type="float">
            <text:p>102</text:p>
          </table:table-cell>
          <table:table-cell table:formula="of:=VLOOKUP([.C4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];[$Справочник.$B$2:$Справочник.$C$63];2;0)" office:value-type="string" office:string-value="админ. Кусты" calcext:value-type="string">
            <text:p>админ. Кусты</text:p>
          </table:table-cell>
          <table:table-cell table:formula="of:=[.F4]&amp;&quot; &quot;&amp;[.G4]" office:value-type="string" office:string-value="Разрешение просматривать  админ. Кусты" calcext:value-type="string">
            <text:p>Разрешение просматривать <text:s/>админ. Кусты</text:p>
          </table:table-cell>
          <table:table-cell/>
          <table:table-cell table:formula="of:=&quot;new Permission{ Id = &quot;&amp;[.A4]&amp;&quot;, Name=&quot;&quot;&quot;&amp;[.B4]&amp;&quot;.&quot;&amp;[.C4]&amp;&quot;&quot;&quot;, Description=&quot;&quot;&quot;&amp;[.F4]&amp;&quot; &quot;&amp;[.G4]&amp;&quot;&quot;&quot;},&quot;" office:value-type="string" office:string-value="new Permission{ Id = 102, Name=&quot;AdminCluster.get&quot;, Description=&quot;Разрешение просматривать  админ. Кусты&quot;}," calcext:value-type="string">
            <text:p>new Permission{ Id = 102, Name="AdminCluster.get", Description="Разрешение просматривать <text:s/>админ. Кусты"},</text:p>
          </table:table-cell>
          <table:table-cell table:number-columns-repeated="1014"/>
        </table:table-row>
        <table:table-row table:style-name="ro1">
          <table:table-cell table:formula="of:=[.A4]+1" office:value-type="float" office:value="103" calcext:value-type="float">
            <text:p>103</text:p>
          </table:table-cell>
          <table:table-cell office:value-type="string" calcext:value-type="string">
            <text:p>AdminCompany</text:p>
          </table:table-cell>
          <table:table-cell office:value-type="string" calcext:value-type="string">
            <text:p>delete</text:p>
          </table:table-cell>
          <table:table-cell table:formula="of:=[.B5]&amp;&quot;.&quot;&amp;[.C5]" office:value-type="string" office:string-value="AdminCompany.delete" calcext:value-type="string">
            <text:p>AdminCompany.delete</text:p>
          </table:table-cell>
          <table:table-cell table:formula="of:=[.A5]" office:value-type="float" office:value="103" calcext:value-type="float">
            <text:p>103</text:p>
          </table:table-cell>
          <table:table-cell table:formula="of:=VLOOKUP([.C5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5];[$Справочник.$B$2:$Справочник.$C$63];2;0)" office:value-type="string" office:string-value="админ. Компании" calcext:value-type="string">
            <text:p>админ. Компании</text:p>
          </table:table-cell>
          <table:table-cell table:formula="of:=[.F5]&amp;&quot; &quot;&amp;[.G5]" office:value-type="string" office:string-value="Разрешение удалять  админ. Компании" calcext:value-type="string">
            <text:p>Разрешение удалять <text:s/>админ. Компании</text:p>
          </table:table-cell>
          <table:table-cell/>
          <table:table-cell table:formula="of:=&quot;new Permission{ Id = &quot;&amp;[.A5]&amp;&quot;, Name=&quot;&quot;&quot;&amp;[.B5]&amp;&quot;.&quot;&amp;[.C5]&amp;&quot;&quot;&quot;, Description=&quot;&quot;&quot;&amp;[.F5]&amp;&quot; &quot;&amp;[.G5]&amp;&quot;&quot;&quot;},&quot;" office:value-type="string" office:string-value="new Permission{ Id = 103, Name=&quot;AdminCompany.delete&quot;, Description=&quot;Разрешение удалять  админ. Компании&quot;}," calcext:value-type="string">
            <text:p>new Permission{ Id = 103, Name="AdminCompany.delete", Description="Разрешение удалять <text:s/>админ. Компании"},</text:p>
          </table:table-cell>
          <table:table-cell table:number-columns-repeated="1014"/>
        </table:table-row>
        <table:table-row table:style-name="ro1">
          <table:table-cell table:formula="of:=[.A5]+1" office:value-type="float" office:value="104" calcext:value-type="float">
            <text:p>104</text:p>
          </table:table-cell>
          <table:table-cell office:value-type="string" calcext:value-type="string">
            <text:p>AdminCompany</text:p>
          </table:table-cell>
          <table:table-cell office:value-type="string" calcext:value-type="string">
            <text:p>edit</text:p>
          </table:table-cell>
          <table:table-cell table:formula="of:=[.B6]&amp;&quot;.&quot;&amp;[.C6]" office:value-type="string" office:string-value="AdminCompany.edit" calcext:value-type="string">
            <text:p>AdminCompany.edit</text:p>
          </table:table-cell>
          <table:table-cell table:formula="of:=[.A6]" office:value-type="float" office:value="104" calcext:value-type="float">
            <text:p>104</text:p>
          </table:table-cell>
          <table:table-cell table:formula="of:=VLOOKUP([.C6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];[$Справочник.$B$2:$Справочник.$C$63];2;0)" office:value-type="string" office:string-value="админ. Компании" calcext:value-type="string">
            <text:p>админ. Компании</text:p>
          </table:table-cell>
          <table:table-cell table:formula="of:=[.F6]&amp;&quot; &quot;&amp;[.G6]" office:value-type="string" office:string-value="Разрешение редактировать  админ. Компании" calcext:value-type="string">
            <text:p>Разрешение редактировать <text:s/>админ. Компании</text:p>
          </table:table-cell>
          <table:table-cell/>
          <table:table-cell table:formula="of:=&quot;new Permission{ Id = &quot;&amp;[.A6]&amp;&quot;, Name=&quot;&quot;&quot;&amp;[.B6]&amp;&quot;.&quot;&amp;[.C6]&amp;&quot;&quot;&quot;, Description=&quot;&quot;&quot;&amp;[.F6]&amp;&quot; &quot;&amp;[.G6]&amp;&quot;&quot;&quot;},&quot;" office:value-type="string" office:string-value="new Permission{ Id = 104, Name=&quot;AdminCompany.edit&quot;, Description=&quot;Разрешение редактировать  админ. Компании&quot;}," calcext:value-type="string">
            <text:p>new Permission{ Id = 104, Name="AdminCompany.edit", Description="Разрешение редактировать <text:s/>админ. Компании"},</text:p>
          </table:table-cell>
          <table:table-cell table:number-columns-repeated="1014"/>
        </table:table-row>
        <table:table-row table:style-name="ro1">
          <table:table-cell table:formula="of:=[.A6]+1" office:value-type="float" office:value="105" calcext:value-type="float">
            <text:p>105</text:p>
          </table:table-cell>
          <table:table-cell office:value-type="string" calcext:value-type="string">
            <text:p>AdminCompany</text:p>
          </table:table-cell>
          <table:table-cell office:value-type="string" calcext:value-type="string">
            <text:p>get</text:p>
          </table:table-cell>
          <table:table-cell table:formula="of:=[.B7]&amp;&quot;.&quot;&amp;[.C7]" office:value-type="string" office:string-value="AdminCompany.get" calcext:value-type="string">
            <text:p>AdminCompany.get</text:p>
          </table:table-cell>
          <table:table-cell table:formula="of:=[.A7]" office:value-type="float" office:value="105" calcext:value-type="float">
            <text:p>105</text:p>
          </table:table-cell>
          <table:table-cell table:formula="of:=VLOOKUP([.C7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7];[$Справочник.$B$2:$Справочник.$C$63];2;0)" office:value-type="string" office:string-value="админ. Компании" calcext:value-type="string">
            <text:p>админ. Компании</text:p>
          </table:table-cell>
          <table:table-cell table:formula="of:=[.F7]&amp;&quot; &quot;&amp;[.G7]" office:value-type="string" office:string-value="Разрешение просматривать  админ. Компании" calcext:value-type="string">
            <text:p>Разрешение просматривать <text:s/>админ. Компании</text:p>
          </table:table-cell>
          <table:table-cell/>
          <table:table-cell table:formula="of:=&quot;new Permission{ Id = &quot;&amp;[.A7]&amp;&quot;, Name=&quot;&quot;&quot;&amp;[.B7]&amp;&quot;.&quot;&amp;[.C7]&amp;&quot;&quot;&quot;, Description=&quot;&quot;&quot;&amp;[.F7]&amp;&quot; &quot;&amp;[.G7]&amp;&quot;&quot;&quot;},&quot;" office:value-type="string" office:string-value="new Permission{ Id = 105, Name=&quot;AdminCompany.get&quot;, Description=&quot;Разрешение просматривать  админ. Компании&quot;}," calcext:value-type="string">
            <text:p>new Permission{ Id = 105, Name="AdminCompany.get", Description="Разрешение просматривать <text:s/>админ. Компании"},</text:p>
          </table:table-cell>
          <table:table-cell table:number-columns-repeated="1014"/>
        </table:table-row>
        <table:table-row table:style-name="ro1">
          <table:table-cell table:formula="of:=[.A7]+1" office:value-type="float" office:value="106" calcext:value-type="float">
            <text:p>106</text:p>
          </table:table-cell>
          <table:table-cell office:value-type="string" calcext:value-type="string">
            <text:p>AdminCompanyType</text:p>
          </table:table-cell>
          <table:table-cell office:value-type="string" calcext:value-type="string">
            <text:p>delete</text:p>
          </table:table-cell>
          <table:table-cell table:formula="of:=[.B8]&amp;&quot;.&quot;&amp;[.C8]" office:value-type="string" office:string-value="AdminCompanyType.delete" calcext:value-type="string">
            <text:p>AdminCompanyType.delete</text:p>
          </table:table-cell>
          <table:table-cell table:formula="of:=[.A8]" office:value-type="float" office:value="106" calcext:value-type="float">
            <text:p>106</text:p>
          </table:table-cell>
          <table:table-cell table:formula="of:=VLOOKUP([.C8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8];[$Справочник.$B$2:$Справочник.$C$63];2;0)" office:value-type="string" office:string-value="админ. Типы компаний" calcext:value-type="string">
            <text:p>админ. Типы компаний</text:p>
          </table:table-cell>
          <table:table-cell table:formula="of:=[.F8]&amp;&quot; &quot;&amp;[.G8]" office:value-type="string" office:string-value="Разрешение удалять  админ. Типы компаний" calcext:value-type="string">
            <text:p>Разрешение удалять <text:s/>админ. Типы компаний</text:p>
          </table:table-cell>
          <table:table-cell/>
          <table:table-cell table:formula="of:=&quot;new Permission{ Id = &quot;&amp;[.A8]&amp;&quot;, Name=&quot;&quot;&quot;&amp;[.B8]&amp;&quot;.&quot;&amp;[.C8]&amp;&quot;&quot;&quot;, Description=&quot;&quot;&quot;&amp;[.F8]&amp;&quot; &quot;&amp;[.G8]&amp;&quot;&quot;&quot;},&quot;" office:value-type="string" office:string-value="new Permission{ Id = 106, Name=&quot;AdminCompanyType.delete&quot;, Description=&quot;Разрешение удалять  админ. Типы компаний&quot;}," calcext:value-type="string">
            <text:p>new Permission{ Id = 106, Name="AdminCompanyType.delete", Description="Разрешение удалять <text:s/>админ. Типы компаний"},</text:p>
          </table:table-cell>
          <table:table-cell table:number-columns-repeated="1014"/>
        </table:table-row>
        <table:table-row table:style-name="ro1">
          <table:table-cell table:formula="of:=[.A8]+1" office:value-type="float" office:value="107" calcext:value-type="float">
            <text:p>107</text:p>
          </table:table-cell>
          <table:table-cell office:value-type="string" calcext:value-type="string">
            <text:p>AdminCompanyType</text:p>
          </table:table-cell>
          <table:table-cell office:value-type="string" calcext:value-type="string">
            <text:p>edit</text:p>
          </table:table-cell>
          <table:table-cell table:formula="of:=[.B9]&amp;&quot;.&quot;&amp;[.C9]" office:value-type="string" office:string-value="AdminCompanyType.edit" calcext:value-type="string">
            <text:p>AdminCompanyType.edit</text:p>
          </table:table-cell>
          <table:table-cell table:formula="of:=[.A9]" office:value-type="float" office:value="107" calcext:value-type="float">
            <text:p>107</text:p>
          </table:table-cell>
          <table:table-cell table:formula="of:=VLOOKUP([.C9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9];[$Справочник.$B$2:$Справочник.$C$63];2;0)" office:value-type="string" office:string-value="админ. Типы компаний" calcext:value-type="string">
            <text:p>админ. Типы компаний</text:p>
          </table:table-cell>
          <table:table-cell table:formula="of:=[.F9]&amp;&quot; &quot;&amp;[.G9]" office:value-type="string" office:string-value="Разрешение редактировать  админ. Типы компаний" calcext:value-type="string">
            <text:p>Разрешение редактировать <text:s/>админ. Типы компаний</text:p>
          </table:table-cell>
          <table:table-cell/>
          <table:table-cell table:formula="of:=&quot;new Permission{ Id = &quot;&amp;[.A9]&amp;&quot;, Name=&quot;&quot;&quot;&amp;[.B9]&amp;&quot;.&quot;&amp;[.C9]&amp;&quot;&quot;&quot;, Description=&quot;&quot;&quot;&amp;[.F9]&amp;&quot; &quot;&amp;[.G9]&amp;&quot;&quot;&quot;},&quot;" office:value-type="string" office:string-value="new Permission{ Id = 107, Name=&quot;AdminCompanyType.edit&quot;, Description=&quot;Разрешение редактировать  админ. Типы компаний&quot;}," calcext:value-type="string">
            <text:p>new Permission{ Id = 107, Name="AdminCompanyType.edit", Description="Разрешение редактировать <text:s/>админ. Типы компаний"},</text:p>
          </table:table-cell>
          <table:table-cell table:number-columns-repeated="1014"/>
        </table:table-row>
        <table:table-row table:style-name="ro1">
          <table:table-cell table:formula="of:=[.A9]+1" office:value-type="float" office:value="108" calcext:value-type="float">
            <text:p>108</text:p>
          </table:table-cell>
          <table:table-cell office:value-type="string" calcext:value-type="string">
            <text:p>AdminCompanyType</text:p>
          </table:table-cell>
          <table:table-cell office:value-type="string" calcext:value-type="string">
            <text:p>get</text:p>
          </table:table-cell>
          <table:table-cell table:formula="of:=[.B10]&amp;&quot;.&quot;&amp;[.C10]" office:value-type="string" office:string-value="AdminCompanyType.get" calcext:value-type="string">
            <text:p>AdminCompanyType.get</text:p>
          </table:table-cell>
          <table:table-cell table:formula="of:=[.A10]" office:value-type="float" office:value="108" calcext:value-type="float">
            <text:p>108</text:p>
          </table:table-cell>
          <table:table-cell table:formula="of:=VLOOKUP([.C10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0];[$Справочник.$B$2:$Справочник.$C$63];2;0)" office:value-type="string" office:string-value="админ. Типы компаний" calcext:value-type="string">
            <text:p>админ. Типы компаний</text:p>
          </table:table-cell>
          <table:table-cell table:formula="of:=[.F10]&amp;&quot; &quot;&amp;[.G10]" office:value-type="string" office:string-value="Разрешение просматривать  админ. Типы компаний" calcext:value-type="string">
            <text:p>Разрешение просматривать <text:s/>админ. Типы компаний</text:p>
          </table:table-cell>
          <table:table-cell/>
          <table:table-cell table:formula="of:=&quot;new Permission{ Id = &quot;&amp;[.A10]&amp;&quot;, Name=&quot;&quot;&quot;&amp;[.B10]&amp;&quot;.&quot;&amp;[.C10]&amp;&quot;&quot;&quot;, Description=&quot;&quot;&quot;&amp;[.F10]&amp;&quot; &quot;&amp;[.G10]&amp;&quot;&quot;&quot;},&quot;" office:value-type="string" office:string-value="new Permission{ Id = 108, Name=&quot;AdminCompanyType.get&quot;, Description=&quot;Разрешение просматривать  админ. Типы компаний&quot;}," calcext:value-type="string">
            <text:p>new Permission{ Id = 108, Name="AdminCompanyType.get", Description="Разрешение просматривать <text:s/>админ. Типы компаний"},</text:p>
          </table:table-cell>
          <table:table-cell table:number-columns-repeated="1014"/>
        </table:table-row>
        <table:table-row table:style-name="ro1">
          <table:table-cell table:formula="of:=[.A10]+1" office:value-type="float" office:value="109" calcext:value-type="float">
            <text:p>109</text:p>
          </table:table-cell>
          <table:table-cell office:value-type="string" calcext:value-type="string">
            <text:p>AdminDeposit</text:p>
          </table:table-cell>
          <table:table-cell office:value-type="string" calcext:value-type="string">
            <text:p>delete</text:p>
          </table:table-cell>
          <table:table-cell table:formula="of:=[.B11]&amp;&quot;.&quot;&amp;[.C11]" office:value-type="string" office:string-value="AdminDeposit.delete" calcext:value-type="string">
            <text:p>AdminDeposit.delete</text:p>
          </table:table-cell>
          <table:table-cell table:formula="of:=[.A11]" office:value-type="float" office:value="109" calcext:value-type="float">
            <text:p>109</text:p>
          </table:table-cell>
          <table:table-cell table:formula="of:=VLOOKUP([.C11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11];[$Справочник.$B$2:$Справочник.$C$63];2;0)" office:value-type="string" office:string-value="админ. Месторождения" calcext:value-type="string">
            <text:p>админ. Месторождения</text:p>
          </table:table-cell>
          <table:table-cell table:formula="of:=[.F11]&amp;&quot; &quot;&amp;[.G11]" office:value-type="string" office:string-value="Разрешение удалять  админ. Месторождения" calcext:value-type="string">
            <text:p>Разрешение удалять <text:s/>админ. Месторождения</text:p>
          </table:table-cell>
          <table:table-cell/>
          <table:table-cell table:formula="of:=&quot;new Permission{ Id = &quot;&amp;[.A11]&amp;&quot;, Name=&quot;&quot;&quot;&amp;[.B11]&amp;&quot;.&quot;&amp;[.C11]&amp;&quot;&quot;&quot;, Description=&quot;&quot;&quot;&amp;[.F11]&amp;&quot; &quot;&amp;[.G11]&amp;&quot;&quot;&quot;},&quot;" office:value-type="string" office:string-value="new Permission{ Id = 109, Name=&quot;AdminDeposit.delete&quot;, Description=&quot;Разрешение удалять  админ. Месторождения&quot;}," calcext:value-type="string">
            <text:p>new Permission{ Id = 109, Name="AdminDeposit.delete", Description="Разрешение удалять <text:s/>админ. Месторождения"},</text:p>
          </table:table-cell>
          <table:table-cell table:number-columns-repeated="1014"/>
        </table:table-row>
        <table:table-row table:style-name="ro1">
          <table:table-cell table:formula="of:=[.A11]+1" office:value-type="float" office:value="110" calcext:value-type="float">
            <text:p>110</text:p>
          </table:table-cell>
          <table:table-cell office:value-type="string" calcext:value-type="string">
            <text:p>AdminDeposit</text:p>
          </table:table-cell>
          <table:table-cell office:value-type="string" calcext:value-type="string">
            <text:p>edit</text:p>
          </table:table-cell>
          <table:table-cell table:formula="of:=[.B12]&amp;&quot;.&quot;&amp;[.C12]" office:value-type="string" office:string-value="AdminDeposit.edit" calcext:value-type="string">
            <text:p>AdminDeposit.edit</text:p>
          </table:table-cell>
          <table:table-cell table:formula="of:=[.A12]" office:value-type="float" office:value="110" calcext:value-type="float">
            <text:p>110</text:p>
          </table:table-cell>
          <table:table-cell table:formula="of:=VLOOKUP([.C12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12];[$Справочник.$B$2:$Справочник.$C$63];2;0)" office:value-type="string" office:string-value="админ. Месторождения" calcext:value-type="string">
            <text:p>админ. Месторождения</text:p>
          </table:table-cell>
          <table:table-cell table:formula="of:=[.F12]&amp;&quot; &quot;&amp;[.G12]" office:value-type="string" office:string-value="Разрешение редактировать  админ. Месторождения" calcext:value-type="string">
            <text:p>Разрешение редактировать <text:s/>админ. Месторождения</text:p>
          </table:table-cell>
          <table:table-cell/>
          <table:table-cell table:formula="of:=&quot;new Permission{ Id = &quot;&amp;[.A12]&amp;&quot;, Name=&quot;&quot;&quot;&amp;[.B12]&amp;&quot;.&quot;&amp;[.C12]&amp;&quot;&quot;&quot;, Description=&quot;&quot;&quot;&amp;[.F12]&amp;&quot; &quot;&amp;[.G12]&amp;&quot;&quot;&quot;},&quot;" office:value-type="string" office:string-value="new Permission{ Id = 110, Name=&quot;AdminDeposit.edit&quot;, Description=&quot;Разрешение редактировать  админ. Месторождения&quot;}," calcext:value-type="string">
            <text:p>new Permission{ Id = 110, Name="AdminDeposit.edit", Description="Разрешение редактировать <text:s/>админ. Месторождения"},</text:p>
          </table:table-cell>
          <table:table-cell table:number-columns-repeated="1014"/>
        </table:table-row>
        <table:table-row table:style-name="ro1">
          <table:table-cell table:formula="of:=[.A12]+1" office:value-type="float" office:value="111" calcext:value-type="float">
            <text:p>111</text:p>
          </table:table-cell>
          <table:table-cell office:value-type="string" calcext:value-type="string">
            <text:p>AdminDeposit</text:p>
          </table:table-cell>
          <table:table-cell office:value-type="string" calcext:value-type="string">
            <text:p>get</text:p>
          </table:table-cell>
          <table:table-cell table:formula="of:=[.B13]&amp;&quot;.&quot;&amp;[.C13]" office:value-type="string" office:string-value="AdminDeposit.get" calcext:value-type="string">
            <text:p>AdminDeposit.get</text:p>
          </table:table-cell>
          <table:table-cell table:formula="of:=[.A13]" office:value-type="float" office:value="111" calcext:value-type="float">
            <text:p>111</text:p>
          </table:table-cell>
          <table:table-cell table:formula="of:=VLOOKUP([.C13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3];[$Справочник.$B$2:$Справочник.$C$63];2;0)" office:value-type="string" office:string-value="админ. Месторождения" calcext:value-type="string">
            <text:p>админ. Месторождения</text:p>
          </table:table-cell>
          <table:table-cell table:formula="of:=[.F13]&amp;&quot; &quot;&amp;[.G13]" office:value-type="string" office:string-value="Разрешение просматривать  админ. Месторождения" calcext:value-type="string">
            <text:p>Разрешение просматривать <text:s/>админ. Месторождения</text:p>
          </table:table-cell>
          <table:table-cell/>
          <table:table-cell table:formula="of:=&quot;new Permission{ Id = &quot;&amp;[.A13]&amp;&quot;, Name=&quot;&quot;&quot;&amp;[.B13]&amp;&quot;.&quot;&amp;[.C13]&amp;&quot;&quot;&quot;, Description=&quot;&quot;&quot;&amp;[.F13]&amp;&quot; &quot;&amp;[.G13]&amp;&quot;&quot;&quot;},&quot;" office:value-type="string" office:string-value="new Permission{ Id = 111, Name=&quot;AdminDeposit.get&quot;, Description=&quot;Разрешение просматривать  админ. Месторождения&quot;}," calcext:value-type="string">
            <text:p>new Permission{ Id = 111, Name="AdminDeposit.get", Description="Разрешение просматривать <text:s/>админ. Месторождения"},</text:p>
          </table:table-cell>
          <table:table-cell table:number-columns-repeated="1014"/>
        </table:table-row>
        <table:table-row table:style-name="ro1">
          <table:table-cell table:formula="of:=[.A13]+1" office:value-type="float" office:value="112" calcext:value-type="float">
            <text:p>112</text:p>
          </table:table-cell>
          <table:table-cell office:value-type="string" calcext:value-type="string">
            <text:p>AdminPermission</text:p>
          </table:table-cell>
          <table:table-cell office:value-type="string" calcext:value-type="string">
            <text:p>delete</text:p>
          </table:table-cell>
          <table:table-cell table:formula="of:=[.B14]&amp;&quot;.&quot;&amp;[.C14]" office:value-type="string" office:string-value="AdminPermission.delete" calcext:value-type="string">
            <text:p>AdminPermission.delete</text:p>
          </table:table-cell>
          <table:table-cell table:formula="of:=[.A14]" office:value-type="float" office:value="112" calcext:value-type="float">
            <text:p>112</text:p>
          </table:table-cell>
          <table:table-cell table:formula="of:=VLOOKUP([.C14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14];[$Справочник.$B$2:$Справочник.$C$63];2;0)" office:value-type="string" office:string-value="админ. Разрешения" calcext:value-type="string">
            <text:p>админ. Разрешения</text:p>
          </table:table-cell>
          <table:table-cell table:formula="of:=[.F14]&amp;&quot; &quot;&amp;[.G14]" office:value-type="string" office:string-value="Разрешение удалять  админ. Разрешения" calcext:value-type="string">
            <text:p>Разрешение удалять <text:s/>админ. Разрешения</text:p>
          </table:table-cell>
          <table:table-cell/>
          <table:table-cell table:formula="of:=&quot;new Permission{ Id = &quot;&amp;[.A14]&amp;&quot;, Name=&quot;&quot;&quot;&amp;[.B14]&amp;&quot;.&quot;&amp;[.C14]&amp;&quot;&quot;&quot;, Description=&quot;&quot;&quot;&amp;[.F14]&amp;&quot; &quot;&amp;[.G14]&amp;&quot;&quot;&quot;},&quot;" office:value-type="string" office:string-value="new Permission{ Id = 112, Name=&quot;AdminPermission.delete&quot;, Description=&quot;Разрешение удалять  админ. Разрешения&quot;}," calcext:value-type="string">
            <text:p>new Permission{ Id = 112, Name="AdminPermission.delete", Description="Разрешение удалять <text:s/>админ. Разрешения"},</text:p>
          </table:table-cell>
          <table:table-cell table:number-columns-repeated="1014"/>
        </table:table-row>
        <table:table-row table:style-name="ro1">
          <table:table-cell table:formula="of:=[.A14]+1" office:value-type="float" office:value="113" calcext:value-type="float">
            <text:p>113</text:p>
          </table:table-cell>
          <table:table-cell office:value-type="string" calcext:value-type="string">
            <text:p>AdminPermission</text:p>
          </table:table-cell>
          <table:table-cell office:value-type="string" calcext:value-type="string">
            <text:p>edit</text:p>
          </table:table-cell>
          <table:table-cell table:formula="of:=[.B15]&amp;&quot;.&quot;&amp;[.C15]" office:value-type="string" office:string-value="AdminPermission.edit" calcext:value-type="string">
            <text:p>AdminPermission.edit</text:p>
          </table:table-cell>
          <table:table-cell table:formula="of:=[.A15]" office:value-type="float" office:value="113" calcext:value-type="float">
            <text:p>113</text:p>
          </table:table-cell>
          <table:table-cell table:formula="of:=VLOOKUP([.C15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15];[$Справочник.$B$2:$Справочник.$C$63];2;0)" office:value-type="string" office:string-value="админ. Разрешения" calcext:value-type="string">
            <text:p>админ. Разрешения</text:p>
          </table:table-cell>
          <table:table-cell table:formula="of:=[.F15]&amp;&quot; &quot;&amp;[.G15]" office:value-type="string" office:string-value="Разрешение редактировать  админ. Разрешения" calcext:value-type="string">
            <text:p>Разрешение редактировать <text:s/>админ. Разрешения</text:p>
          </table:table-cell>
          <table:table-cell/>
          <table:table-cell table:formula="of:=&quot;new Permission{ Id = &quot;&amp;[.A15]&amp;&quot;, Name=&quot;&quot;&quot;&amp;[.B15]&amp;&quot;.&quot;&amp;[.C15]&amp;&quot;&quot;&quot;, Description=&quot;&quot;&quot;&amp;[.F15]&amp;&quot; &quot;&amp;[.G15]&amp;&quot;&quot;&quot;},&quot;" office:value-type="string" office:string-value="new Permission{ Id = 113, Name=&quot;AdminPermission.edit&quot;, Description=&quot;Разрешение редактировать  админ. Разрешения&quot;}," calcext:value-type="string">
            <text:p>new Permission{ Id = 113, Name="AdminPermission.edit", Description="Разрешение редактировать <text:s/>админ. Разрешения"},</text:p>
          </table:table-cell>
          <table:table-cell table:number-columns-repeated="1014"/>
        </table:table-row>
        <table:table-row table:style-name="ro1">
          <table:table-cell table:formula="of:=[.A15]+1" office:value-type="float" office:value="114" calcext:value-type="float">
            <text:p>114</text:p>
          </table:table-cell>
          <table:table-cell office:value-type="string" calcext:value-type="string">
            <text:p>AdminPermission</text:p>
          </table:table-cell>
          <table:table-cell office:value-type="string" calcext:value-type="string">
            <text:p>get</text:p>
          </table:table-cell>
          <table:table-cell table:formula="of:=[.B16]&amp;&quot;.&quot;&amp;[.C16]" office:value-type="string" office:string-value="AdminPermission.get" calcext:value-type="string">
            <text:p>AdminPermission.get</text:p>
          </table:table-cell>
          <table:table-cell table:formula="of:=[.A16]" office:value-type="float" office:value="114" calcext:value-type="float">
            <text:p>114</text:p>
          </table:table-cell>
          <table:table-cell table:formula="of:=VLOOKUP([.C16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6];[$Справочник.$B$2:$Справочник.$C$63];2;0)" office:value-type="string" office:string-value="админ. Разрешения" calcext:value-type="string">
            <text:p>админ. Разрешения</text:p>
          </table:table-cell>
          <table:table-cell table:formula="of:=[.F16]&amp;&quot; &quot;&amp;[.G16]" office:value-type="string" office:string-value="Разрешение просматривать  админ. Разрешения" calcext:value-type="string">
            <text:p>Разрешение просматривать <text:s/>админ. Разрешения</text:p>
          </table:table-cell>
          <table:table-cell/>
          <table:table-cell table:formula="of:=&quot;new Permission{ Id = &quot;&amp;[.A16]&amp;&quot;, Name=&quot;&quot;&quot;&amp;[.B16]&amp;&quot;.&quot;&amp;[.C16]&amp;&quot;&quot;&quot;, Description=&quot;&quot;&quot;&amp;[.F16]&amp;&quot; &quot;&amp;[.G16]&amp;&quot;&quot;&quot;},&quot;" office:value-type="string" office:string-value="new Permission{ Id = 114, Name=&quot;AdminPermission.get&quot;, Description=&quot;Разрешение просматривать  админ. Разрешения&quot;}," calcext:value-type="string">
            <text:p>new Permission{ Id = 114, Name="AdminPermission.get", Description="Разрешение просматривать <text:s/>админ. Разрешения"},</text:p>
          </table:table-cell>
          <table:table-cell table:number-columns-repeated="1014"/>
        </table:table-row>
        <table:table-row table:style-name="ro1">
          <table:table-cell table:formula="of:=[.A16]+1" office:value-type="float" office:value="115" calcext:value-type="float">
            <text:p>115</text:p>
          </table:table-cell>
          <table:table-cell office:value-type="string" calcext:value-type="string">
            <text:p>AdminTelemetry</text:p>
          </table:table-cell>
          <table:table-cell office:value-type="string" calcext:value-type="string">
            <text:p>delete</text:p>
          </table:table-cell>
          <table:table-cell table:formula="of:=[.B17]&amp;&quot;.&quot;&amp;[.C17]" office:value-type="string" office:string-value="AdminTelemetry.delete" calcext:value-type="string">
            <text:p>AdminTelemetry.delete</text:p>
          </table:table-cell>
          <table:table-cell table:formula="of:=[.A17]" office:value-type="float" office:value="115" calcext:value-type="float">
            <text:p>115</text:p>
          </table:table-cell>
          <table:table-cell table:formula="of:=VLOOKUP([.C17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17];[$Справочник.$B$2:$Справочник.$C$63];2;0)" office:value-type="string" office:string-value="админ. Телеметрию" calcext:value-type="string">
            <text:p>админ. Телеметрию</text:p>
          </table:table-cell>
          <table:table-cell table:formula="of:=[.F17]&amp;&quot; &quot;&amp;[.G17]" office:value-type="string" office:string-value="Разрешение удалять  админ. Телеметрию" calcext:value-type="string">
            <text:p>Разрешение удалять <text:s/>админ. Телеметрию</text:p>
          </table:table-cell>
          <table:table-cell/>
          <table:table-cell table:formula="of:=&quot;new Permission{ Id = &quot;&amp;[.A17]&amp;&quot;, Name=&quot;&quot;&quot;&amp;[.B17]&amp;&quot;.&quot;&amp;[.C17]&amp;&quot;&quot;&quot;, Description=&quot;&quot;&quot;&amp;[.F17]&amp;&quot; &quot;&amp;[.G17]&amp;&quot;&quot;&quot;},&quot;" office:value-type="string" office:string-value="new Permission{ Id = 115, Name=&quot;AdminTelemetry.delete&quot;, Description=&quot;Разрешение удалять  админ. Телеметрию&quot;}," calcext:value-type="string">
            <text:p>new Permission{ Id = 115, Name="AdminTelemetry.delete", Description="Разрешение удалять <text:s/>админ. Телеметрию"},</text:p>
          </table:table-cell>
          <table:table-cell table:number-columns-repeated="1014"/>
        </table:table-row>
        <table:table-row table:style-name="ro1">
          <table:table-cell table:formula="of:=[.A17]+1" office:value-type="float" office:value="116" calcext:value-type="float">
            <text:p>116</text:p>
          </table:table-cell>
          <table:table-cell office:value-type="string" calcext:value-type="string">
            <text:p>AdminTelemetry</text:p>
          </table:table-cell>
          <table:table-cell office:value-type="string" calcext:value-type="string">
            <text:p>edit</text:p>
          </table:table-cell>
          <table:table-cell table:formula="of:=[.B18]&amp;&quot;.&quot;&amp;[.C18]" office:value-type="string" office:string-value="AdminTelemetry.edit" calcext:value-type="string">
            <text:p>AdminTelemetry.edit</text:p>
          </table:table-cell>
          <table:table-cell table:formula="of:=[.A18]" office:value-type="float" office:value="116" calcext:value-type="float">
            <text:p>116</text:p>
          </table:table-cell>
          <table:table-cell table:formula="of:=VLOOKUP([.C18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18];[$Справочник.$B$2:$Справочник.$C$63];2;0)" office:value-type="string" office:string-value="админ. Телеметрию" calcext:value-type="string">
            <text:p>админ. Телеметрию</text:p>
          </table:table-cell>
          <table:table-cell table:formula="of:=[.F18]&amp;&quot; &quot;&amp;[.G18]" office:value-type="string" office:string-value="Разрешение редактировать  админ. Телеметрию" calcext:value-type="string">
            <text:p>Разрешение редактировать <text:s/>админ. Телеметрию</text:p>
          </table:table-cell>
          <table:table-cell/>
          <table:table-cell table:formula="of:=&quot;new Permission{ Id = &quot;&amp;[.A18]&amp;&quot;, Name=&quot;&quot;&quot;&amp;[.B18]&amp;&quot;.&quot;&amp;[.C18]&amp;&quot;&quot;&quot;, Description=&quot;&quot;&quot;&amp;[.F18]&amp;&quot; &quot;&amp;[.G18]&amp;&quot;&quot;&quot;},&quot;" office:value-type="string" office:string-value="new Permission{ Id = 116, Name=&quot;AdminTelemetry.edit&quot;, Description=&quot;Разрешение редактировать  админ. Телеметрию&quot;}," calcext:value-type="string">
            <text:p>new Permission{ Id = 116, Name="AdminTelemetry.edit", Description="Разрешение редактировать <text:s/>админ. Телеметрию"},</text:p>
          </table:table-cell>
          <table:table-cell table:number-columns-repeated="1014"/>
        </table:table-row>
        <table:table-row table:style-name="ro1">
          <table:table-cell table:formula="of:=[.A18]+1" office:value-type="float" office:value="117" calcext:value-type="float">
            <text:p>117</text:p>
          </table:table-cell>
          <table:table-cell office:value-type="string" calcext:value-type="string">
            <text:p>AdminTelemetry</text:p>
          </table:table-cell>
          <table:table-cell office:value-type="string" calcext:value-type="string">
            <text:p>get</text:p>
          </table:table-cell>
          <table:table-cell table:formula="of:=[.B19]&amp;&quot;.&quot;&amp;[.C19]" office:value-type="string" office:string-value="AdminTelemetry.get" calcext:value-type="string">
            <text:p>AdminTelemetry.get</text:p>
          </table:table-cell>
          <table:table-cell table:formula="of:=[.A19]" office:value-type="float" office:value="117" calcext:value-type="float">
            <text:p>117</text:p>
          </table:table-cell>
          <table:table-cell table:formula="of:=VLOOKUP([.C19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9];[$Справочник.$B$2:$Справочник.$C$63];2;0)" office:value-type="string" office:string-value="админ. Телеметрию" calcext:value-type="string">
            <text:p>админ. Телеметрию</text:p>
          </table:table-cell>
          <table:table-cell table:formula="of:=[.F19]&amp;&quot; &quot;&amp;[.G19]" office:value-type="string" office:string-value="Разрешение просматривать  админ. Телеметрию" calcext:value-type="string">
            <text:p>Разрешение просматривать <text:s/>админ. Телеметрию</text:p>
          </table:table-cell>
          <table:table-cell/>
          <table:table-cell table:formula="of:=&quot;new Permission{ Id = &quot;&amp;[.A19]&amp;&quot;, Name=&quot;&quot;&quot;&amp;[.B19]&amp;&quot;.&quot;&amp;[.C19]&amp;&quot;&quot;&quot;, Description=&quot;&quot;&quot;&amp;[.F19]&amp;&quot; &quot;&amp;[.G19]&amp;&quot;&quot;&quot;},&quot;" office:value-type="string" office:string-value="new Permission{ Id = 117, Name=&quot;AdminTelemetry.get&quot;, Description=&quot;Разрешение просматривать  админ. Телеметрию&quot;}," calcext:value-type="string">
            <text:p>new Permission{ Id = 117, Name="AdminTelemetry.get", Description="Разрешение просматривать <text:s/>админ. Телеметрию"},</text:p>
          </table:table-cell>
          <table:table-cell table:number-columns-repeated="1014"/>
        </table:table-row>
        <table:table-row table:style-name="ro1">
          <table:table-cell table:formula="of:=[.A19]+1" office:value-type="float" office:value="118" calcext:value-type="float">
            <text:p>118</text:p>
          </table:table-cell>
          <table:table-cell office:value-type="string" calcext:value-type="string">
            <text:p>AdminUser</text:p>
          </table:table-cell>
          <table:table-cell office:value-type="string" calcext:value-type="string">
            <text:p>delete</text:p>
          </table:table-cell>
          <table:table-cell table:formula="of:=[.B20]&amp;&quot;.&quot;&amp;[.C20]" office:value-type="string" office:string-value="AdminUser.delete" calcext:value-type="string">
            <text:p>AdminUser.delete</text:p>
          </table:table-cell>
          <table:table-cell table:formula="of:=[.A20]" office:value-type="float" office:value="118" calcext:value-type="float">
            <text:p>118</text:p>
          </table:table-cell>
          <table:table-cell table:formula="of:=VLOOKUP([.C20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0];[$Справочник.$B$2:$Справочник.$C$63];2;0)" office:value-type="string" office:string-value="админ. Пользователей" calcext:value-type="string">
            <text:p>админ. Пользователей</text:p>
          </table:table-cell>
          <table:table-cell table:formula="of:=[.F20]&amp;&quot; &quot;&amp;[.G20]" office:value-type="string" office:string-value="Разрешение удалять  админ. Пользователей" calcext:value-type="string">
            <text:p>Разрешение удалять <text:s/>админ. Пользователей</text:p>
          </table:table-cell>
          <table:table-cell/>
          <table:table-cell table:formula="of:=&quot;new Permission{ Id = &quot;&amp;[.A20]&amp;&quot;, Name=&quot;&quot;&quot;&amp;[.B20]&amp;&quot;.&quot;&amp;[.C20]&amp;&quot;&quot;&quot;, Description=&quot;&quot;&quot;&amp;[.F20]&amp;&quot; &quot;&amp;[.G20]&amp;&quot;&quot;&quot;},&quot;" office:value-type="string" office:string-value="new Permission{ Id = 118, Name=&quot;AdminUser.delete&quot;, Description=&quot;Разрешение удалять  админ. Пользователей&quot;}," calcext:value-type="string">
            <text:p>new Permission{ Id = 118, Name="AdminUser.delete", Description="Разрешение удалять <text:s/>админ. Пользователей"},</text:p>
          </table:table-cell>
          <table:table-cell table:number-columns-repeated="1014"/>
        </table:table-row>
        <table:table-row table:style-name="ro1">
          <table:table-cell table:formula="of:=[.A20]+1" office:value-type="float" office:value="119" calcext:value-type="float">
            <text:p>119</text:p>
          </table:table-cell>
          <table:table-cell office:value-type="string" calcext:value-type="string">
            <text:p>AdminUser</text:p>
          </table:table-cell>
          <table:table-cell office:value-type="string" calcext:value-type="string">
            <text:p>edit</text:p>
          </table:table-cell>
          <table:table-cell table:formula="of:=[.B21]&amp;&quot;.&quot;&amp;[.C21]" office:value-type="string" office:string-value="AdminUser.edit" calcext:value-type="string">
            <text:p>AdminUser.edit</text:p>
          </table:table-cell>
          <table:table-cell table:formula="of:=[.A21]" office:value-type="float" office:value="119" calcext:value-type="float">
            <text:p>119</text:p>
          </table:table-cell>
          <table:table-cell table:formula="of:=VLOOKUP([.C21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1];[$Справочник.$B$2:$Справочник.$C$63];2;0)" office:value-type="string" office:string-value="админ. Пользователей" calcext:value-type="string">
            <text:p>админ. Пользователей</text:p>
          </table:table-cell>
          <table:table-cell table:formula="of:=[.F21]&amp;&quot; &quot;&amp;[.G21]" office:value-type="string" office:string-value="Разрешение редактировать  админ. Пользователей" calcext:value-type="string">
            <text:p>Разрешение редактировать <text:s/>админ. Пользователей</text:p>
          </table:table-cell>
          <table:table-cell/>
          <table:table-cell table:formula="of:=&quot;new Permission{ Id = &quot;&amp;[.A21]&amp;&quot;, Name=&quot;&quot;&quot;&amp;[.B21]&amp;&quot;.&quot;&amp;[.C21]&amp;&quot;&quot;&quot;, Description=&quot;&quot;&quot;&amp;[.F21]&amp;&quot; &quot;&amp;[.G21]&amp;&quot;&quot;&quot;},&quot;" office:value-type="string" office:string-value="new Permission{ Id = 119, Name=&quot;AdminUser.edit&quot;, Description=&quot;Разрешение редактировать  админ. Пользователей&quot;}," calcext:value-type="string">
            <text:p>new Permission{ Id = 119, Name="AdminUser.edit", Description="Разрешение редактировать <text:s/>админ. Пользователей"},</text:p>
          </table:table-cell>
          <table:table-cell table:number-columns-repeated="1014"/>
        </table:table-row>
        <table:table-row table:style-name="ro1">
          <table:table-cell table:formula="of:=[.A21]+1" office:value-type="float" office:value="120" calcext:value-type="float">
            <text:p>120</text:p>
          </table:table-cell>
          <table:table-cell office:value-type="string" calcext:value-type="string">
            <text:p>AdminUser</text:p>
          </table:table-cell>
          <table:table-cell office:value-type="string" calcext:value-type="string">
            <text:p>get</text:p>
          </table:table-cell>
          <table:table-cell table:formula="of:=[.B22]&amp;&quot;.&quot;&amp;[.C22]" office:value-type="string" office:string-value="AdminUser.get" calcext:value-type="string">
            <text:p>AdminUser.get</text:p>
          </table:table-cell>
          <table:table-cell table:formula="of:=[.A22]" office:value-type="float" office:value="120" calcext:value-type="float">
            <text:p>120</text:p>
          </table:table-cell>
          <table:table-cell table:formula="of:=VLOOKUP([.C22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22];[$Справочник.$B$2:$Справочник.$C$63];2;0)" office:value-type="string" office:string-value="админ. Пользователей" calcext:value-type="string">
            <text:p>админ. Пользователей</text:p>
          </table:table-cell>
          <table:table-cell table:formula="of:=[.F22]&amp;&quot; &quot;&amp;[.G22]" office:value-type="string" office:string-value="Разрешение просматривать  админ. Пользователей" calcext:value-type="string">
            <text:p>Разрешение просматривать <text:s/>админ. Пользователей</text:p>
          </table:table-cell>
          <table:table-cell/>
          <table:table-cell table:formula="of:=&quot;new Permission{ Id = &quot;&amp;[.A22]&amp;&quot;, Name=&quot;&quot;&quot;&amp;[.B22]&amp;&quot;.&quot;&amp;[.C22]&amp;&quot;&quot;&quot;, Description=&quot;&quot;&quot;&amp;[.F22]&amp;&quot; &quot;&amp;[.G22]&amp;&quot;&quot;&quot;},&quot;" office:value-type="string" office:string-value="new Permission{ Id = 120, Name=&quot;AdminUser.get&quot;, Description=&quot;Разрешение просматривать  админ. Пользователей&quot;}," calcext:value-type="string">
            <text:p>new Permission{ Id = 120, Name="AdminUser.get", Description="Разрешение просматривать <text:s/>админ. Пользователей"},</text:p>
          </table:table-cell>
          <table:table-cell table:number-columns-repeated="1014"/>
        </table:table-row>
        <table:table-row table:style-name="ro1">
          <table:table-cell table:formula="of:=[.A22]+1" office:value-type="float" office:value="121" calcext:value-type="float">
            <text:p>121</text:p>
          </table:table-cell>
          <table:table-cell office:value-type="string" calcext:value-type="string">
            <text:p>AdminUserRole</text:p>
          </table:table-cell>
          <table:table-cell office:value-type="string" calcext:value-type="string">
            <text:p>delete</text:p>
          </table:table-cell>
          <table:table-cell table:formula="of:=[.B23]&amp;&quot;.&quot;&amp;[.C23]" office:value-type="string" office:string-value="AdminUserRole.delete" calcext:value-type="string">
            <text:p>AdminUserRole.delete</text:p>
          </table:table-cell>
          <table:table-cell table:formula="of:=[.A23]" office:value-type="float" office:value="121" calcext:value-type="float">
            <text:p>121</text:p>
          </table:table-cell>
          <table:table-cell table:formula="of:=VLOOKUP([.C23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3];[$Справочник.$B$2:$Справочник.$C$63];2;0)" office:value-type="string" office:string-value="админ. Роли пользователей" calcext:value-type="string">
            <text:p>админ. Роли пользователей</text:p>
          </table:table-cell>
          <table:table-cell table:formula="of:=[.F23]&amp;&quot; &quot;&amp;[.G23]" office:value-type="string" office:string-value="Разрешение удалять  админ. Роли пользователей" calcext:value-type="string">
            <text:p>Разрешение удалять <text:s/>админ. Роли пользователей</text:p>
          </table:table-cell>
          <table:table-cell/>
          <table:table-cell table:formula="of:=&quot;new Permission{ Id = &quot;&amp;[.A23]&amp;&quot;, Name=&quot;&quot;&quot;&amp;[.B23]&amp;&quot;.&quot;&amp;[.C23]&amp;&quot;&quot;&quot;, Description=&quot;&quot;&quot;&amp;[.F23]&amp;&quot; &quot;&amp;[.G23]&amp;&quot;&quot;&quot;},&quot;" office:value-type="string" office:string-value="new Permission{ Id = 121, Name=&quot;AdminUserRole.delete&quot;, Description=&quot;Разрешение удалять  админ. Роли пользователей&quot;}," calcext:value-type="string">
            <text:p>new Permission{ Id = 121, Name="AdminUserRole.delete", Description="Разрешение удалять <text:s/>админ. Роли пользователей"},</text:p>
          </table:table-cell>
          <table:table-cell table:number-columns-repeated="1014"/>
        </table:table-row>
        <table:table-row table:style-name="ro1">
          <table:table-cell table:formula="of:=[.A23]+1" office:value-type="float" office:value="122" calcext:value-type="float">
            <text:p>122</text:p>
          </table:table-cell>
          <table:table-cell office:value-type="string" calcext:value-type="string">
            <text:p>AdminUserRole</text:p>
          </table:table-cell>
          <table:table-cell office:value-type="string" calcext:value-type="string">
            <text:p>edit</text:p>
          </table:table-cell>
          <table:table-cell table:formula="of:=[.B24]&amp;&quot;.&quot;&amp;[.C24]" office:value-type="string" office:string-value="AdminUserRole.edit" calcext:value-type="string">
            <text:p>AdminUserRole.edit</text:p>
          </table:table-cell>
          <table:table-cell table:formula="of:=[.A24]" office:value-type="float" office:value="122" calcext:value-type="float">
            <text:p>122</text:p>
          </table:table-cell>
          <table:table-cell table:formula="of:=VLOOKUP([.C2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4];[$Справочник.$B$2:$Справочник.$C$63];2;0)" office:value-type="string" office:string-value="админ. Роли пользователей" calcext:value-type="string">
            <text:p>админ. Роли пользователей</text:p>
          </table:table-cell>
          <table:table-cell table:formula="of:=[.F24]&amp;&quot; &quot;&amp;[.G24]" office:value-type="string" office:string-value="Разрешение редактировать  админ. Роли пользователей" calcext:value-type="string">
            <text:p>Разрешение редактировать <text:s/>админ. Роли пользователей</text:p>
          </table:table-cell>
          <table:table-cell/>
          <table:table-cell table:formula="of:=&quot;new Permission{ Id = &quot;&amp;[.A24]&amp;&quot;, Name=&quot;&quot;&quot;&amp;[.B24]&amp;&quot;.&quot;&amp;[.C24]&amp;&quot;&quot;&quot;, Description=&quot;&quot;&quot;&amp;[.F24]&amp;&quot; &quot;&amp;[.G24]&amp;&quot;&quot;&quot;},&quot;" office:value-type="string" office:string-value="new Permission{ Id = 122, Name=&quot;AdminUserRole.edit&quot;, Description=&quot;Разрешение редактировать  админ. Роли пользователей&quot;}," calcext:value-type="string">
            <text:p>new Permission{ Id = 122, Name="AdminUserRole.edit", Description="Разрешение редактировать <text:s/>админ. Роли пользователей"},</text:p>
          </table:table-cell>
          <table:table-cell table:number-columns-repeated="1014"/>
        </table:table-row>
        <table:table-row table:style-name="ro1">
          <table:table-cell table:formula="of:=[.A24]+1" office:value-type="float" office:value="123" calcext:value-type="float">
            <text:p>123</text:p>
          </table:table-cell>
          <table:table-cell office:value-type="string" calcext:value-type="string">
            <text:p>AdminUserRole</text:p>
          </table:table-cell>
          <table:table-cell office:value-type="string" calcext:value-type="string">
            <text:p>get</text:p>
          </table:table-cell>
          <table:table-cell table:formula="of:=[.B25]&amp;&quot;.&quot;&amp;[.C25]" office:value-type="string" office:string-value="AdminUserRole.get" calcext:value-type="string">
            <text:p>AdminUserRole.get</text:p>
          </table:table-cell>
          <table:table-cell table:formula="of:=[.A25]" office:value-type="float" office:value="123" calcext:value-type="float">
            <text:p>123</text:p>
          </table:table-cell>
          <table:table-cell table:formula="of:=VLOOKUP([.C2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25];[$Справочник.$B$2:$Справочник.$C$63];2;0)" office:value-type="string" office:string-value="админ. Роли пользователей" calcext:value-type="string">
            <text:p>админ. Роли пользователей</text:p>
          </table:table-cell>
          <table:table-cell table:formula="of:=[.F25]&amp;&quot; &quot;&amp;[.G25]" office:value-type="string" office:string-value="Разрешение просматривать  админ. Роли пользователей" calcext:value-type="string">
            <text:p>Разрешение просматривать <text:s/>админ. Роли пользователей</text:p>
          </table:table-cell>
          <table:table-cell/>
          <table:table-cell table:formula="of:=&quot;new Permission{ Id = &quot;&amp;[.A25]&amp;&quot;, Name=&quot;&quot;&quot;&amp;[.B25]&amp;&quot;.&quot;&amp;[.C25]&amp;&quot;&quot;&quot;, Description=&quot;&quot;&quot;&amp;[.F25]&amp;&quot; &quot;&amp;[.G25]&amp;&quot;&quot;&quot;},&quot;" office:value-type="string" office:string-value="new Permission{ Id = 123, Name=&quot;AdminUserRole.get&quot;, Description=&quot;Разрешение просматривать  админ. Роли пользователей&quot;}," calcext:value-type="string">
            <text:p>new Permission{ Id = 123, Name="AdminUserRole.get", Description="Разрешение просматривать <text:s/>админ. Роли пользователей"},</text:p>
          </table:table-cell>
          <table:table-cell table:number-columns-repeated="1014"/>
        </table:table-row>
        <table:table-row table:style-name="ro1">
          <table:table-cell table:formula="of:=[.A25]+1" office:value-type="float" office:value="124" calcext:value-type="float">
            <text:p>124</text:p>
          </table:table-cell>
          <table:table-cell office:value-type="string" calcext:value-type="string">
            <text:p>AdminWell</text:p>
          </table:table-cell>
          <table:table-cell office:value-type="string" calcext:value-type="string">
            <text:p>delete</text:p>
          </table:table-cell>
          <table:table-cell table:formula="of:=[.B26]&amp;&quot;.&quot;&amp;[.C26]" office:value-type="string" office:string-value="AdminWell.delete" calcext:value-type="string">
            <text:p>AdminWell.delete</text:p>
          </table:table-cell>
          <table:table-cell table:formula="of:=[.A26]" office:value-type="float" office:value="124" calcext:value-type="float">
            <text:p>124</text:p>
          </table:table-cell>
          <table:table-cell table:formula="of:=VLOOKUP([.C26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6];[$Справочник.$B$2:$Справочник.$C$63];2;0)" office:value-type="string" office:string-value="админ. Скважины" calcext:value-type="string">
            <text:p>админ. Скважины</text:p>
          </table:table-cell>
          <table:table-cell table:formula="of:=[.F26]&amp;&quot; &quot;&amp;[.G26]" office:value-type="string" office:string-value="Разрешение удалять  админ. Скважины" calcext:value-type="string">
            <text:p>Разрешение удалять <text:s/>админ. Скважины</text:p>
          </table:table-cell>
          <table:table-cell/>
          <table:table-cell table:formula="of:=&quot;new Permission{ Id = &quot;&amp;[.A26]&amp;&quot;, Name=&quot;&quot;&quot;&amp;[.B26]&amp;&quot;.&quot;&amp;[.C26]&amp;&quot;&quot;&quot;, Description=&quot;&quot;&quot;&amp;[.F26]&amp;&quot; &quot;&amp;[.G26]&amp;&quot;&quot;&quot;},&quot;" office:value-type="string" office:string-value="new Permission{ Id = 124, Name=&quot;AdminWell.delete&quot;, Description=&quot;Разрешение удалять  админ. Скважины&quot;}," calcext:value-type="string">
            <text:p>new Permission{ Id = 124, Name="AdminWell.delete", Description="Разрешение удалять <text:s/>админ. Скважины"},</text:p>
          </table:table-cell>
          <table:table-cell table:number-columns-repeated="1014"/>
        </table:table-row>
        <table:table-row table:style-name="ro1">
          <table:table-cell table:formula="of:=[.A26]+1" office:value-type="float" office:value="125" calcext:value-type="float">
            <text:p>125</text:p>
          </table:table-cell>
          <table:table-cell office:value-type="string" calcext:value-type="string">
            <text:p>AdminWell</text:p>
          </table:table-cell>
          <table:table-cell office:value-type="string" calcext:value-type="string">
            <text:p>edit</text:p>
          </table:table-cell>
          <table:table-cell table:formula="of:=[.B27]&amp;&quot;.&quot;&amp;[.C27]" office:value-type="string" office:string-value="AdminWell.edit" calcext:value-type="string">
            <text:p>AdminWell.edit</text:p>
          </table:table-cell>
          <table:table-cell table:formula="of:=[.A27]" office:value-type="float" office:value="125" calcext:value-type="float">
            <text:p>125</text:p>
          </table:table-cell>
          <table:table-cell table:formula="of:=VLOOKUP([.C27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7];[$Справочник.$B$2:$Справочник.$C$63];2;0)" office:value-type="string" office:string-value="админ. Скважины" calcext:value-type="string">
            <text:p>админ. Скважины</text:p>
          </table:table-cell>
          <table:table-cell table:formula="of:=[.F27]&amp;&quot; &quot;&amp;[.G27]" office:value-type="string" office:string-value="Разрешение редактировать  админ. Скважины" calcext:value-type="string">
            <text:p>Разрешение редактировать <text:s/>админ. Скважины</text:p>
          </table:table-cell>
          <table:table-cell/>
          <table:table-cell table:formula="of:=&quot;new Permission{ Id = &quot;&amp;[.A27]&amp;&quot;, Name=&quot;&quot;&quot;&amp;[.B27]&amp;&quot;.&quot;&amp;[.C27]&amp;&quot;&quot;&quot;, Description=&quot;&quot;&quot;&amp;[.F27]&amp;&quot; &quot;&amp;[.G27]&amp;&quot;&quot;&quot;},&quot;" office:value-type="string" office:string-value="new Permission{ Id = 125, Name=&quot;AdminWell.edit&quot;, Description=&quot;Разрешение редактировать  админ. Скважины&quot;}," calcext:value-type="string">
            <text:p>new Permission{ Id = 125, Name="AdminWell.edit", Description="Разрешение редактировать <text:s/>админ. Скважины"},</text:p>
          </table:table-cell>
          <table:table-cell table:number-columns-repeated="1014"/>
        </table:table-row>
        <table:table-row table:style-name="ro1">
          <table:table-cell table:formula="of:=[.A27]+1" office:value-type="float" office:value="126" calcext:value-type="float">
            <text:p>126</text:p>
          </table:table-cell>
          <table:table-cell office:value-type="string" calcext:value-type="string">
            <text:p>AdminWell</text:p>
          </table:table-cell>
          <table:table-cell office:value-type="string" calcext:value-type="string">
            <text:p>get</text:p>
          </table:table-cell>
          <table:table-cell table:formula="of:=[.B28]&amp;&quot;.&quot;&amp;[.C28]" office:value-type="string" office:string-value="AdminWell.get" calcext:value-type="string">
            <text:p>AdminWell.get</text:p>
          </table:table-cell>
          <table:table-cell table:formula="of:=[.A28]" office:value-type="float" office:value="126" calcext:value-type="float">
            <text:p>126</text:p>
          </table:table-cell>
          <table:table-cell table:formula="of:=VLOOKUP([.C2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28];[$Справочник.$B$2:$Справочник.$C$63];2;0)" office:value-type="string" office:string-value="админ. Скважины" calcext:value-type="string">
            <text:p>админ. Скважины</text:p>
          </table:table-cell>
          <table:table-cell table:formula="of:=[.F28]&amp;&quot; &quot;&amp;[.G28]" office:value-type="string" office:string-value="Разрешение просматривать  админ. Скважины" calcext:value-type="string">
            <text:p>Разрешение просматривать <text:s/>админ. Скважины</text:p>
          </table:table-cell>
          <table:table-cell/>
          <table:table-cell table:formula="of:=&quot;new Permission{ Id = &quot;&amp;[.A28]&amp;&quot;, Name=&quot;&quot;&quot;&amp;[.B28]&amp;&quot;.&quot;&amp;[.C28]&amp;&quot;&quot;&quot;, Description=&quot;&quot;&quot;&amp;[.F28]&amp;&quot; &quot;&amp;[.G28]&amp;&quot;&quot;&quot;},&quot;" office:value-type="string" office:string-value="new Permission{ Id = 126, Name=&quot;AdminWell.get&quot;, Description=&quot;Разрешение просматривать  админ. Скважины&quot;}," calcext:value-type="string">
            <text:p>new Permission{ Id = 126, Name="AdminWell.get", Description="Разрешение просматривать <text:s/>админ. Скважины"},</text:p>
          </table:table-cell>
          <table:table-cell table:number-columns-repeated="101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uth</text:p>
          </table:table-cell>
          <table:table-cell office:value-type="string" calcext:value-type="string">
            <text:p>edit</text:p>
          </table:table-cell>
          <table:table-cell table:formula="of:=[.B29]&amp;&quot;.&quot;&amp;[.C29]" office:value-type="string" office:string-value="Auth.edit" calcext:value-type="string">
            <text:p>Auth.edit</text:p>
          </table:table-cell>
          <table:table-cell table:formula="of:=[.A29]" office:value-type="float" office:value="200" calcext:value-type="float">
            <text:p>200</text:p>
          </table:table-cell>
          <table:table-cell table:formula="of:=VLOOKUP([.C29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9];[$Справочник.$B$2:$Справочник.$C$63];2;0)" office:value-type="float" office:value="0" calcext:value-type="float">
            <text:p/>
          </table:table-cell>
          <table:table-cell table:formula="of:=[.F29]&amp;&quot; &quot;&amp;[.G29]" office:value-type="string" office:string-value="Разрешение редактировать  0" calcext:value-type="string">
            <text:p>Разрешение редактировать <text:s/>0</text:p>
          </table:table-cell>
          <table:table-cell/>
          <table:table-cell table:formula="of:=&quot;new Permission{ Id = &quot;&amp;[.A29]&amp;&quot;, Name=&quot;&quot;&quot;&amp;[.B29]&amp;&quot;.&quot;&amp;[.C29]&amp;&quot;&quot;&quot;, Description=&quot;&quot;&quot;&amp;[.F29]&amp;&quot; &quot;&amp;[.G29]&amp;&quot;&quot;&quot;},&quot;" office:value-type="string" office:string-value="new Permission{ Id = 200, Name=&quot;Auth.edit&quot;, Description=&quot;Разрешение редактировать  0&quot;}," calcext:value-type="string">
            <text:p>new Permission{ Id = 200, Name="Auth.edit", Description="Разрешение редактировать <text:s/>0"},</text:p>
          </table:table-cell>
          <table:table-cell table:number-columns-repeated="1014"/>
        </table:table-row>
        <table:table-row table:style-name="ro1">
          <table:table-cell table:formula="of:=[.A29]+1" office:value-type="float" office:value="201" calcext:value-type="float">
            <text:p>201</text:p>
          </table:table-cell>
          <table:table-cell office:value-type="string" calcext:value-type="string">
            <text:p>Auth</text:p>
          </table:table-cell>
          <table:table-cell office:value-type="string" calcext:value-type="string">
            <text:p>get</text:p>
          </table:table-cell>
          <table:table-cell table:formula="of:=[.B30]&amp;&quot;.&quot;&amp;[.C30]" office:value-type="string" office:string-value="Auth.get" calcext:value-type="string">
            <text:p>Auth.get</text:p>
          </table:table-cell>
          <table:table-cell table:formula="of:=[.A30]" office:value-type="float" office:value="201" calcext:value-type="float">
            <text:p>201</text:p>
          </table:table-cell>
          <table:table-cell table:formula="of:=VLOOKUP([.C30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0];[$Справочник.$B$2:$Справочник.$C$63];2;0)" office:value-type="float" office:value="0" calcext:value-type="float">
            <text:p/>
          </table:table-cell>
          <table:table-cell table:formula="of:=[.F30]&amp;&quot; &quot;&amp;[.G30]" office:value-type="string" office:string-value="Разрешение просматривать  0" calcext:value-type="string">
            <text:p>Разрешение просматривать <text:s/>0</text:p>
          </table:table-cell>
          <table:table-cell/>
          <table:table-cell table:formula="of:=&quot;new Permission{ Id = &quot;&amp;[.A30]&amp;&quot;, Name=&quot;&quot;&quot;&amp;[.B30]&amp;&quot;.&quot;&amp;[.C30]&amp;&quot;&quot;&quot;, Description=&quot;&quot;&quot;&amp;[.F30]&amp;&quot; &quot;&amp;[.G30]&amp;&quot;&quot;&quot;},&quot;" office:value-type="string" office:string-value="new Permission{ Id = 201, Name=&quot;Auth.get&quot;, Description=&quot;Разрешение просматривать  0&quot;}," calcext:value-type="string">
            <text:p>new Permission{ Id = 201, Name="Auth.get", Description="Разрешение просматривать <text:s/>0"},</text:p>
          </table:table-cell>
          <table:table-cell table:number-columns-repeated="1014"/>
        </table:table-row>
        <table:table-row table:style-name="ro1">
          <table:table-cell table:formula="of:=[.A30]+1" office:value-type="float" office:value="202" calcext:value-type="float">
            <text:p>202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get</text:p>
          </table:table-cell>
          <table:table-cell table:formula="of:=[.B31]&amp;&quot;.&quot;&amp;[.C31]" office:value-type="string" office:string-value="Cluster.get" calcext:value-type="string">
            <text:p>Cluster.get</text:p>
          </table:table-cell>
          <table:table-cell table:formula="of:=[.A31]" office:value-type="float" office:value="202" calcext:value-type="float">
            <text:p>202</text:p>
          </table:table-cell>
          <table:table-cell table:formula="of:=VLOOKUP([.C3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1];[$Справочник.$B$2:$Справочник.$C$63];2;0)" office:value-type="string" office:string-value="Кусты" calcext:value-type="string">
            <text:p>Кусты</text:p>
          </table:table-cell>
          <table:table-cell table:formula="of:=[.F31]&amp;&quot; &quot;&amp;[.G31]" office:value-type="string" office:string-value="Разрешение просматривать  Кусты" calcext:value-type="string">
            <text:p>Разрешение просматривать <text:s/>Кусты</text:p>
          </table:table-cell>
          <table:table-cell/>
          <table:table-cell table:formula="of:=&quot;new Permission{ Id = &quot;&amp;[.A31]&amp;&quot;, Name=&quot;&quot;&quot;&amp;[.B31]&amp;&quot;.&quot;&amp;[.C31]&amp;&quot;&quot;&quot;, Description=&quot;&quot;&quot;&amp;[.F31]&amp;&quot; &quot;&amp;[.G31]&amp;&quot;&quot;&quot;},&quot;" office:value-type="string" office:string-value="new Permission{ Id = 202, Name=&quot;Cluster.get&quot;, Description=&quot;Разрешение просматривать  Кусты&quot;}," calcext:value-type="string">
            <text:p>new Permission{ Id = 202, Name="Cluster.get", Description="Разрешение просматривать <text:s/>Кусты"},</text:p>
          </table:table-cell>
          <table:table-cell table:number-columns-repeated="1014"/>
        </table:table-row>
        <table:table-row table:style-name="ro1">
          <table:table-cell table:formula="of:=[.A31]+1" office:value-type="float" office:value="203" calcext:value-type="float">
            <text:p>203</text:p>
          </table:table-cell>
          <table:table-cell office:value-type="string" calcext:value-type="string">
            <text:p>Deposit</text:p>
          </table:table-cell>
          <table:table-cell office:value-type="string" calcext:value-type="string">
            <text:p>get</text:p>
          </table:table-cell>
          <table:table-cell table:formula="of:=[.B32]&amp;&quot;.&quot;&amp;[.C32]" office:value-type="string" office:string-value="Deposit.get" calcext:value-type="string">
            <text:p>Deposit.get</text:p>
          </table:table-cell>
          <table:table-cell table:formula="of:=[.A32]" office:value-type="float" office:value="203" calcext:value-type="float">
            <text:p>203</text:p>
          </table:table-cell>
          <table:table-cell table:formula="of:=VLOOKUP([.C32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2];[$Справочник.$B$2:$Справочник.$C$63];2;0)" office:value-type="string" office:string-value="Месторождения" calcext:value-type="string">
            <text:p>Месторождения</text:p>
          </table:table-cell>
          <table:table-cell table:formula="of:=[.F32]&amp;&quot; &quot;&amp;[.G32]" office:value-type="string" office:string-value="Разрешение просматривать  Месторождения" calcext:value-type="string">
            <text:p>Разрешение просматривать <text:s/>Месторождения</text:p>
          </table:table-cell>
          <table:table-cell/>
          <table:table-cell table:formula="of:=&quot;new Permission{ Id = &quot;&amp;[.A32]&amp;&quot;, Name=&quot;&quot;&quot;&amp;[.B32]&amp;&quot;.&quot;&amp;[.C32]&amp;&quot;&quot;&quot;, Description=&quot;&quot;&quot;&amp;[.F32]&amp;&quot; &quot;&amp;[.G32]&amp;&quot;&quot;&quot;},&quot;" office:value-type="string" office:string-value="new Permission{ Id = 203, Name=&quot;Deposit.get&quot;, Description=&quot;Разрешение просматривать  Месторождения&quot;}," calcext:value-type="string">
            <text:p>new Permission{ Id = 203, Name="Deposit.get", Description="Разрешение просматривать <text:s/>Месторождения"},</text:p>
          </table:table-cell>
          <table:table-cell table:number-columns-repeated="1014"/>
        </table:table-row>
        <table:table-row table:style-name="ro1">
          <table:table-cell table:formula="of:=[.A32]+1" office:value-type="float" office:value="204" calcext:value-type="float">
            <text:p>204</text:p>
          </table:table-cell>
          <table:table-cell office:value-type="string" calcext:value-type="string">
            <text:p>DrillFlowChart</text:p>
          </table:table-cell>
          <table:table-cell office:value-type="string" calcext:value-type="string">
            <text:p>delete</text:p>
          </table:table-cell>
          <table:table-cell table:formula="of:=[.B33]&amp;&quot;.&quot;&amp;[.C33]" office:value-type="string" office:string-value="DrillFlowChart.delete" calcext:value-type="string">
            <text:p>DrillFlowChart.delete</text:p>
          </table:table-cell>
          <table:table-cell table:formula="of:=[.A33]" office:value-type="float" office:value="204" calcext:value-type="float">
            <text:p>204</text:p>
          </table:table-cell>
          <table:table-cell table:formula="of:=VLOOKUP([.C33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33];[$Справочник.$B$2:$Справочник.$C$63];2;0)" office:value-type="string" office:string-value="РТК" calcext:value-type="string">
            <text:p>РТК</text:p>
          </table:table-cell>
          <table:table-cell table:formula="of:=[.F33]&amp;&quot; &quot;&amp;[.G33]" office:value-type="string" office:string-value="Разрешение удалять  РТК" calcext:value-type="string">
            <text:p>Разрешение удалять <text:s/>РТК</text:p>
          </table:table-cell>
          <table:table-cell/>
          <table:table-cell table:formula="of:=&quot;new Permission{ Id = &quot;&amp;[.A33]&amp;&quot;, Name=&quot;&quot;&quot;&amp;[.B33]&amp;&quot;.&quot;&amp;[.C33]&amp;&quot;&quot;&quot;, Description=&quot;&quot;&quot;&amp;[.F33]&amp;&quot; &quot;&amp;[.G33]&amp;&quot;&quot;&quot;},&quot;" office:value-type="string" office:string-value="new Permission{ Id = 204, Name=&quot;DrillFlowChart.delete&quot;, Description=&quot;Разрешение удалять  РТК&quot;}," calcext:value-type="string">
            <text:p>new Permission{ Id = 204, Name="DrillFlowChart.delete", Description="Разрешение удалять <text:s/>РТК"},</text:p>
          </table:table-cell>
          <table:table-cell table:number-columns-repeated="1014"/>
        </table:table-row>
        <table:table-row table:style-name="ro1">
          <table:table-cell table:formula="of:=[.A33]+1" office:value-type="float" office:value="205" calcext:value-type="float">
            <text:p>205</text:p>
          </table:table-cell>
          <table:table-cell office:value-type="string" calcext:value-type="string">
            <text:p>DrillFlowChart</text:p>
          </table:table-cell>
          <table:table-cell office:value-type="string" calcext:value-type="string">
            <text:p>edit</text:p>
          </table:table-cell>
          <table:table-cell table:formula="of:=[.B34]&amp;&quot;.&quot;&amp;[.C34]" office:value-type="string" office:string-value="DrillFlowChart.edit" calcext:value-type="string">
            <text:p>DrillFlowChart.edit</text:p>
          </table:table-cell>
          <table:table-cell table:formula="of:=[.A34]" office:value-type="float" office:value="205" calcext:value-type="float">
            <text:p>205</text:p>
          </table:table-cell>
          <table:table-cell table:formula="of:=VLOOKUP([.C3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34];[$Справочник.$B$2:$Справочник.$C$63];2;0)" office:value-type="string" office:string-value="РТК" calcext:value-type="string">
            <text:p>РТК</text:p>
          </table:table-cell>
          <table:table-cell table:formula="of:=[.F34]&amp;&quot; &quot;&amp;[.G34]" office:value-type="string" office:string-value="Разрешение редактировать  РТК" calcext:value-type="string">
            <text:p>Разрешение редактировать <text:s/>РТК</text:p>
          </table:table-cell>
          <table:table-cell/>
          <table:table-cell table:formula="of:=&quot;new Permission{ Id = &quot;&amp;[.A34]&amp;&quot;, Name=&quot;&quot;&quot;&amp;[.B34]&amp;&quot;.&quot;&amp;[.C34]&amp;&quot;&quot;&quot;, Description=&quot;&quot;&quot;&amp;[.F34]&amp;&quot; &quot;&amp;[.G34]&amp;&quot;&quot;&quot;},&quot;" office:value-type="string" office:string-value="new Permission{ Id = 205, Name=&quot;DrillFlowChart.edit&quot;, Description=&quot;Разрешение редактировать  РТК&quot;}," calcext:value-type="string">
            <text:p>new Permission{ Id = 205, Name="DrillFlowChart.edit", Description="Разрешение редактировать <text:s/>РТК"},</text:p>
          </table:table-cell>
          <table:table-cell table:number-columns-repeated="1014"/>
        </table:table-row>
        <table:table-row table:style-name="ro1">
          <table:table-cell table:formula="of:=[.A34]+1" office:value-type="float" office:value="206" calcext:value-type="float">
            <text:p>206</text:p>
          </table:table-cell>
          <table:table-cell office:value-type="string" calcext:value-type="string">
            <text:p>DrillFlowChart</text:p>
          </table:table-cell>
          <table:table-cell office:value-type="string" calcext:value-type="string">
            <text:p>get</text:p>
          </table:table-cell>
          <table:table-cell table:formula="of:=[.B35]&amp;&quot;.&quot;&amp;[.C35]" office:value-type="string" office:string-value="DrillFlowChart.get" calcext:value-type="string">
            <text:p>DrillFlowChart.get</text:p>
          </table:table-cell>
          <table:table-cell table:formula="of:=[.A35]" office:value-type="float" office:value="206" calcext:value-type="float">
            <text:p>206</text:p>
          </table:table-cell>
          <table:table-cell table:formula="of:=VLOOKUP([.C3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5];[$Справочник.$B$2:$Справочник.$C$63];2;0)" office:value-type="string" office:string-value="РТК" calcext:value-type="string">
            <text:p>РТК</text:p>
          </table:table-cell>
          <table:table-cell table:formula="of:=[.F35]&amp;&quot; &quot;&amp;[.G35]" office:value-type="string" office:string-value="Разрешение просматривать  РТК" calcext:value-type="string">
            <text:p>Разрешение просматривать <text:s/>РТК</text:p>
          </table:table-cell>
          <table:table-cell/>
          <table:table-cell table:formula="of:=&quot;new Permission{ Id = &quot;&amp;[.A35]&amp;&quot;, Name=&quot;&quot;&quot;&amp;[.B35]&amp;&quot;.&quot;&amp;[.C35]&amp;&quot;&quot;&quot;, Description=&quot;&quot;&quot;&amp;[.F35]&amp;&quot; &quot;&amp;[.G35]&amp;&quot;&quot;&quot;},&quot;" office:value-type="string" office:string-value="new Permission{ Id = 206, Name=&quot;DrillFlowChart.get&quot;, Description=&quot;Разрешение просматривать  РТК&quot;}," calcext:value-type="string">
            <text:p>new Permission{ Id = 206, Name="DrillFlowChart.get", Description="Разрешение просматривать <text:s/>РТК"},</text:p>
          </table:table-cell>
          <table:table-cell table:number-columns-repeated="1014"/>
        </table:table-row>
        <table:table-row table:style-name="ro1">
          <table:table-cell table:formula="of:=[.A35]+1" office:value-type="float" office:value="207" calcext:value-type="float">
            <text:p>207</text:p>
          </table:table-cell>
          <table:table-cell office:value-type="string" calcext:value-type="string">
            <text:p>DrillingProgram</text:p>
          </table:table-cell>
          <table:table-cell office:value-type="string" calcext:value-type="string">
            <text:p>delete</text:p>
          </table:table-cell>
          <table:table-cell table:formula="of:=[.B36]&amp;&quot;.&quot;&amp;[.C36]" office:value-type="string" office:string-value="DrillingProgram.delete" calcext:value-type="string">
            <text:p>DrillingProgram.delete</text:p>
          </table:table-cell>
          <table:table-cell table:formula="of:=[.A36]" office:value-type="float" office:value="207" calcext:value-type="float">
            <text:p>207</text:p>
          </table:table-cell>
          <table:table-cell table:formula="of:=VLOOKUP([.C36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36];[$Справочник.$B$2:$Справочник.$C$63];2;0)" office:value-type="string" office:string-value="Программу бурения" calcext:value-type="string">
            <text:p>Программу бурения</text:p>
          </table:table-cell>
          <table:table-cell table:formula="of:=[.F36]&amp;&quot; &quot;&amp;[.G36]" office:value-type="string" office:string-value="Разрешение удалять  Программу бурения" calcext:value-type="string">
            <text:p>Разрешение удалять <text:s/>Программу бурения</text:p>
          </table:table-cell>
          <table:table-cell/>
          <table:table-cell table:formula="of:=&quot;new Permission{ Id = &quot;&amp;[.A36]&amp;&quot;, Name=&quot;&quot;&quot;&amp;[.B36]&amp;&quot;.&quot;&amp;[.C36]&amp;&quot;&quot;&quot;, Description=&quot;&quot;&quot;&amp;[.F36]&amp;&quot; &quot;&amp;[.G36]&amp;&quot;&quot;&quot;},&quot;" office:value-type="string" office:string-value="new Permission{ Id = 207, Name=&quot;DrillingProgram.delete&quot;, Description=&quot;Разрешение удалять  Программу бурения&quot;}," calcext:value-type="string">
            <text:p>new Permission{ Id = 207, Name="DrillingProgram.delete", Description="Разрешение удалять <text:s/>Программу бурения"},</text:p>
          </table:table-cell>
          <table:table-cell table:number-columns-repeated="1014"/>
        </table:table-row>
        <table:table-row table:style-name="ro1">
          <table:table-cell table:formula="of:=[.A36]+1" office:value-type="float" office:value="208" calcext:value-type="float">
            <text:p>208</text:p>
          </table:table-cell>
          <table:table-cell office:value-type="string" calcext:value-type="string">
            <text:p>DrillingProgram</text:p>
          </table:table-cell>
          <table:table-cell office:value-type="string" calcext:value-type="string">
            <text:p>edit</text:p>
          </table:table-cell>
          <table:table-cell table:formula="of:=[.B37]&amp;&quot;.&quot;&amp;[.C37]" office:value-type="string" office:string-value="DrillingProgram.edit" calcext:value-type="string">
            <text:p>DrillingProgram.edit</text:p>
          </table:table-cell>
          <table:table-cell table:formula="of:=[.A37]" office:value-type="float" office:value="208" calcext:value-type="float">
            <text:p>208</text:p>
          </table:table-cell>
          <table:table-cell table:formula="of:=VLOOKUP([.C37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37];[$Справочник.$B$2:$Справочник.$C$63];2;0)" office:value-type="string" office:string-value="Программу бурения" calcext:value-type="string">
            <text:p>Программу бурения</text:p>
          </table:table-cell>
          <table:table-cell table:formula="of:=[.F37]&amp;&quot; &quot;&amp;[.G37]" office:value-type="string" office:string-value="Разрешение редактировать  Программу бурения" calcext:value-type="string">
            <text:p>Разрешение редактировать <text:s/>Программу бурения</text:p>
          </table:table-cell>
          <table:table-cell/>
          <table:table-cell table:formula="of:=&quot;new Permission{ Id = &quot;&amp;[.A37]&amp;&quot;, Name=&quot;&quot;&quot;&amp;[.B37]&amp;&quot;.&quot;&amp;[.C37]&amp;&quot;&quot;&quot;, Description=&quot;&quot;&quot;&amp;[.F37]&amp;&quot; &quot;&amp;[.G37]&amp;&quot;&quot;&quot;},&quot;" office:value-type="string" office:string-value="new Permission{ Id = 208, Name=&quot;DrillingProgram.edit&quot;, Description=&quot;Разрешение редактировать  Программу бурения&quot;}," calcext:value-type="string">
            <text:p>new Permission{ Id = 208, Name="DrillingProgram.edit", Description="Разрешение редактировать <text:s/>Программу бурения"},</text:p>
          </table:table-cell>
          <table:table-cell table:number-columns-repeated="1014"/>
        </table:table-row>
        <table:table-row table:style-name="ro1">
          <table:table-cell table:formula="of:=[.A37]+1" office:value-type="float" office:value="209" calcext:value-type="float">
            <text:p>209</text:p>
          </table:table-cell>
          <table:table-cell office:value-type="string" calcext:value-type="string">
            <text:p>DrillingProgram</text:p>
          </table:table-cell>
          <table:table-cell office:value-type="string" calcext:value-type="string">
            <text:p>get</text:p>
          </table:table-cell>
          <table:table-cell table:formula="of:=[.B38]&amp;&quot;.&quot;&amp;[.C38]" office:value-type="string" office:string-value="DrillingProgram.get" calcext:value-type="string">
            <text:p>DrillingProgram.get</text:p>
          </table:table-cell>
          <table:table-cell table:formula="of:=[.A38]" office:value-type="float" office:value="209" calcext:value-type="float">
            <text:p>209</text:p>
          </table:table-cell>
          <table:table-cell table:formula="of:=VLOOKUP([.C3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8];[$Справочник.$B$2:$Справочник.$C$63];2;0)" office:value-type="string" office:string-value="Программу бурения" calcext:value-type="string">
            <text:p>Программу бурения</text:p>
          </table:table-cell>
          <table:table-cell table:formula="of:=[.F38]&amp;&quot; &quot;&amp;[.G38]" office:value-type="string" office:string-value="Разрешение просматривать  Программу бурения" calcext:value-type="string">
            <text:p>Разрешение просматривать <text:s/>Программу бурения</text:p>
          </table:table-cell>
          <table:table-cell/>
          <table:table-cell table:formula="of:=&quot;new Permission{ Id = &quot;&amp;[.A38]&amp;&quot;, Name=&quot;&quot;&quot;&amp;[.B38]&amp;&quot;.&quot;&amp;[.C38]&amp;&quot;&quot;&quot;, Description=&quot;&quot;&quot;&amp;[.F38]&amp;&quot; &quot;&amp;[.G38]&amp;&quot;&quot;&quot;},&quot;" office:value-type="string" office:string-value="new Permission{ Id = 209, Name=&quot;DrillingProgram.get&quot;, Description=&quot;Разрешение просматривать  Программу бурения&quot;}," calcext:value-type="string">
            <text:p>new Permission{ Id = 209, Name="DrillingProgram.get", Description="Разрешение просматривать <text:s/>Программу бурения"},</text:p>
          </table:table-cell>
          <table:table-cell table:number-columns-repeated="1014"/>
        </table:table-row>
        <table:table-row table:style-name="ro1">
          <table:table-cell table:formula="of:=[.A38]+1" office:value-type="float" office:value="210" calcext:value-type="float">
            <text:p>210</text:p>
          </table:table-cell>
          <table:table-cell office:value-type="string" calcext:value-type="string">
            <text:p>DrillParams</text:p>
          </table:table-cell>
          <table:table-cell office:value-type="string" calcext:value-type="string">
            <text:p>delete</text:p>
          </table:table-cell>
          <table:table-cell table:formula="of:=[.B39]&amp;&quot;.&quot;&amp;[.C39]" office:value-type="string" office:string-value="DrillParams.delete" calcext:value-type="string">
            <text:p>DrillParams.delete</text:p>
          </table:table-cell>
          <table:table-cell table:formula="of:=[.A39]" office:value-type="float" office:value="210" calcext:value-type="float">
            <text:p>210</text:p>
          </table:table-cell>
          <table:table-cell table:formula="of:=VLOOKUP([.C39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39];[$Справочник.$B$2:$Справочник.$C$63];2;0)" office:value-type="string" office:string-value="Режимы бурения" calcext:value-type="string">
            <text:p>Режимы бурения</text:p>
          </table:table-cell>
          <table:table-cell table:formula="of:=[.F39]&amp;&quot; &quot;&amp;[.G39]" office:value-type="string" office:string-value="Разрешение удалять  Режимы бурения" calcext:value-type="string">
            <text:p>Разрешение удалять <text:s/>Режимы бурения</text:p>
          </table:table-cell>
          <table:table-cell/>
          <table:table-cell table:formula="of:=&quot;new Permission{ Id = &quot;&amp;[.A39]&amp;&quot;, Name=&quot;&quot;&quot;&amp;[.B39]&amp;&quot;.&quot;&amp;[.C39]&amp;&quot;&quot;&quot;, Description=&quot;&quot;&quot;&amp;[.F39]&amp;&quot; &quot;&amp;[.G39]&amp;&quot;&quot;&quot;},&quot;" office:value-type="string" office:string-value="new Permission{ Id = 210, Name=&quot;DrillParams.delete&quot;, Description=&quot;Разрешение удалять  Режимы бурения&quot;}," calcext:value-type="string">
            <text:p>new Permission{ Id = 210, Name="DrillParams.delete", Description="Разрешение удалять <text:s/>Режимы бурения"},</text:p>
          </table:table-cell>
          <table:table-cell table:number-columns-repeated="1014"/>
        </table:table-row>
        <table:table-row table:style-name="ro1">
          <table:table-cell table:formula="of:=[.A39]+1" office:value-type="float" office:value="211" calcext:value-type="float">
            <text:p>211</text:p>
          </table:table-cell>
          <table:table-cell office:value-type="string" calcext:value-type="string">
            <text:p>DrillParams</text:p>
          </table:table-cell>
          <table:table-cell office:value-type="string" calcext:value-type="string">
            <text:p>edit</text:p>
          </table:table-cell>
          <table:table-cell table:formula="of:=[.B40]&amp;&quot;.&quot;&amp;[.C40]" office:value-type="string" office:string-value="DrillParams.edit" calcext:value-type="string">
            <text:p>DrillParams.edit</text:p>
          </table:table-cell>
          <table:table-cell table:formula="of:=[.A40]" office:value-type="float" office:value="211" calcext:value-type="float">
            <text:p>211</text:p>
          </table:table-cell>
          <table:table-cell table:formula="of:=VLOOKUP([.C40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40];[$Справочник.$B$2:$Справочник.$C$63];2;0)" office:value-type="string" office:string-value="Режимы бурения" calcext:value-type="string">
            <text:p>Режимы бурения</text:p>
          </table:table-cell>
          <table:table-cell table:formula="of:=[.F40]&amp;&quot; &quot;&amp;[.G40]" office:value-type="string" office:string-value="Разрешение редактировать  Режимы бурения" calcext:value-type="string">
            <text:p>Разрешение редактировать <text:s/>Режимы бурения</text:p>
          </table:table-cell>
          <table:table-cell/>
          <table:table-cell table:formula="of:=&quot;new Permission{ Id = &quot;&amp;[.A40]&amp;&quot;, Name=&quot;&quot;&quot;&amp;[.B40]&amp;&quot;.&quot;&amp;[.C40]&amp;&quot;&quot;&quot;, Description=&quot;&quot;&quot;&amp;[.F40]&amp;&quot; &quot;&amp;[.G40]&amp;&quot;&quot;&quot;},&quot;" office:value-type="string" office:string-value="new Permission{ Id = 211, Name=&quot;DrillParams.edit&quot;, Description=&quot;Разрешение редактировать  Режимы бурения&quot;}," calcext:value-type="string">
            <text:p>new Permission{ Id = 211, Name="DrillParams.edit", Description="Разрешение редактировать <text:s/>Режимы бурения"},</text:p>
          </table:table-cell>
          <table:table-cell table:number-columns-repeated="1014"/>
        </table:table-row>
        <table:table-row table:style-name="ro1">
          <table:table-cell table:formula="of:=[.A40]+1" office:value-type="float" office:value="212" calcext:value-type="float">
            <text:p>212</text:p>
          </table:table-cell>
          <table:table-cell office:value-type="string" calcext:value-type="string">
            <text:p>DrillParams</text:p>
          </table:table-cell>
          <table:table-cell office:value-type="string" calcext:value-type="string">
            <text:p>get</text:p>
          </table:table-cell>
          <table:table-cell table:formula="of:=[.B41]&amp;&quot;.&quot;&amp;[.C41]" office:value-type="string" office:string-value="DrillParams.get" calcext:value-type="string">
            <text:p>DrillParams.get</text:p>
          </table:table-cell>
          <table:table-cell table:formula="of:=[.A41]" office:value-type="float" office:value="212" calcext:value-type="float">
            <text:p>212</text:p>
          </table:table-cell>
          <table:table-cell table:formula="of:=VLOOKUP([.C4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1];[$Справочник.$B$2:$Справочник.$C$63];2;0)" office:value-type="string" office:string-value="Режимы бурения" calcext:value-type="string">
            <text:p>Режимы бурения</text:p>
          </table:table-cell>
          <table:table-cell table:formula="of:=[.F41]&amp;&quot; &quot;&amp;[.G41]" office:value-type="string" office:string-value="Разрешение просматривать  Режимы бурения" calcext:value-type="string">
            <text:p>Разрешение просматривать <text:s/>Режимы бурения</text:p>
          </table:table-cell>
          <table:table-cell/>
          <table:table-cell table:formula="of:=&quot;new Permission{ Id = &quot;&amp;[.A41]&amp;&quot;, Name=&quot;&quot;&quot;&amp;[.B41]&amp;&quot;.&quot;&amp;[.C41]&amp;&quot;&quot;&quot;, Description=&quot;&quot;&quot;&amp;[.F41]&amp;&quot; &quot;&amp;[.G41]&amp;&quot;&quot;&quot;},&quot;" office:value-type="string" office:string-value="new Permission{ Id = 212, Name=&quot;DrillParams.get&quot;, Description=&quot;Разрешение просматривать  Режимы бурения&quot;}," calcext:value-type="string">
            <text:p>new Permission{ Id = 212, Name="DrillParams.get", Description="Разрешение просматривать <text:s/>Режимы бурения"},</text:p>
          </table:table-cell>
          <table:table-cell table:number-columns-repeated="1014"/>
        </table:table-row>
        <table:table-row table:style-name="ro1">
          <table:table-cell table:formula="of:=[.A41]+1" office:value-type="float" office:value="213" calcext:value-type="float">
            <text:p>213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delete</text:p>
          </table:table-cell>
          <table:table-cell table:formula="of:=[.B42]&amp;&quot;.&quot;&amp;[.C42]" office:value-type="string" office:string-value="File.delete" calcext:value-type="string">
            <text:p>File.delete</text:p>
          </table:table-cell>
          <table:table-cell table:formula="of:=[.A42]" office:value-type="float" office:value="213" calcext:value-type="float">
            <text:p>213</text:p>
          </table:table-cell>
          <table:table-cell table:formula="of:=VLOOKUP([.C42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42];[$Справочник.$B$2:$Справочник.$C$63];2;0)" office:value-type="string" office:string-value="Файлы" calcext:value-type="string">
            <text:p>Файлы</text:p>
          </table:table-cell>
          <table:table-cell table:formula="of:=[.F42]&amp;&quot; &quot;&amp;[.G42]" office:value-type="string" office:string-value="Разрешение удалять  Файлы" calcext:value-type="string">
            <text:p>Разрешение удалять <text:s/>Файлы</text:p>
          </table:table-cell>
          <table:table-cell/>
          <table:table-cell table:formula="of:=&quot;new Permission{ Id = &quot;&amp;[.A42]&amp;&quot;, Name=&quot;&quot;&quot;&amp;[.B42]&amp;&quot;.&quot;&amp;[.C42]&amp;&quot;&quot;&quot;, Description=&quot;&quot;&quot;&amp;[.F42]&amp;&quot; &quot;&amp;[.G42]&amp;&quot;&quot;&quot;},&quot;" office:value-type="string" office:string-value="new Permission{ Id = 213, Name=&quot;File.delete&quot;, Description=&quot;Разрешение удалять  Файлы&quot;}," calcext:value-type="string">
            <text:p>new Permission{ Id = 213, Name="File.delete", Description="Разрешение удалять <text:s/>Файлы"},</text:p>
          </table:table-cell>
          <table:table-cell table:number-columns-repeated="1014"/>
        </table:table-row>
        <table:table-row table:style-name="ro1">
          <table:table-cell table:formula="of:=[.A42]+1" office:value-type="float" office:value="214" calcext:value-type="float">
            <text:p>214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</text:p>
          </table:table-cell>
          <table:table-cell table:formula="of:=[.B43]&amp;&quot;.&quot;&amp;[.C43]" office:value-type="string" office:string-value="File.edit" calcext:value-type="string">
            <text:p>File.edit</text:p>
          </table:table-cell>
          <table:table-cell table:formula="of:=[.A43]" office:value-type="float" office:value="214" calcext:value-type="float">
            <text:p>214</text:p>
          </table:table-cell>
          <table:table-cell table:formula="of:=VLOOKUP([.C43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43];[$Справочник.$B$2:$Справочник.$C$63];2;0)" office:value-type="string" office:string-value="Файлы" calcext:value-type="string">
            <text:p>Файлы</text:p>
          </table:table-cell>
          <table:table-cell table:formula="of:=[.F43]&amp;&quot; &quot;&amp;[.G43]" office:value-type="string" office:string-value="Разрешение редактировать  Файлы" calcext:value-type="string">
            <text:p>Разрешение редактировать <text:s/>Файлы</text:p>
          </table:table-cell>
          <table:table-cell/>
          <table:table-cell table:formula="of:=&quot;new Permission{ Id = &quot;&amp;[.A43]&amp;&quot;, Name=&quot;&quot;&quot;&amp;[.B43]&amp;&quot;.&quot;&amp;[.C43]&amp;&quot;&quot;&quot;, Description=&quot;&quot;&quot;&amp;[.F43]&amp;&quot; &quot;&amp;[.G43]&amp;&quot;&quot;&quot;},&quot;" office:value-type="string" office:string-value="new Permission{ Id = 214, Name=&quot;File.edit&quot;, Description=&quot;Разрешение редактировать  Файлы&quot;}," calcext:value-type="string">
            <text:p>new Permission{ Id = 214, Name="File.edit", Description="Разрешение редактировать <text:s/>Файлы"},</text:p>
          </table:table-cell>
          <table:table-cell table:number-columns-repeated="1014"/>
        </table:table-row>
        <table:table-row table:style-name="ro1">
          <table:table-cell table:formula="of:=[.A43]+1" office:value-type="float" office:value="215" calcext:value-type="float">
            <text:p>215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get</text:p>
          </table:table-cell>
          <table:table-cell table:formula="of:=[.B44]&amp;&quot;.&quot;&amp;[.C44]" office:value-type="string" office:string-value="File.get" calcext:value-type="string">
            <text:p>File.get</text:p>
          </table:table-cell>
          <table:table-cell table:formula="of:=[.A44]" office:value-type="float" office:value="215" calcext:value-type="float">
            <text:p>215</text:p>
          </table:table-cell>
          <table:table-cell table:formula="of:=VLOOKUP([.C44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4];[$Справочник.$B$2:$Справочник.$C$63];2;0)" office:value-type="string" office:string-value="Файлы" calcext:value-type="string">
            <text:p>Файлы</text:p>
          </table:table-cell>
          <table:table-cell table:formula="of:=[.F44]&amp;&quot; &quot;&amp;[.G44]" office:value-type="string" office:string-value="Разрешение просматривать  Файлы" calcext:value-type="string">
            <text:p>Разрешение просматривать <text:s/>Файлы</text:p>
          </table:table-cell>
          <table:table-cell/>
          <table:table-cell table:formula="of:=&quot;new Permission{ Id = &quot;&amp;[.A44]&amp;&quot;, Name=&quot;&quot;&quot;&amp;[.B44]&amp;&quot;.&quot;&amp;[.C44]&amp;&quot;&quot;&quot;, Description=&quot;&quot;&quot;&amp;[.F44]&amp;&quot; &quot;&amp;[.G44]&amp;&quot;&quot;&quot;},&quot;" office:value-type="string" office:string-value="new Permission{ Id = 215, Name=&quot;File.get&quot;, Description=&quot;Разрешение просматривать  Файлы&quot;}," calcext:value-type="string">
            <text:p>new Permission{ Id = 215, Name="File.get", Description="Разрешение просматривать <text:s/>Файлы"},</text:p>
          </table:table-cell>
          <table:table-cell table:number-columns-repeated="1014"/>
        </table:table-row>
        <table:table-row table:style-name="ro1">
          <table:table-cell table:formula="of:=[.A44]+1" office:value-type="float" office:value="216" calcext:value-type="float">
            <text:p>216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delete</text:p>
          </table:table-cell>
          <table:table-cell table:formula="of:=[.B45]&amp;&quot;.&quot;&amp;[.C45]" office:value-type="string" office:string-value="Measure.delete" calcext:value-type="string">
            <text:p>Measure.delete</text:p>
          </table:table-cell>
          <table:table-cell table:formula="of:=[.A45]" office:value-type="float" office:value="216" calcext:value-type="float">
            <text:p>216</text:p>
          </table:table-cell>
          <table:table-cell table:formula="of:=VLOOKUP([.C45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45];[$Справочник.$B$2:$Справочник.$C$63];2;0)" office:value-type="string" office:string-value="Измерения" calcext:value-type="string">
            <text:p>Измерения</text:p>
          </table:table-cell>
          <table:table-cell table:formula="of:=[.F45]&amp;&quot; &quot;&amp;[.G45]" office:value-type="string" office:string-value="Разрешение удалять  Измерения" calcext:value-type="string">
            <text:p>Разрешение удалять <text:s/>Измерения</text:p>
          </table:table-cell>
          <table:table-cell/>
          <table:table-cell table:formula="of:=&quot;new Permission{ Id = &quot;&amp;[.A45]&amp;&quot;, Name=&quot;&quot;&quot;&amp;[.B45]&amp;&quot;.&quot;&amp;[.C45]&amp;&quot;&quot;&quot;, Description=&quot;&quot;&quot;&amp;[.F45]&amp;&quot; &quot;&amp;[.G45]&amp;&quot;&quot;&quot;},&quot;" office:value-type="string" office:string-value="new Permission{ Id = 216, Name=&quot;Measure.delete&quot;, Description=&quot;Разрешение удалять  Измерения&quot;}," calcext:value-type="string">
            <text:p>new Permission{ Id = 216, Name="Measure.delete", Description="Разрешение удалять <text:s/>Измерения"},</text:p>
          </table:table-cell>
          <table:table-cell table:number-columns-repeated="1014"/>
        </table:table-row>
        <table:table-row table:style-name="ro1">
          <table:table-cell table:formula="of:=[.A45]+1" office:value-type="float" office:value="217" calcext:value-type="float">
            <text:p>217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edit</text:p>
          </table:table-cell>
          <table:table-cell table:formula="of:=[.B46]&amp;&quot;.&quot;&amp;[.C46]" office:value-type="string" office:string-value="Measure.edit" calcext:value-type="string">
            <text:p>Measure.edit</text:p>
          </table:table-cell>
          <table:table-cell table:formula="of:=[.A46]" office:value-type="float" office:value="217" calcext:value-type="float">
            <text:p>217</text:p>
          </table:table-cell>
          <table:table-cell table:formula="of:=VLOOKUP([.C46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46];[$Справочник.$B$2:$Справочник.$C$63];2;0)" office:value-type="string" office:string-value="Измерения" calcext:value-type="string">
            <text:p>Измерения</text:p>
          </table:table-cell>
          <table:table-cell table:formula="of:=[.F46]&amp;&quot; &quot;&amp;[.G46]" office:value-type="string" office:string-value="Разрешение редактировать  Измерения" calcext:value-type="string">
            <text:p>Разрешение редактировать <text:s/>Измерения</text:p>
          </table:table-cell>
          <table:table-cell/>
          <table:table-cell table:formula="of:=&quot;new Permission{ Id = &quot;&amp;[.A46]&amp;&quot;, Name=&quot;&quot;&quot;&amp;[.B46]&amp;&quot;.&quot;&amp;[.C46]&amp;&quot;&quot;&quot;, Description=&quot;&quot;&quot;&amp;[.F46]&amp;&quot; &quot;&amp;[.G46]&amp;&quot;&quot;&quot;},&quot;" office:value-type="string" office:string-value="new Permission{ Id = 217, Name=&quot;Measure.edit&quot;, Description=&quot;Разрешение редактировать  Измерения&quot;}," calcext:value-type="string">
            <text:p>new Permission{ Id = 217, Name="Measure.edit", Description="Разрешение редактировать <text:s/>Измерения"},</text:p>
          </table:table-cell>
          <table:table-cell table:number-columns-repeated="1014"/>
        </table:table-row>
        <table:table-row table:style-name="ro1">
          <table:table-cell table:formula="of:=[.A46]+1" office:value-type="float" office:value="218" calcext:value-type="float">
            <text:p>218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get</text:p>
          </table:table-cell>
          <table:table-cell table:formula="of:=[.B47]&amp;&quot;.&quot;&amp;[.C47]" office:value-type="string" office:string-value="Measure.get" calcext:value-type="string">
            <text:p>Measure.get</text:p>
          </table:table-cell>
          <table:table-cell table:formula="of:=[.A47]" office:value-type="float" office:value="218" calcext:value-type="float">
            <text:p>218</text:p>
          </table:table-cell>
          <table:table-cell table:formula="of:=VLOOKUP([.C47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7];[$Справочник.$B$2:$Справочник.$C$63];2;0)" office:value-type="string" office:string-value="Измерения" calcext:value-type="string">
            <text:p>Измерения</text:p>
          </table:table-cell>
          <table:table-cell table:formula="of:=[.F47]&amp;&quot; &quot;&amp;[.G47]" office:value-type="string" office:string-value="Разрешение просматривать  Измерения" calcext:value-type="string">
            <text:p>Разрешение просматривать <text:s/>Измерения</text:p>
          </table:table-cell>
          <table:table-cell/>
          <table:table-cell table:formula="of:=&quot;new Permission{ Id = &quot;&amp;[.A47]&amp;&quot;, Name=&quot;&quot;&quot;&amp;[.B47]&amp;&quot;.&quot;&amp;[.C47]&amp;&quot;&quot;&quot;, Description=&quot;&quot;&quot;&amp;[.F47]&amp;&quot; &quot;&amp;[.G47]&amp;&quot;&quot;&quot;},&quot;" office:value-type="string" office:string-value="new Permission{ Id = 218, Name=&quot;Measure.get&quot;, Description=&quot;Разрешение просматривать  Измерения&quot;}," calcext:value-type="string">
            <text:p>new Permission{ Id = 218, Name="Measure.get", Description="Разрешение просматривать <text:s/>Измерения"},</text:p>
          </table:table-cell>
          <table:table-cell table:number-columns-repeated="1014"/>
        </table:table-row>
        <table:table-row table:style-name="ro1">
          <table:table-cell table:formula="of:=[.A47]+1" office:value-type="float" office:value="219" calcext:value-type="float">
            <text:p>219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get</text:p>
          </table:table-cell>
          <table:table-cell table:formula="of:=[.B48]&amp;&quot;.&quot;&amp;[.C48]" office:value-type="string" office:string-value="Message.get" calcext:value-type="string">
            <text:p>Message.get</text:p>
          </table:table-cell>
          <table:table-cell table:formula="of:=[.A48]" office:value-type="float" office:value="219" calcext:value-type="float">
            <text:p>219</text:p>
          </table:table-cell>
          <table:table-cell table:formula="of:=VLOOKUP([.C4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8];[$Справочник.$B$2:$Справочник.$C$63];2;0)" office:value-type="string" office:string-value="Сообщения телеметрии" calcext:value-type="string">
            <text:p>Сообщения телеметрии</text:p>
          </table:table-cell>
          <table:table-cell table:formula="of:=[.F48]&amp;&quot; &quot;&amp;[.G48]" office:value-type="string" office:string-value="Разрешение просматривать  Сообщения телеметрии" calcext:value-type="string">
            <text:p>Разрешение просматривать <text:s/>Сообщения телеметрии</text:p>
          </table:table-cell>
          <table:table-cell/>
          <table:table-cell table:formula="of:=&quot;new Permission{ Id = &quot;&amp;[.A48]&amp;&quot;, Name=&quot;&quot;&quot;&amp;[.B48]&amp;&quot;.&quot;&amp;[.C48]&amp;&quot;&quot;&quot;, Description=&quot;&quot;&quot;&amp;[.F48]&amp;&quot; &quot;&amp;[.G48]&amp;&quot;&quot;&quot;},&quot;" office:value-type="string" office:string-value="new Permission{ Id = 219, Name=&quot;Message.get&quot;, Description=&quot;Разрешение просматривать  Сообщения телеметрии&quot;}," calcext:value-type="string">
            <text:p>new Permission{ Id = 219, Name="Message.get", Description="Разрешение просматривать <text:s/>Сообщения телеметрии"},</text:p>
          </table:table-cell>
          <table:table-cell table:number-columns-repeated="1014"/>
        </table:table-row>
        <table:table-row table:style-name="ro1">
          <table:table-cell table:formula="of:=[.A48]+1" office:value-type="float" office:value="220" calcext:value-type="float">
            <text:p>220</text:p>
          </table:table-cell>
          <table:table-cell office:value-type="string" calcext:value-type="string">
            <text:p>OperationStat</text:p>
          </table:table-cell>
          <table:table-cell office:value-type="string" calcext:value-type="string">
            <text:p>get</text:p>
          </table:table-cell>
          <table:table-cell table:formula="of:=[.B49]&amp;&quot;.&quot;&amp;[.C49]" office:value-type="string" office:string-value="OperationStat.get" calcext:value-type="string">
            <text:p>OperationStat.get</text:p>
          </table:table-cell>
          <table:table-cell table:formula="of:=[.A49]" office:value-type="float" office:value="220" calcext:value-type="float">
            <text:p>220</text:p>
          </table:table-cell>
          <table:table-cell table:formula="of:=VLOOKUP([.C49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9];[$Справочник.$B$2:$Справочник.$C$63];2;0)" office:value-type="string" office:string-value="Статистику по операциям" calcext:value-type="string">
            <text:p>Статистику по операциям</text:p>
          </table:table-cell>
          <table:table-cell table:formula="of:=[.F49]&amp;&quot; &quot;&amp;[.G49]" office:value-type="string" office:string-value="Разрешение просматривать  Статистику по операциям" calcext:value-type="string">
            <text:p>Разрешение просматривать <text:s/>Статистику по операциям</text:p>
          </table:table-cell>
          <table:table-cell/>
          <table:table-cell table:formula="of:=&quot;new Permission{ Id = &quot;&amp;[.A49]&amp;&quot;, Name=&quot;&quot;&quot;&amp;[.B49]&amp;&quot;.&quot;&amp;[.C49]&amp;&quot;&quot;&quot;, Description=&quot;&quot;&quot;&amp;[.F49]&amp;&quot; &quot;&amp;[.G49]&amp;&quot;&quot;&quot;},&quot;" office:value-type="string" office:string-value="new Permission{ Id = 220, Name=&quot;OperationStat.get&quot;, Description=&quot;Разрешение просматривать  Статистику по операциям&quot;}," calcext:value-type="string">
            <text:p>new Permission{ Id = 220, Name="OperationStat.get", Description="Разрешение просматривать <text:s/>Статистику по операциям"},</text:p>
          </table:table-cell>
          <table:table-cell table:number-columns-repeated="1014"/>
        </table:table-row>
        <table:table-row table:style-name="ro1">
          <table:table-cell table:formula="of:=[.A49]+1" office:value-type="float" office:value="221" calcext:value-type="float">
            <text:p>221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edit</text:p>
          </table:table-cell>
          <table:table-cell table:formula="of:=[.B50]&amp;&quot;.&quot;&amp;[.C50]" office:value-type="string" office:string-value="Report.edit" calcext:value-type="string">
            <text:p>Report.edit</text:p>
          </table:table-cell>
          <table:table-cell table:formula="of:=[.A50]" office:value-type="float" office:value="221" calcext:value-type="float">
            <text:p>221</text:p>
          </table:table-cell>
          <table:table-cell table:formula="of:=VLOOKUP([.C50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0];[$Справочник.$B$2:$Справочник.$C$63];2;0)" office:value-type="string" office:string-value="Рапорта" calcext:value-type="string">
            <text:p>Рапорта</text:p>
          </table:table-cell>
          <table:table-cell table:formula="of:=[.F50]&amp;&quot; &quot;&amp;[.G50]" office:value-type="string" office:string-value="Разрешение редактировать  Рапорта" calcext:value-type="string">
            <text:p>Разрешение редактировать <text:s/>Рапорта</text:p>
          </table:table-cell>
          <table:table-cell/>
          <table:table-cell table:formula="of:=&quot;new Permission{ Id = &quot;&amp;[.A50]&amp;&quot;, Name=&quot;&quot;&quot;&amp;[.B50]&amp;&quot;.&quot;&amp;[.C50]&amp;&quot;&quot;&quot;, Description=&quot;&quot;&quot;&amp;[.F50]&amp;&quot; &quot;&amp;[.G50]&amp;&quot;&quot;&quot;},&quot;" office:value-type="string" office:string-value="new Permission{ Id = 221, Name=&quot;Report.edit&quot;, Description=&quot;Разрешение редактировать  Рапорта&quot;}," calcext:value-type="string">
            <text:p>new Permission{ Id = 221, Name="Report.edit", Description="Разрешение редактировать <text:s/>Рапорта"},</text:p>
          </table:table-cell>
          <table:table-cell table:number-columns-repeated="1014"/>
        </table:table-row>
        <table:table-row table:style-name="ro1">
          <table:table-cell table:formula="of:=[.A50]+1" office:value-type="float" office:value="222" calcext:value-type="float">
            <text:p>222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get</text:p>
          </table:table-cell>
          <table:table-cell table:formula="of:=[.B51]&amp;&quot;.&quot;&amp;[.C51]" office:value-type="string" office:string-value="Report.get" calcext:value-type="string">
            <text:p>Report.get</text:p>
          </table:table-cell>
          <table:table-cell table:formula="of:=[.A51]" office:value-type="float" office:value="222" calcext:value-type="float">
            <text:p>222</text:p>
          </table:table-cell>
          <table:table-cell table:formula="of:=VLOOKUP([.C5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1];[$Справочник.$B$2:$Справочник.$C$63];2;0)" office:value-type="string" office:string-value="Рапорта" calcext:value-type="string">
            <text:p>Рапорта</text:p>
          </table:table-cell>
          <table:table-cell table:formula="of:=[.F51]&amp;&quot; &quot;&amp;[.G51]" office:value-type="string" office:string-value="Разрешение просматривать  Рапорта" calcext:value-type="string">
            <text:p>Разрешение просматривать <text:s/>Рапорта</text:p>
          </table:table-cell>
          <table:table-cell/>
          <table:table-cell table:formula="of:=&quot;new Permission{ Id = &quot;&amp;[.A51]&amp;&quot;, Name=&quot;&quot;&quot;&amp;[.B51]&amp;&quot;.&quot;&amp;[.C51]&amp;&quot;&quot;&quot;, Description=&quot;&quot;&quot;&amp;[.F51]&amp;&quot; &quot;&amp;[.G51]&amp;&quot;&quot;&quot;},&quot;" office:value-type="string" office:string-value="new Permission{ Id = 222, Name=&quot;Report.get&quot;, Description=&quot;Разрешение просматривать  Рапорта&quot;}," calcext:value-type="string">
            <text:p>new Permission{ Id = 222, Name="Report.get", Description="Разрешение просматривать <text:s/>Рапорта"},</text:p>
          </table:table-cell>
          <table:table-cell table:number-columns-repeated="1014"/>
        </table:table-row>
        <table:table-row table:style-name="ro1">
          <table:table-cell table:formula="of:=[.A51]+1" office:value-type="float" office:value="223" calcext:value-type="float">
            <text:p>223</text:p>
          </table:table-cell>
          <table:table-cell office:value-type="string" calcext:value-type="string">
            <text:p>RequerstTracker</text:p>
          </table:table-cell>
          <table:table-cell office:value-type="string" calcext:value-type="string">
            <text:p>get</text:p>
          </table:table-cell>
          <table:table-cell table:formula="of:=[.B52]&amp;&quot;.&quot;&amp;[.C52]" office:value-type="string" office:string-value="RequerstTracker.get" calcext:value-type="string">
            <text:p>RequerstTracker.get</text:p>
          </table:table-cell>
          <table:table-cell table:formula="of:=[.A52]" office:value-type="float" office:value="223" calcext:value-type="float">
            <text:p>223</text:p>
          </table:table-cell>
          <table:table-cell table:formula="of:=VLOOKUP([.C52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2];[$Справочник.$B$2:$Справочник.$C$63];2;0)" office:value-type="string" office:string-value="админ. Системная статистика" calcext:value-type="string">
            <text:p>админ. Системная статистика</text:p>
          </table:table-cell>
          <table:table-cell table:formula="of:=[.F52]&amp;&quot; &quot;&amp;[.G52]" office:value-type="string" office:string-value="Разрешение просматривать  админ. Системная статистика" calcext:value-type="string">
            <text:p>Разрешение просматривать <text:s/>админ. Системная статистика</text:p>
          </table:table-cell>
          <table:table-cell/>
          <table:table-cell table:formula="of:=&quot;new Permission{ Id = &quot;&amp;[.A52]&amp;&quot;, Name=&quot;&quot;&quot;&amp;[.B52]&amp;&quot;.&quot;&amp;[.C52]&amp;&quot;&quot;&quot;, Description=&quot;&quot;&quot;&amp;[.F52]&amp;&quot; &quot;&amp;[.G52]&amp;&quot;&quot;&quot;},&quot;" office:value-type="string" office:string-value="new Permission{ Id = 223, Name=&quot;RequerstTracker.get&quot;, Description=&quot;Разрешение просматривать  админ. Системная статистика&quot;}," calcext:value-type="string">
            <text:p>new Permission{ Id = 223, Name="RequerstTracker.get", Description="Разрешение просматривать <text:s/>админ. Системная статистика"},</text:p>
          </table:table-cell>
          <table:table-cell table:number-columns-repeated="1014"/>
        </table:table-row>
        <table:table-row table:style-name="ro1">
          <table:table-cell table:formula="of:=[.A52]+1" office:value-type="float" office:value="224" calcext:value-type="float">
            <text:p>224</text:p>
          </table:table-cell>
          <table:table-cell office:value-type="string" calcext:value-type="string">
            <text:p>Setpoints</text:p>
          </table:table-cell>
          <table:table-cell office:value-type="string" calcext:value-type="string">
            <text:p>delete</text:p>
          </table:table-cell>
          <table:table-cell table:formula="of:=[.B53]&amp;&quot;.&quot;&amp;[.C53]" office:value-type="string" office:string-value="Setpoints.delete" calcext:value-type="string">
            <text:p>Setpoints.delete</text:p>
          </table:table-cell>
          <table:table-cell table:formula="of:=[.A53]" office:value-type="float" office:value="224" calcext:value-type="float">
            <text:p>224</text:p>
          </table:table-cell>
          <table:table-cell table:formula="of:=VLOOKUP([.C53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53];[$Справочник.$B$2:$Справочник.$C$63];2;0)" office:value-type="string" office:string-value="Рекомендации уставок" calcext:value-type="string">
            <text:p>Рекомендации уставок</text:p>
          </table:table-cell>
          <table:table-cell table:formula="of:=[.F53]&amp;&quot; &quot;&amp;[.G53]" office:value-type="string" office:string-value="Разрешение удалять  Рекомендации уставок" calcext:value-type="string">
            <text:p>Разрешение удалять <text:s/>Рекомендации уставок</text:p>
          </table:table-cell>
          <table:table-cell/>
          <table:table-cell table:formula="of:=&quot;new Permission{ Id = &quot;&amp;[.A53]&amp;&quot;, Name=&quot;&quot;&quot;&amp;[.B53]&amp;&quot;.&quot;&amp;[.C53]&amp;&quot;&quot;&quot;, Description=&quot;&quot;&quot;&amp;[.F53]&amp;&quot; &quot;&amp;[.G53]&amp;&quot;&quot;&quot;},&quot;" office:value-type="string" office:string-value="new Permission{ Id = 224, Name=&quot;Setpoints.delete&quot;, Description=&quot;Разрешение удалять  Рекомендации уставок&quot;}," calcext:value-type="string">
            <text:p>new Permission{ Id = 224, Name="Setpoints.delete", Description="Разрешение удалять <text:s/>Рекомендации уставок"},</text:p>
          </table:table-cell>
          <table:table-cell table:number-columns-repeated="1014"/>
        </table:table-row>
        <table:table-row table:style-name="ro1">
          <table:table-cell table:formula="of:=[.A53]+1" office:value-type="float" office:value="225" calcext:value-type="float">
            <text:p>225</text:p>
          </table:table-cell>
          <table:table-cell office:value-type="string" calcext:value-type="string">
            <text:p>Setpoints</text:p>
          </table:table-cell>
          <table:table-cell office:value-type="string" calcext:value-type="string">
            <text:p>edit</text:p>
          </table:table-cell>
          <table:table-cell table:formula="of:=[.B54]&amp;&quot;.&quot;&amp;[.C54]" office:value-type="string" office:string-value="Setpoints.edit" calcext:value-type="string">
            <text:p>Setpoints.edit</text:p>
          </table:table-cell>
          <table:table-cell table:formula="of:=[.A54]" office:value-type="float" office:value="225" calcext:value-type="float">
            <text:p>225</text:p>
          </table:table-cell>
          <table:table-cell table:formula="of:=VLOOKUP([.C5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4];[$Справочник.$B$2:$Справочник.$C$63];2;0)" office:value-type="string" office:string-value="Рекомендации уставок" calcext:value-type="string">
            <text:p>Рекомендации уставок</text:p>
          </table:table-cell>
          <table:table-cell table:formula="of:=[.F54]&amp;&quot; &quot;&amp;[.G54]" office:value-type="string" office:string-value="Разрешение редактировать  Рекомендации уставок" calcext:value-type="string">
            <text:p>Разрешение редактировать <text:s/>Рекомендации уставок</text:p>
          </table:table-cell>
          <table:table-cell/>
          <table:table-cell table:formula="of:=&quot;new Permission{ Id = &quot;&amp;[.A54]&amp;&quot;, Name=&quot;&quot;&quot;&amp;[.B54]&amp;&quot;.&quot;&amp;[.C54]&amp;&quot;&quot;&quot;, Description=&quot;&quot;&quot;&amp;[.F54]&amp;&quot; &quot;&amp;[.G54]&amp;&quot;&quot;&quot;},&quot;" office:value-type="string" office:string-value="new Permission{ Id = 225, Name=&quot;Setpoints.edit&quot;, Description=&quot;Разрешение редактировать  Рекомендации уставок&quot;}," calcext:value-type="string">
            <text:p>new Permission{ Id = 225, Name="Setpoints.edit", Description="Разрешение редактировать <text:s/>Рекомендации уставок"},</text:p>
          </table:table-cell>
          <table:table-cell table:number-columns-repeated="1014"/>
        </table:table-row>
        <table:table-row table:style-name="ro1">
          <table:table-cell table:formula="of:=[.A54]+1" office:value-type="float" office:value="226" calcext:value-type="float">
            <text:p>226</text:p>
          </table:table-cell>
          <table:table-cell office:value-type="string" calcext:value-type="string">
            <text:p>Setpoints</text:p>
          </table:table-cell>
          <table:table-cell office:value-type="string" calcext:value-type="string">
            <text:p>get</text:p>
          </table:table-cell>
          <table:table-cell table:formula="of:=[.B55]&amp;&quot;.&quot;&amp;[.C55]" office:value-type="string" office:string-value="Setpoints.get" calcext:value-type="string">
            <text:p>Setpoints.get</text:p>
          </table:table-cell>
          <table:table-cell table:formula="of:=[.A55]" office:value-type="float" office:value="226" calcext:value-type="float">
            <text:p>226</text:p>
          </table:table-cell>
          <table:table-cell table:formula="of:=VLOOKUP([.C5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5];[$Справочник.$B$2:$Справочник.$C$63];2;0)" office:value-type="string" office:string-value="Рекомендации уставок" calcext:value-type="string">
            <text:p>Рекомендации уставок</text:p>
          </table:table-cell>
          <table:table-cell table:formula="of:=[.F55]&amp;&quot; &quot;&amp;[.G55]" office:value-type="string" office:string-value="Разрешение просматривать  Рекомендации уставок" calcext:value-type="string">
            <text:p>Разрешение просматривать <text:s/>Рекомендации уставок</text:p>
          </table:table-cell>
          <table:table-cell/>
          <table:table-cell table:formula="of:=&quot;new Permission{ Id = &quot;&amp;[.A55]&amp;&quot;, Name=&quot;&quot;&quot;&amp;[.B55]&amp;&quot;.&quot;&amp;[.C55]&amp;&quot;&quot;&quot;, Description=&quot;&quot;&quot;&amp;[.F55]&amp;&quot; &quot;&amp;[.G55]&amp;&quot;&quot;&quot;},&quot;" office:value-type="string" office:string-value="new Permission{ Id = 226, Name=&quot;Setpoints.get&quot;, Description=&quot;Разрешение просматривать  Рекомендации уставок&quot;}," calcext:value-type="string">
            <text:p>new Permission{ Id = 226, Name="Setpoints.get", Description="Разрешение просматривать <text:s/>Рекомендации уставок"},</text:p>
          </table:table-cell>
          <table:table-cell table:number-columns-repeated="1014"/>
        </table:table-row>
        <table:table-row table:style-name="ro1">
          <table:table-cell table:formula="of:=[.A55]+1" office:value-type="float" office:value="227" calcext:value-type="float">
            <text:p>227</text:p>
          </table:table-cell>
          <table:table-cell office:value-type="string" calcext:value-type="string">
            <text:p>Telemetry</text:p>
          </table:table-cell>
          <table:table-cell office:value-type="string" calcext:value-type="string">
            <text:p>edit</text:p>
          </table:table-cell>
          <table:table-cell table:formula="of:=[.B56]&amp;&quot;.&quot;&amp;[.C56]" office:value-type="string" office:string-value="Telemetry.edit" calcext:value-type="string">
            <text:p>Telemetry.edit</text:p>
          </table:table-cell>
          <table:table-cell table:formula="of:=[.A56]" office:value-type="float" office:value="227" calcext:value-type="float">
            <text:p>227</text:p>
          </table:table-cell>
          <table:table-cell table:formula="of:=VLOOKUP([.C56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6];[$Справочник.$B$2:$Справочник.$C$63];2;0)" office:value-type="string" office:string-value="Телеметрии" calcext:value-type="string">
            <text:p>Телеметрии</text:p>
          </table:table-cell>
          <table:table-cell table:formula="of:=[.F56]&amp;&quot; &quot;&amp;[.G56]" office:value-type="string" office:string-value="Разрешение редактировать  Телеметрии" calcext:value-type="string">
            <text:p>Разрешение редактировать <text:s/>Телеметрии</text:p>
          </table:table-cell>
          <table:table-cell/>
          <table:table-cell table:formula="of:=&quot;new Permission{ Id = &quot;&amp;[.A56]&amp;&quot;, Name=&quot;&quot;&quot;&amp;[.B56]&amp;&quot;.&quot;&amp;[.C56]&amp;&quot;&quot;&quot;, Description=&quot;&quot;&quot;&amp;[.F56]&amp;&quot; &quot;&amp;[.G56]&amp;&quot;&quot;&quot;},&quot;" office:value-type="string" office:string-value="new Permission{ Id = 227, Name=&quot;Telemetry.edit&quot;, Description=&quot;Разрешение редактировать  Телеметрии&quot;}," calcext:value-type="string">
            <text:p>new Permission{ Id = 227, Name="Telemetry.edit", Description="Разрешение редактировать <text:s/>Телеметрии"},</text:p>
          </table:table-cell>
          <table:table-cell table:number-columns-repeated="1014"/>
        </table:table-row>
        <table:table-row table:style-name="ro1">
          <table:table-cell table:formula="of:=[.A56]+1" office:value-type="float" office:value="228" calcext:value-type="float">
            <text:p>228</text:p>
          </table:table-cell>
          <table:table-cell office:value-type="string" calcext:value-type="string">
            <text:p>TelemetryAnalytics</text:p>
          </table:table-cell>
          <table:table-cell office:value-type="string" calcext:value-type="string">
            <text:p>get</text:p>
          </table:table-cell>
          <table:table-cell table:formula="of:=[.B57]&amp;&quot;.&quot;&amp;[.C57]" office:value-type="string" office:string-value="TelemetryAnalytics.get" calcext:value-type="string">
            <text:p>TelemetryAnalytics.get</text:p>
          </table:table-cell>
          <table:table-cell table:formula="of:=[.A57]" office:value-type="float" office:value="228" calcext:value-type="float">
            <text:p>228</text:p>
          </table:table-cell>
          <table:table-cell table:formula="of:=VLOOKUP([.C57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7];[$Справочник.$B$2:$Справочник.$C$63];2;0)" office:value-type="string" office:string-value="Анализ телеметрии" calcext:value-type="string">
            <text:p>Анализ телеметрии</text:p>
          </table:table-cell>
          <table:table-cell table:formula="of:=[.F57]&amp;&quot; &quot;&amp;[.G57]" office:value-type="string" office:string-value="Разрешение просматривать  Анализ телеметрии" calcext:value-type="string">
            <text:p>Разрешение просматривать <text:s/>Анализ телеметрии</text:p>
          </table:table-cell>
          <table:table-cell/>
          <table:table-cell table:formula="of:=&quot;new Permission{ Id = &quot;&amp;[.A57]&amp;&quot;, Name=&quot;&quot;&quot;&amp;[.B57]&amp;&quot;.&quot;&amp;[.C57]&amp;&quot;&quot;&quot;, Description=&quot;&quot;&quot;&amp;[.F57]&amp;&quot; &quot;&amp;[.G57]&amp;&quot;&quot;&quot;},&quot;" office:value-type="string" office:string-value="new Permission{ Id = 228, Name=&quot;TelemetryAnalytics.get&quot;, Description=&quot;Разрешение просматривать  Анализ телеметрии&quot;}," calcext:value-type="string">
            <text:p>new Permission{ Id = 228, Name="TelemetryAnalytics.get", Description="Разрешение просматривать <text:s/>Анализ телеметрии"},</text:p>
          </table:table-cell>
          <table:table-cell table:number-columns-repeated="1014"/>
        </table:table-row>
        <table:table-row table:style-name="ro1">
          <table:table-cell table:formula="of:=[.A57]+1" office:value-type="float" office:value="229" calcext:value-type="float">
            <text:p>229</text:p>
          </table:table-cell>
          <table:table-cell office:value-type="string" calcext:value-type="string">
            <text:p>TelemetryDataSaub</text:p>
          </table:table-cell>
          <table:table-cell office:value-type="string" calcext:value-type="string">
            <text:p>edit</text:p>
          </table:table-cell>
          <table:table-cell table:formula="of:=[.B58]&amp;&quot;.&quot;&amp;[.C58]" office:value-type="string" office:string-value="TelemetryDataSaub.edit" calcext:value-type="string">
            <text:p>TelemetryDataSaub.edit</text:p>
          </table:table-cell>
          <table:table-cell table:formula="of:=[.A58]" office:value-type="float" office:value="229" calcext:value-type="float">
            <text:p>229</text:p>
          </table:table-cell>
          <table:table-cell table:formula="of:=VLOOKUP([.C58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8];[$Справочник.$B$2:$Справочник.$C$63];2;0)" office:value-type="string" office:string-value="Данные телеметрии по САУБ" calcext:value-type="string">
            <text:p>Данные телеметрии по САУБ</text:p>
          </table:table-cell>
          <table:table-cell table:formula="of:=[.F58]&amp;&quot; &quot;&amp;[.G58]" office:value-type="string" office:string-value="Разрешение редактировать  Данные телеметрии по САУБ" calcext:value-type="string">
            <text:p>Разрешение редактировать <text:s/>Данные телеметрии по САУБ</text:p>
          </table:table-cell>
          <table:table-cell/>
          <table:table-cell table:formula="of:=&quot;new Permission{ Id = &quot;&amp;[.A58]&amp;&quot;, Name=&quot;&quot;&quot;&amp;[.B58]&amp;&quot;.&quot;&amp;[.C58]&amp;&quot;&quot;&quot;, Description=&quot;&quot;&quot;&amp;[.F58]&amp;&quot; &quot;&amp;[.G58]&amp;&quot;&quot;&quot;},&quot;" office:value-type="string" office:string-value="new Permission{ Id = 229, Name=&quot;TelemetryDataSaub.edit&quot;, Description=&quot;Разрешение редактировать  Данные телеметрии по САУБ&quot;}," calcext:value-type="string">
            <text:p>new Permission{ Id = 229, Name="TelemetryDataSaub.edit", Description="Разрешение редактировать <text:s/>Данные телеметрии по САУБ"},</text:p>
          </table:table-cell>
          <table:table-cell table:number-columns-repeated="1014"/>
        </table:table-row>
        <table:table-row table:style-name="ro1">
          <table:table-cell table:formula="of:=[.A58]+1" office:value-type="float" office:value="230" calcext:value-type="float">
            <text:p>230</text:p>
          </table:table-cell>
          <table:table-cell office:value-type="string" calcext:value-type="string">
            <text:p>TelemetryDataSaub</text:p>
          </table:table-cell>
          <table:table-cell office:value-type="string" calcext:value-type="string">
            <text:p>get</text:p>
          </table:table-cell>
          <table:table-cell table:formula="of:=[.B59]&amp;&quot;.&quot;&amp;[.C59]" office:value-type="string" office:string-value="TelemetryDataSaub.get" calcext:value-type="string">
            <text:p>TelemetryDataSaub.get</text:p>
          </table:table-cell>
          <table:table-cell table:formula="of:=[.A59]" office:value-type="float" office:value="230" calcext:value-type="float">
            <text:p>230</text:p>
          </table:table-cell>
          <table:table-cell table:formula="of:=VLOOKUP([.C59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9];[$Справочник.$B$2:$Справочник.$C$63];2;0)" office:value-type="string" office:string-value="Данные телеметрии по САУБ" calcext:value-type="string">
            <text:p>Данные телеметрии по САУБ</text:p>
          </table:table-cell>
          <table:table-cell table:formula="of:=[.F59]&amp;&quot; &quot;&amp;[.G59]" office:value-type="string" office:string-value="Разрешение просматривать  Данные телеметрии по САУБ" calcext:value-type="string">
            <text:p>Разрешение просматривать <text:s/>Данные телеметрии по САУБ</text:p>
          </table:table-cell>
          <table:table-cell/>
          <table:table-cell table:formula="of:=&quot;new Permission{ Id = &quot;&amp;[.A59]&amp;&quot;, Name=&quot;&quot;&quot;&amp;[.B59]&amp;&quot;.&quot;&amp;[.C59]&amp;&quot;&quot;&quot;, Description=&quot;&quot;&quot;&amp;[.F59]&amp;&quot; &quot;&amp;[.G59]&amp;&quot;&quot;&quot;},&quot;" office:value-type="string" office:string-value="new Permission{ Id = 230, Name=&quot;TelemetryDataSaub.get&quot;, Description=&quot;Разрешение просматривать  Данные телеметрии по САУБ&quot;}," calcext:value-type="string">
            <text:p>new Permission{ Id = 230, Name="TelemetryDataSaub.get", Description="Разрешение просматривать <text:s/>Данные телеметрии по САУБ"},</text:p>
          </table:table-cell>
          <table:table-cell table:number-columns-repeated="1014"/>
        </table:table-row>
        <table:table-row table:style-name="ro1">
          <table:table-cell table:formula="of:=[.A59]+1" office:value-type="float" office:value="231" calcext:value-type="float">
            <text:p>231</text:p>
          </table:table-cell>
          <table:table-cell office:value-type="string" calcext:value-type="string">
            <text:p>TelemetryDataSpin</text:p>
          </table:table-cell>
          <table:table-cell office:value-type="string" calcext:value-type="string">
            <text:p>edit</text:p>
          </table:table-cell>
          <table:table-cell table:formula="of:=[.B60]&amp;&quot;.&quot;&amp;[.C60]" office:value-type="string" office:string-value="TelemetryDataSpin.edit" calcext:value-type="string">
            <text:p>TelemetryDataSpin.edit</text:p>
          </table:table-cell>
          <table:table-cell table:formula="of:=[.A60]" office:value-type="float" office:value="231" calcext:value-type="float">
            <text:p>231</text:p>
          </table:table-cell>
          <table:table-cell table:formula="of:=VLOOKUP([.C60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0];[$Справочник.$B$2:$Справочник.$C$63];2;0)" office:value-type="string" office:string-value="Данные телеметрии по SpinMaster" calcext:value-type="string">
            <text:p>Данные телеметрии по SpinMaster</text:p>
          </table:table-cell>
          <table:table-cell table:formula="of:=[.F60]&amp;&quot; &quot;&amp;[.G60]" office:value-type="string" office:string-value="Разрешение редактировать  Данные телеметрии по SpinMaster" calcext:value-type="string">
            <text:p>Разрешение редактировать <text:s/>Данные телеметрии по SpinMaster</text:p>
          </table:table-cell>
          <table:table-cell/>
          <table:table-cell table:formula="of:=&quot;new Permission{ Id = &quot;&amp;[.A60]&amp;&quot;, Name=&quot;&quot;&quot;&amp;[.B60]&amp;&quot;.&quot;&amp;[.C60]&amp;&quot;&quot;&quot;, Description=&quot;&quot;&quot;&amp;[.F60]&amp;&quot; &quot;&amp;[.G60]&amp;&quot;&quot;&quot;},&quot;" office:value-type="string" office:string-value="new Permission{ Id = 231, Name=&quot;TelemetryDataSpin.edit&quot;, Description=&quot;Разрешение редактировать  Данные телеметрии по SpinMaster&quot;}," calcext:value-type="string">
            <text:p>new Permission{ Id = 231, Name="TelemetryDataSpin.edit", Description="Разрешение редактировать <text:s/>Данные телеметрии по SpinMaster"},</text:p>
          </table:table-cell>
          <table:table-cell table:number-columns-repeated="1014"/>
        </table:table-row>
        <table:table-row table:style-name="ro1">
          <table:table-cell table:formula="of:=[.A60]+1" office:value-type="float" office:value="232" calcext:value-type="float">
            <text:p>232</text:p>
          </table:table-cell>
          <table:table-cell office:value-type="string" calcext:value-type="string">
            <text:p>TelemetryDataSpin</text:p>
          </table:table-cell>
          <table:table-cell office:value-type="string" calcext:value-type="string">
            <text:p>get</text:p>
          </table:table-cell>
          <table:table-cell table:formula="of:=[.B61]&amp;&quot;.&quot;&amp;[.C61]" office:value-type="string" office:string-value="TelemetryDataSpin.get" calcext:value-type="string">
            <text:p>TelemetryDataSpin.get</text:p>
          </table:table-cell>
          <table:table-cell table:formula="of:=[.A61]" office:value-type="float" office:value="232" calcext:value-type="float">
            <text:p>232</text:p>
          </table:table-cell>
          <table:table-cell table:formula="of:=VLOOKUP([.C6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1];[$Справочник.$B$2:$Справочник.$C$63];2;0)" office:value-type="string" office:string-value="Данные телеметрии по SpinMaster" calcext:value-type="string">
            <text:p>Данные телеметрии по SpinMaster</text:p>
          </table:table-cell>
          <table:table-cell table:formula="of:=[.F61]&amp;&quot; &quot;&amp;[.G61]" office:value-type="string" office:string-value="Разрешение просматривать  Данные телеметрии по SpinMaster" calcext:value-type="string">
            <text:p>Разрешение просматривать <text:s/>Данные телеметрии по SpinMaster</text:p>
          </table:table-cell>
          <table:table-cell/>
          <table:table-cell table:formula="of:=&quot;new Permission{ Id = &quot;&amp;[.A61]&amp;&quot;, Name=&quot;&quot;&quot;&amp;[.B61]&amp;&quot;.&quot;&amp;[.C61]&amp;&quot;&quot;&quot;, Description=&quot;&quot;&quot;&amp;[.F61]&amp;&quot; &quot;&amp;[.G61]&amp;&quot;&quot;&quot;},&quot;" office:value-type="string" office:string-value="new Permission{ Id = 232, Name=&quot;TelemetryDataSpin.get&quot;, Description=&quot;Разрешение просматривать  Данные телеметрии по SpinMaster&quot;}," calcext:value-type="string">
            <text:p>new Permission{ Id = 232, Name="TelemetryDataSpin.get", Description="Разрешение просматривать <text:s/>Данные телеметрии по SpinMaster"},</text:p>
          </table:table-cell>
          <table:table-cell table:number-columns-repeated="1014"/>
        </table:table-row>
        <table:table-row table:style-name="ro1">
          <table:table-cell table:formula="of:=[.A61]+1" office:value-type="float" office:value="233" calcext:value-type="float">
            <text:p>233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edit</text:p>
          </table:table-cell>
          <table:table-cell table:formula="of:=[.B62]&amp;&quot;.&quot;&amp;[.C62]" office:value-type="string" office:string-value="Well.edit" calcext:value-type="string">
            <text:p>Well.edit</text:p>
          </table:table-cell>
          <table:table-cell table:formula="of:=[.A62]" office:value-type="float" office:value="233" calcext:value-type="float">
            <text:p>233</text:p>
          </table:table-cell>
          <table:table-cell table:formula="of:=VLOOKUP([.C62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2];[$Справочник.$B$2:$Справочник.$C$63];2;0)" office:value-type="string" office:string-value="Скважины" calcext:value-type="string">
            <text:p>Скважины</text:p>
          </table:table-cell>
          <table:table-cell table:formula="of:=[.F62]&amp;&quot; &quot;&amp;[.G62]" office:value-type="string" office:string-value="Разрешение редактировать  Скважины" calcext:value-type="string">
            <text:p>Разрешение редактировать <text:s/>Скважины</text:p>
          </table:table-cell>
          <table:table-cell/>
          <table:table-cell table:formula="of:=&quot;new Permission{ Id = &quot;&amp;[.A62]&amp;&quot;, Name=&quot;&quot;&quot;&amp;[.B62]&amp;&quot;.&quot;&amp;[.C62]&amp;&quot;&quot;&quot;, Description=&quot;&quot;&quot;&amp;[.F62]&amp;&quot; &quot;&amp;[.G62]&amp;&quot;&quot;&quot;},&quot;" office:value-type="string" office:string-value="new Permission{ Id = 233, Name=&quot;Well.edit&quot;, Description=&quot;Разрешение редактировать  Скважины&quot;}," calcext:value-type="string">
            <text:p>new Permission{ Id = 233, Name="Well.edit", Description="Разрешение редактировать <text:s/>Скважины"},</text:p>
          </table:table-cell>
          <table:table-cell table:number-columns-repeated="1014"/>
        </table:table-row>
        <table:table-row table:style-name="ro1">
          <table:table-cell table:formula="of:=[.A62]+1" office:value-type="float" office:value="234" calcext:value-type="float">
            <text:p>234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get</text:p>
          </table:table-cell>
          <table:table-cell table:formula="of:=[.B63]&amp;&quot;.&quot;&amp;[.C63]" office:value-type="string" office:string-value="Well.get" calcext:value-type="string">
            <text:p>Well.get</text:p>
          </table:table-cell>
          <table:table-cell table:formula="of:=[.A63]" office:value-type="float" office:value="234" calcext:value-type="float">
            <text:p>234</text:p>
          </table:table-cell>
          <table:table-cell table:formula="of:=VLOOKUP([.C63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3];[$Справочник.$B$2:$Справочник.$C$63];2;0)" office:value-type="string" office:string-value="Скважины" calcext:value-type="string">
            <text:p>Скважины</text:p>
          </table:table-cell>
          <table:table-cell table:formula="of:=[.F63]&amp;&quot; &quot;&amp;[.G63]" office:value-type="string" office:string-value="Разрешение просматривать  Скважины" calcext:value-type="string">
            <text:p>Разрешение просматривать <text:s/>Скважины</text:p>
          </table:table-cell>
          <table:table-cell/>
          <table:table-cell table:formula="of:=&quot;new Permission{ Id = &quot;&amp;[.A63]&amp;&quot;, Name=&quot;&quot;&quot;&amp;[.B63]&amp;&quot;.&quot;&amp;[.C63]&amp;&quot;&quot;&quot;, Description=&quot;&quot;&quot;&amp;[.F63]&amp;&quot; &quot;&amp;[.G63]&amp;&quot;&quot;&quot;},&quot;" office:value-type="string" office:string-value="new Permission{ Id = 234, Name=&quot;Well.get&quot;, Description=&quot;Разрешение просматривать  Скважины&quot;}," calcext:value-type="string">
            <text:p>new Permission{ Id = 234, Name="Well.get", Description="Разрешение просматривать <text:s/>Скважины"},</text:p>
          </table:table-cell>
          <table:table-cell table:number-columns-repeated="1014"/>
        </table:table-row>
        <table:table-row table:style-name="ro1">
          <table:table-cell table:formula="of:=[.A63]+1" office:value-type="float" office:value="235" calcext:value-type="float">
            <text:p>235</text:p>
          </table:table-cell>
          <table:table-cell office:value-type="string" calcext:value-type="string">
            <text:p>WellComposite</text:p>
          </table:table-cell>
          <table:table-cell office:value-type="string" calcext:value-type="string">
            <text:p>edit</text:p>
          </table:table-cell>
          <table:table-cell table:formula="of:=[.B64]&amp;&quot;.&quot;&amp;[.C64]" office:value-type="string" office:string-value="WellComposite.edit" calcext:value-type="string">
            <text:p>WellComposite.edit</text:p>
          </table:table-cell>
          <table:table-cell table:formula="of:=[.A64]" office:value-type="float" office:value="235" calcext:value-type="float">
            <text:p>235</text:p>
          </table:table-cell>
          <table:table-cell table:formula="of:=VLOOKUP([.C6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4];[$Справочник.$B$2:$Справочник.$C$63];2;0)" office:value-type="string" office:string-value="Композитные скважины" calcext:value-type="string">
            <text:p>Композитные скважины</text:p>
          </table:table-cell>
          <table:table-cell table:formula="of:=[.F64]&amp;&quot; &quot;&amp;[.G64]" office:value-type="string" office:string-value="Разрешение редактировать  Композитные скважины" calcext:value-type="string">
            <text:p>Разрешение редактировать <text:s/>Композитные скважины</text:p>
          </table:table-cell>
          <table:table-cell/>
          <table:table-cell table:formula="of:=&quot;new Permission{ Id = &quot;&amp;[.A64]&amp;&quot;, Name=&quot;&quot;&quot;&amp;[.B64]&amp;&quot;.&quot;&amp;[.C64]&amp;&quot;&quot;&quot;, Description=&quot;&quot;&quot;&amp;[.F64]&amp;&quot; &quot;&amp;[.G64]&amp;&quot;&quot;&quot;},&quot;" office:value-type="string" office:string-value="new Permission{ Id = 235, Name=&quot;WellComposite.edit&quot;, Description=&quot;Разрешение редактировать  Композитные скважины&quot;}," calcext:value-type="string">
            <text:p>new Permission{ Id = 235, Name="WellComposite.edit", Description="Разрешение редактировать <text:s/>Композитные скважины"},</text:p>
          </table:table-cell>
          <table:table-cell table:number-columns-repeated="1014"/>
        </table:table-row>
        <table:table-row table:style-name="ro1">
          <table:table-cell table:formula="of:=[.A64]+1" office:value-type="float" office:value="236" calcext:value-type="float">
            <text:p>236</text:p>
          </table:table-cell>
          <table:table-cell office:value-type="string" calcext:value-type="string">
            <text:p>WellComposite</text:p>
          </table:table-cell>
          <table:table-cell office:value-type="string" calcext:value-type="string">
            <text:p>get</text:p>
          </table:table-cell>
          <table:table-cell table:formula="of:=[.B65]&amp;&quot;.&quot;&amp;[.C65]" office:value-type="string" office:string-value="WellComposite.get" calcext:value-type="string">
            <text:p>WellComposite.get</text:p>
          </table:table-cell>
          <table:table-cell table:formula="of:=[.A65]" office:value-type="float" office:value="236" calcext:value-type="float">
            <text:p>236</text:p>
          </table:table-cell>
          <table:table-cell table:formula="of:=VLOOKUP([.C6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5];[$Справочник.$B$2:$Справочник.$C$63];2;0)" office:value-type="string" office:string-value="Композитные скважины" calcext:value-type="string">
            <text:p>Композитные скважины</text:p>
          </table:table-cell>
          <table:table-cell table:formula="of:=[.F65]&amp;&quot; &quot;&amp;[.G65]" office:value-type="string" office:string-value="Разрешение просматривать  Композитные скважины" calcext:value-type="string">
            <text:p>Разрешение просматривать <text:s/>Композитные скважины</text:p>
          </table:table-cell>
          <table:table-cell/>
          <table:table-cell table:formula="of:=&quot;new Permission{ Id = &quot;&amp;[.A65]&amp;&quot;, Name=&quot;&quot;&quot;&amp;[.B65]&amp;&quot;.&quot;&amp;[.C65]&amp;&quot;&quot;&quot;, Description=&quot;&quot;&quot;&amp;[.F65]&amp;&quot; &quot;&amp;[.G65]&amp;&quot;&quot;&quot;},&quot;" office:value-type="string" office:string-value="new Permission{ Id = 236, Name=&quot;WellComposite.get&quot;, Description=&quot;Разрешение просматривать  Композитные скважины&quot;}," calcext:value-type="string">
            <text:p>new Permission{ Id = 236, Name="WellComposite.get", Description="Разрешение просматривать <text:s/>Композитные скважины"},</text:p>
          </table:table-cell>
          <table:table-cell table:number-columns-repeated="1014"/>
        </table:table-row>
        <table:table-row table:style-name="ro1">
          <table:table-cell table:formula="of:=[.A65]+1" office:value-type="float" office:value="237" calcext:value-type="float">
            <text:p>237</text:p>
          </table:table-cell>
          <table:table-cell office:value-type="string" calcext:value-type="string">
            <text:p>WellOperation</text:p>
          </table:table-cell>
          <table:table-cell office:value-type="string" calcext:value-type="string">
            <text:p>delete</text:p>
          </table:table-cell>
          <table:table-cell table:formula="of:=[.B66]&amp;&quot;.&quot;&amp;[.C66]" office:value-type="string" office:string-value="WellOperation.delete" calcext:value-type="string">
            <text:p>WellOperation.delete</text:p>
          </table:table-cell>
          <table:table-cell table:formula="of:=[.A66]" office:value-type="float" office:value="237" calcext:value-type="float">
            <text:p>237</text:p>
          </table:table-cell>
          <table:table-cell table:formula="of:=VLOOKUP([.C66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66];[$Справочник.$B$2:$Справочник.$C$63];2;0)" office:value-type="string" office:string-value="Операции по скважинам" calcext:value-type="string">
            <text:p>Операции по скважинам</text:p>
          </table:table-cell>
          <table:table-cell table:formula="of:=[.F66]&amp;&quot; &quot;&amp;[.G66]" office:value-type="string" office:string-value="Разрешение удалять  Операции по скважинам" calcext:value-type="string">
            <text:p>Разрешение удалять <text:s/>Операции по скважинам</text:p>
          </table:table-cell>
          <table:table-cell/>
          <table:table-cell table:formula="of:=&quot;new Permission{ Id = &quot;&amp;[.A66]&amp;&quot;, Name=&quot;&quot;&quot;&amp;[.B66]&amp;&quot;.&quot;&amp;[.C66]&amp;&quot;&quot;&quot;, Description=&quot;&quot;&quot;&amp;[.F66]&amp;&quot; &quot;&amp;[.G66]&amp;&quot;&quot;&quot;},&quot;" office:value-type="string" office:string-value="new Permission{ Id = 237, Name=&quot;WellOperation.delete&quot;, Description=&quot;Разрешение удалять  Операции по скважинам&quot;}," calcext:value-type="string">
            <text:p>new Permission{ Id = 237, Name="WellOperation.delete", Description="Разрешение удалять <text:s/>Операции по скважинам"},</text:p>
          </table:table-cell>
          <table:table-cell table:number-columns-repeated="1014"/>
        </table:table-row>
        <table:table-row table:style-name="ro1">
          <table:table-cell table:formula="of:=[.A66]+1" office:value-type="float" office:value="238" calcext:value-type="float">
            <text:p>238</text:p>
          </table:table-cell>
          <table:table-cell office:value-type="string" calcext:value-type="string">
            <text:p>WellOperation</text:p>
          </table:table-cell>
          <table:table-cell office:value-type="string" calcext:value-type="string">
            <text:p>edit</text:p>
          </table:table-cell>
          <table:table-cell table:formula="of:=[.B67]&amp;&quot;.&quot;&amp;[.C67]" office:value-type="string" office:string-value="WellOperation.edit" calcext:value-type="string">
            <text:p>WellOperation.edit</text:p>
          </table:table-cell>
          <table:table-cell table:formula="of:=[.A67]" office:value-type="float" office:value="238" calcext:value-type="float">
            <text:p>238</text:p>
          </table:table-cell>
          <table:table-cell table:formula="of:=VLOOKUP([.C67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7];[$Справочник.$B$2:$Справочник.$C$63];2;0)" office:value-type="string" office:string-value="Операции по скважинам" calcext:value-type="string">
            <text:p>Операции по скважинам</text:p>
          </table:table-cell>
          <table:table-cell table:formula="of:=[.F67]&amp;&quot; &quot;&amp;[.G67]" office:value-type="string" office:string-value="Разрешение редактировать  Операции по скважинам" calcext:value-type="string">
            <text:p>Разрешение редактировать <text:s/>Операции по скважинам</text:p>
          </table:table-cell>
          <table:table-cell/>
          <table:table-cell table:formula="of:=&quot;new Permission{ Id = &quot;&amp;[.A67]&amp;&quot;, Name=&quot;&quot;&quot;&amp;[.B67]&amp;&quot;.&quot;&amp;[.C67]&amp;&quot;&quot;&quot;, Description=&quot;&quot;&quot;&amp;[.F67]&amp;&quot; &quot;&amp;[.G67]&amp;&quot;&quot;&quot;},&quot;" office:value-type="string" office:string-value="new Permission{ Id = 238, Name=&quot;WellOperation.edit&quot;, Description=&quot;Разрешение редактировать  Операции по скважинам&quot;}," calcext:value-type="string">
            <text:p>new Permission{ Id = 238, Name="WellOperation.edit", Description="Разрешение редактировать <text:s/>Операции по скважинам"},</text:p>
          </table:table-cell>
          <table:table-cell table:number-columns-repeated="1014"/>
        </table:table-row>
        <table:table-row table:style-name="ro1">
          <table:table-cell table:formula="of:=[.A67]+1" office:value-type="float" office:value="239" calcext:value-type="float">
            <text:p>239</text:p>
          </table:table-cell>
          <table:table-cell office:value-type="string" calcext:value-type="string">
            <text:p>WellOperation</text:p>
          </table:table-cell>
          <table:table-cell office:value-type="string" calcext:value-type="string">
            <text:p>get</text:p>
          </table:table-cell>
          <table:table-cell table:formula="of:=[.B68]&amp;&quot;.&quot;&amp;[.C68]" office:value-type="string" office:string-value="WellOperation.get" calcext:value-type="string">
            <text:p>WellOperation.get</text:p>
          </table:table-cell>
          <table:table-cell table:formula="of:=[.A68]" office:value-type="float" office:value="239" calcext:value-type="float">
            <text:p>239</text:p>
          </table:table-cell>
          <table:table-cell table:formula="of:=VLOOKUP([.C6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8];[$Справочник.$B$2:$Справочник.$C$63];2;0)" office:value-type="string" office:string-value="Операции по скважинам" calcext:value-type="string">
            <text:p>Операции по скважинам</text:p>
          </table:table-cell>
          <table:table-cell table:formula="of:=[.F68]&amp;&quot; &quot;&amp;[.G68]" office:value-type="string" office:string-value="Разрешение просматривать  Операции по скважинам" calcext:value-type="string">
            <text:p>Разрешение просматривать <text:s/>Операции по скважинам</text:p>
          </table:table-cell>
          <table:table-cell/>
          <table:table-cell table:formula="of:=&quot;new Permission{ Id = &quot;&amp;[.A68]&amp;&quot;, Name=&quot;&quot;&quot;&amp;[.B68]&amp;&quot;.&quot;&amp;[.C68]&amp;&quot;&quot;&quot;, Description=&quot;&quot;&quot;&amp;[.F68]&amp;&quot; &quot;&amp;[.G68]&amp;&quot;&quot;&quot;},&quot;" office:value-type="string" office:string-value="new Permission{ Id = 239, Name=&quot;WellOperation.get&quot;, Description=&quot;Разрешение просматривать  Операции по скважинам&quot;}," calcext:value-type="string">
            <text:p>new Permission{ Id = 239, Name="WellOperation.get", Description="Разрешение просматривать <text:s/>Операции по скважинам"},</text:p>
          </table:table-cell>
          <table:table-cell table:number-columns-repeated="1014"/>
        </table:table-row>
        <table:table-row table:style-name="ro1">
          <table:table-cell table:style-name="ce5" table:number-columns-repeated="1024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</text:p>
          </table:table-cell>
          <table:table-cell table:formula="of:=[.B70]&amp;&quot;.&quot;&amp;[.C70]" office:value-type="string" office:string-value="File.edit1" calcext:value-type="string">
            <text:p>File.edit1</text:p>
          </table:table-cell>
          <table:table-cell table:formula="of:=[.A70]" office:value-type="float" office:value="240" calcext:value-type="float">
            <text:p>240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 (Растворный сервис)</text:p>
          </table:table-cell>
          <table:table-cell table:formula="of:=[.F70]&amp;&quot; &quot;&amp;[.G70]" office:value-type="string" office:string-value="Разрешение редактировать  Файлы категории 1 (Растворный сервис)" calcext:value-type="string">
            <text:p>Разрешение редактировать <text:s/>Файлы категории 1 (Растворный сервис)</text:p>
          </table:table-cell>
          <table:table-cell/>
          <table:table-cell table:style-name="ce12" table:formula="of:=&quot;new Permission{ Id = &quot;&amp;[.A70]&amp;&quot;, Name=&quot;&quot;&quot;&amp;[.B70]&amp;&quot;.&quot;&amp;[.C70]&amp;&quot;&quot;&quot;, Description=&quot;&quot;&quot;&amp;[.F70]&amp;&quot; &quot;&amp;[.G70]&amp;&quot;&quot;&quot;},&quot;" office:value-type="string" office:string-value="new Permission{ Id = 240, Name=&quot;File.edit1&quot;, Description=&quot;Разрешение редактировать  Файлы категории 1 (Растворный сервис)&quot;}," calcext:value-type="string">
            <text:p>new Permission{ Id = 240, Name="File.edit1", Description="Разрешение редактировать <text:s/>Файлы категории 1 (Растворный сервис)"},</text:p>
          </table:table-cell>
          <table:table-cell table:formula="of:=&quot;(&quot;&amp;[.A70]&amp;&quot;,'&quot;&amp;[.G70]&amp;&quot;','&quot;&amp;[.D70]&amp;&quot;'),&quot;" office:value-type="string" office:string-value="(240,'Файлы категории 1 (Растворный сервис)','File.edit1')," calcext:value-type="string">
            <text:p>(240,'Файлы категории 1 (Растворный сервис)','File.edit1'),</text:p>
          </table:table-cell>
          <table:table-cell table:number-columns-repeated="1013"/>
        </table:table-row>
        <table:table-row table:style-name="ro1">
          <table:table-cell table:formula="of:=[.A70]+1" office:value-type="float" office:value="241" calcext:value-type="float">
            <text:p>241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</text:p>
          </table:table-cell>
          <table:table-cell table:formula="of:=[.B71]&amp;&quot;.&quot;&amp;[.C71]" office:value-type="string" office:string-value="File.edit2" calcext:value-type="string">
            <text:p>File.edit2</text:p>
          </table:table-cell>
          <table:table-cell table:formula="of:=[.A71]" office:value-type="float" office:value="241" calcext:value-type="float">
            <text:p>241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 (Цементирование)</text:p>
          </table:table-cell>
          <table:table-cell table:formula="of:=[.F71]&amp;&quot; &quot;&amp;[.G71]" office:value-type="string" office:string-value="Разрешение редактировать  Файлы категории 2 (Цементирование)" calcext:value-type="string">
            <text:p>Разрешение редактировать <text:s/>Файлы категории 2 (Цементирование)</text:p>
          </table:table-cell>
          <table:table-cell/>
          <table:table-cell table:style-name="ce12" table:formula="of:=&quot;new Permission{ Id = &quot;&amp;[.A71]&amp;&quot;, Name=&quot;&quot;&quot;&amp;[.B71]&amp;&quot;.&quot;&amp;[.C71]&amp;&quot;&quot;&quot;, Description=&quot;&quot;&quot;&amp;[.F71]&amp;&quot; &quot;&amp;[.G71]&amp;&quot;&quot;&quot;},&quot;" office:value-type="string" office:string-value="new Permission{ Id = 241, Name=&quot;File.edit2&quot;, Description=&quot;Разрешение редактировать  Файлы категории 2 (Цементирование)&quot;}," calcext:value-type="string">
            <text:p>new Permission{ Id = 241, Name="File.edit2", Description="Разрешение редактировать <text:s/>Файлы категории 2 (Цементирование)"},</text:p>
          </table:table-cell>
          <table:table-cell table:formula="of:=&quot;(&quot;&amp;[.A71]&amp;&quot;,'&quot;&amp;[.G71]&amp;&quot;','&quot;&amp;[.D71]&amp;&quot;'),&quot;" office:value-type="string" office:string-value="(241,'Файлы категории 2 (Цементирование)','File.edit2')," calcext:value-type="string">
            <text:p>(241,'Файлы категории 2 (Цементирование)','File.edit2'),</text:p>
          </table:table-cell>
          <table:table-cell table:number-columns-repeated="1013"/>
        </table:table-row>
        <table:table-row table:style-name="ro1">
          <table:table-cell table:formula="of:=[.A71]+1" office:value-type="float" office:value="242" calcext:value-type="float">
            <text:p>242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3</text:p>
          </table:table-cell>
          <table:table-cell table:formula="of:=[.B72]&amp;&quot;.&quot;&amp;[.C72]" office:value-type="string" office:string-value="File.edit3" calcext:value-type="string">
            <text:p>File.edit3</text:p>
          </table:table-cell>
          <table:table-cell table:formula="of:=[.A72]" office:value-type="float" office:value="242" calcext:value-type="float">
            <text:p>242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3 (ННБ)</text:p>
          </table:table-cell>
          <table:table-cell table:formula="of:=[.F72]&amp;&quot; &quot;&amp;[.G72]" office:value-type="string" office:string-value="Разрешение редактировать  Файлы категории 3 (ННБ)" calcext:value-type="string">
            <text:p>Разрешение редактировать <text:s/>Файлы категории 3 (ННБ)</text:p>
          </table:table-cell>
          <table:table-cell/>
          <table:table-cell table:style-name="ce12" table:formula="of:=&quot;new Permission{ Id = &quot;&amp;[.A72]&amp;&quot;, Name=&quot;&quot;&quot;&amp;[.B72]&amp;&quot;.&quot;&amp;[.C72]&amp;&quot;&quot;&quot;, Description=&quot;&quot;&quot;&amp;[.F72]&amp;&quot; &quot;&amp;[.G72]&amp;&quot;&quot;&quot;},&quot;" office:value-type="string" office:string-value="new Permission{ Id = 242, Name=&quot;File.edit3&quot;, Description=&quot;Разрешение редактировать  Файлы категории 3 (ННБ)&quot;}," calcext:value-type="string">
            <text:p>new Permission{ Id = 242, Name="File.edit3", Description="Разрешение редактировать <text:s/>Файлы категории 3 (ННБ)"},</text:p>
          </table:table-cell>
          <table:table-cell table:formula="of:=&quot;(&quot;&amp;[.A72]&amp;&quot;,'&quot;&amp;[.G72]&amp;&quot;','&quot;&amp;[.D72]&amp;&quot;'),&quot;" office:value-type="string" office:string-value="(242,'Файлы категории 3 (ННБ)','File.edit3')," calcext:value-type="string">
            <text:p>(242,'Файлы категории 3 (ННБ)','File.edit3'),</text:p>
          </table:table-cell>
          <table:table-cell table:number-columns-repeated="1013"/>
        </table:table-row>
        <table:table-row table:style-name="ro1">
          <table:table-cell table:formula="of:=[.A72]+1" office:value-type="float" office:value="243" calcext:value-type="float">
            <text:p>243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4</text:p>
          </table:table-cell>
          <table:table-cell table:formula="of:=[.B73]&amp;&quot;.&quot;&amp;[.C73]" office:value-type="string" office:string-value="File.edit4" calcext:value-type="string">
            <text:p>File.edit4</text:p>
          </table:table-cell>
          <table:table-cell table:formula="of:=[.A73]" office:value-type="float" office:value="243" calcext:value-type="float">
            <text:p>243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4 (ГТИ)</text:p>
          </table:table-cell>
          <table:table-cell table:formula="of:=[.F73]&amp;&quot; &quot;&amp;[.G73]" office:value-type="string" office:string-value="Разрешение редактировать  Файлы категории 4 (ГТИ)" calcext:value-type="string">
            <text:p>Разрешение редактировать <text:s/>Файлы категории 4 (ГТИ)</text:p>
          </table:table-cell>
          <table:table-cell/>
          <table:table-cell table:style-name="ce12" table:formula="of:=&quot;new Permission{ Id = &quot;&amp;[.A73]&amp;&quot;, Name=&quot;&quot;&quot;&amp;[.B73]&amp;&quot;.&quot;&amp;[.C73]&amp;&quot;&quot;&quot;, Description=&quot;&quot;&quot;&amp;[.F73]&amp;&quot; &quot;&amp;[.G73]&amp;&quot;&quot;&quot;},&quot;" office:value-type="string" office:string-value="new Permission{ Id = 243, Name=&quot;File.edit4&quot;, Description=&quot;Разрешение редактировать  Файлы категории 4 (ГТИ)&quot;}," calcext:value-type="string">
            <text:p>new Permission{ Id = 243, Name="File.edit4", Description="Разрешение редактировать <text:s/>Файлы категории 4 (ГТИ)"},</text:p>
          </table:table-cell>
          <table:table-cell table:formula="of:=&quot;(&quot;&amp;[.A73]&amp;&quot;,'&quot;&amp;[.G73]&amp;&quot;','&quot;&amp;[.D73]&amp;&quot;'),&quot;" office:value-type="string" office:string-value="(243,'Файлы категории 4 (ГТИ)','File.edit4')," calcext:value-type="string">
            <text:p>(243,'Файлы категории 4 (ГТИ)','File.edit4'),</text:p>
          </table:table-cell>
          <table:table-cell table:number-columns-repeated="1013"/>
        </table:table-row>
        <table:table-row table:style-name="ro1">
          <table:table-cell table:formula="of:=[.A73]+1" office:value-type="float" office:value="244" calcext:value-type="float">
            <text:p>244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5</text:p>
          </table:table-cell>
          <table:table-cell table:formula="of:=[.B74]&amp;&quot;.&quot;&amp;[.C74]" office:value-type="string" office:string-value="File.edit5" calcext:value-type="string">
            <text:p>File.edit5</text:p>
          </table:table-cell>
          <table:table-cell table:formula="of:=[.A74]" office:value-type="float" office:value="244" calcext:value-type="float">
            <text:p>244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5 (Документы по скважине)</text:p>
          </table:table-cell>
          <table:table-cell table:formula="of:=[.F74]&amp;&quot; &quot;&amp;[.G74]" office:value-type="string" office:string-value="Разрешение редактировать  Файлы категории 5 (Документы по скважине)" calcext:value-type="string">
            <text:p>Разрешение редактировать <text:s/>Файлы категории 5 (Документы по скважине)</text:p>
          </table:table-cell>
          <table:table-cell/>
          <table:table-cell table:style-name="ce12" table:formula="of:=&quot;new Permission{ Id = &quot;&amp;[.A74]&amp;&quot;, Name=&quot;&quot;&quot;&amp;[.B74]&amp;&quot;.&quot;&amp;[.C74]&amp;&quot;&quot;&quot;, Description=&quot;&quot;&quot;&amp;[.F74]&amp;&quot; &quot;&amp;[.G74]&amp;&quot;&quot;&quot;},&quot;" office:value-type="string" office:string-value="new Permission{ Id = 244, Name=&quot;File.edit5&quot;, Description=&quot;Разрешение редактировать  Файлы категории 5 (Документы по скважине)&quot;}," calcext:value-type="string">
            <text:p>new Permission{ Id = 244, Name="File.edit5", Description="Разрешение редактировать <text:s/>Файлы категории 5 (Документы по скважине)"},</text:p>
          </table:table-cell>
          <table:table-cell table:formula="of:=&quot;(&quot;&amp;[.A74]&amp;&quot;,'&quot;&amp;[.G74]&amp;&quot;','&quot;&amp;[.D74]&amp;&quot;'),&quot;" office:value-type="string" office:string-value="(244,'Файлы категории 5 (Документы по скважине)','File.edit5')," calcext:value-type="string">
            <text:p>(244,'Файлы категории 5 (Документы по скважине)','File.edit5'),</text:p>
          </table:table-cell>
          <table:table-cell table:number-columns-repeated="1013"/>
        </table:table-row>
        <table:table-row table:style-name="ro1">
          <table:table-cell table:formula="of:=[.A74]+1" office:value-type="float" office:value="245" calcext:value-type="float">
            <text:p>245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6</text:p>
          </table:table-cell>
          <table:table-cell table:formula="of:=[.B75]&amp;&quot;.&quot;&amp;[.C75]" office:value-type="string" office:string-value="File.edit6" calcext:value-type="string">
            <text:p>File.edit6</text:p>
          </table:table-cell>
          <table:table-cell table:formula="of:=[.A75]" office:value-type="float" office:value="245" calcext:value-type="float">
            <text:p>245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6 (Супервайзер)</text:p>
          </table:table-cell>
          <table:table-cell table:formula="of:=[.F75]&amp;&quot; &quot;&amp;[.G75]" office:value-type="string" office:string-value="Разрешение редактировать  Файлы категории 6 (Супервайзер)" calcext:value-type="string">
            <text:p>Разрешение редактировать <text:s/>Файлы категории 6 (Супервайзер)</text:p>
          </table:table-cell>
          <table:table-cell/>
          <table:table-cell table:style-name="ce12" table:formula="of:=&quot;new Permission{ Id = &quot;&amp;[.A75]&amp;&quot;, Name=&quot;&quot;&quot;&amp;[.B75]&amp;&quot;.&quot;&amp;[.C75]&amp;&quot;&quot;&quot;, Description=&quot;&quot;&quot;&amp;[.F75]&amp;&quot; &quot;&amp;[.G75]&amp;&quot;&quot;&quot;},&quot;" office:value-type="string" office:string-value="new Permission{ Id = 245, Name=&quot;File.edit6&quot;, Description=&quot;Разрешение редактировать  Файлы категории 6 (Супервайзер)&quot;}," calcext:value-type="string">
            <text:p>new Permission{ Id = 245, Name="File.edit6", Description="Разрешение редактировать <text:s/>Файлы категории 6 (Супервайзер)"},</text:p>
          </table:table-cell>
          <table:table-cell table:formula="of:=&quot;(&quot;&amp;[.A75]&amp;&quot;,'&quot;&amp;[.G75]&amp;&quot;','&quot;&amp;[.D75]&amp;&quot;'),&quot;" office:value-type="string" office:string-value="(245,'Файлы категории 6 (Супервайзер)','File.edit6')," calcext:value-type="string">
            <text:p>(245,'Файлы категории 6 (Супервайзер)','File.edit6'),</text:p>
          </table:table-cell>
          <table:table-cell table:number-columns-repeated="1013"/>
        </table:table-row>
        <table:table-row table:style-name="ro1">
          <table:table-cell table:formula="of:=[.A75]+1" office:value-type="float" office:value="246" calcext:value-type="float">
            <text:p>246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7</text:p>
          </table:table-cell>
          <table:table-cell table:formula="of:=[.B76]&amp;&quot;.&quot;&amp;[.C76]" office:value-type="string" office:string-value="File.edit7" calcext:value-type="string">
            <text:p>File.edit7</text:p>
          </table:table-cell>
          <table:table-cell table:formula="of:=[.A76]" office:value-type="float" office:value="246" calcext:value-type="float">
            <text:p>246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7 (Мастер)</text:p>
          </table:table-cell>
          <table:table-cell table:formula="of:=[.F76]&amp;&quot; &quot;&amp;[.G76]" office:value-type="string" office:string-value="Разрешение редактировать  Файлы категории 7 (Мастер)" calcext:value-type="string">
            <text:p>Разрешение редактировать <text:s/>Файлы категории 7 (Мастер)</text:p>
          </table:table-cell>
          <table:table-cell/>
          <table:table-cell table:style-name="ce12" table:formula="of:=&quot;new Permission{ Id = &quot;&amp;[.A76]&amp;&quot;, Name=&quot;&quot;&quot;&amp;[.B76]&amp;&quot;.&quot;&amp;[.C76]&amp;&quot;&quot;&quot;, Description=&quot;&quot;&quot;&amp;[.F76]&amp;&quot; &quot;&amp;[.G76]&amp;&quot;&quot;&quot;},&quot;" office:value-type="string" office:string-value="new Permission{ Id = 246, Name=&quot;File.edit7&quot;, Description=&quot;Разрешение редактировать  Файлы категории 7 (Мастер)&quot;}," calcext:value-type="string">
            <text:p>new Permission{ Id = 246, Name="File.edit7", Description="Разрешение редактировать <text:s/>Файлы категории 7 (Мастер)"},</text:p>
          </table:table-cell>
          <table:table-cell table:formula="of:=&quot;(&quot;&amp;[.A76]&amp;&quot;,'&quot;&amp;[.G76]&amp;&quot;','&quot;&amp;[.D76]&amp;&quot;'),&quot;" office:value-type="string" office:string-value="(246,'Файлы категории 7 (Мастер)','File.edit7')," calcext:value-type="string">
            <text:p>(246,'Файлы категории 7 (Мастер)','File.edit7'),</text:p>
          </table:table-cell>
          <table:table-cell table:number-columns-repeated="1013"/>
        </table:table-row>
        <table:table-row table:style-name="ro1">
          <table:table-cell table:formula="of:=[.A76]+1" office:value-type="float" office:value="247" calcext:value-type="float">
            <text:p>247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8</text:p>
          </table:table-cell>
          <table:table-cell table:formula="of:=[.B77]&amp;&quot;.&quot;&amp;[.C77]" office:value-type="string" office:string-value="File.edit8" calcext:value-type="string">
            <text:p>File.edit8</text:p>
          </table:table-cell>
          <table:table-cell table:formula="of:=[.A77]" office:value-type="float" office:value="247" calcext:value-type="float">
            <text:p>247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8 (Долотный сервис)</text:p>
          </table:table-cell>
          <table:table-cell table:formula="of:=[.F77]&amp;&quot; &quot;&amp;[.G77]" office:value-type="string" office:string-value="Разрешение редактировать  Файлы категории 8 (Долотный сервис)" calcext:value-type="string">
            <text:p>Разрешение редактировать <text:s/>Файлы категории 8 (Долотный сервис)</text:p>
          </table:table-cell>
          <table:table-cell/>
          <table:table-cell table:style-name="ce12" table:formula="of:=&quot;new Permission{ Id = &quot;&amp;[.A77]&amp;&quot;, Name=&quot;&quot;&quot;&amp;[.B77]&amp;&quot;.&quot;&amp;[.C77]&amp;&quot;&quot;&quot;, Description=&quot;&quot;&quot;&amp;[.F77]&amp;&quot; &quot;&amp;[.G77]&amp;&quot;&quot;&quot;},&quot;" office:value-type="string" office:string-value="new Permission{ Id = 247, Name=&quot;File.edit8&quot;, Description=&quot;Разрешение редактировать  Файлы категории 8 (Долотный сервис)&quot;}," calcext:value-type="string">
            <text:p>new Permission{ Id = 247, Name="File.edit8", Description="Разрешение редактировать <text:s/>Файлы категории 8 (Долотный сервис)"},</text:p>
          </table:table-cell>
          <table:table-cell table:formula="of:=&quot;(&quot;&amp;[.A77]&amp;&quot;,'&quot;&amp;[.G77]&amp;&quot;','&quot;&amp;[.D77]&amp;&quot;'),&quot;" office:value-type="string" office:string-value="(247,'Файлы категории 8 (Долотный сервис)','File.edit8')," calcext:value-type="string">
            <text:p>(247,'Файлы категории 8 (Долотный сервис)','File.edit8'),</text:p>
          </table:table-cell>
          <table:table-cell table:number-columns-repeated="1013"/>
        </table:table-row>
        <table:table-row table:style-name="ro1">
          <table:table-cell table:formula="of:=[.A77]+1" office:value-type="float" office:value="248" calcext:value-type="float">
            <text:p>248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9</text:p>
          </table:table-cell>
          <table:table-cell table:formula="of:=[.B78]&amp;&quot;.&quot;&amp;[.C78]" office:value-type="string" office:string-value="File.edit9" calcext:value-type="string">
            <text:p>File.edit9</text:p>
          </table:table-cell>
          <table:table-cell table:formula="of:=[.A78]" office:value-type="float" office:value="248" calcext:value-type="float">
            <text:p>248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9 (Буровой подрядчик)</text:p>
          </table:table-cell>
          <table:table-cell table:formula="of:=[.F78]&amp;&quot; &quot;&amp;[.G78]" office:value-type="string" office:string-value="Разрешение редактировать  Файлы категории 9 (Буровой подрядчик)" calcext:value-type="string">
            <text:p>Разрешение редактировать <text:s/>Файлы категории 9 (Буровой подрядчик)</text:p>
          </table:table-cell>
          <table:table-cell/>
          <table:table-cell table:style-name="ce12" table:formula="of:=&quot;new Permission{ Id = &quot;&amp;[.A78]&amp;&quot;, Name=&quot;&quot;&quot;&amp;[.B78]&amp;&quot;.&quot;&amp;[.C78]&amp;&quot;&quot;&quot;, Description=&quot;&quot;&quot;&amp;[.F78]&amp;&quot; &quot;&amp;[.G78]&amp;&quot;&quot;&quot;},&quot;" office:value-type="string" office:string-value="new Permission{ Id = 248, Name=&quot;File.edit9&quot;, Description=&quot;Разрешение редактировать  Файлы категории 9 (Буровой подрядчик)&quot;}," calcext:value-type="string">
            <text:p>new Permission{ Id = 248, Name="File.edit9", Description="Разрешение редактировать <text:s/>Файлы категории 9 (Буровой подрядчик)"},</text:p>
          </table:table-cell>
          <table:table-cell table:formula="of:=&quot;(&quot;&amp;[.A78]&amp;&quot;,'&quot;&amp;[.G78]&amp;&quot;','&quot;&amp;[.D78]&amp;&quot;'),&quot;" office:value-type="string" office:string-value="(248,'Файлы категории 9 (Буровой подрядчик)','File.edit9')," calcext:value-type="string">
            <text:p>(248,'Файлы категории 9 (Буровой подрядчик)','File.edit9'),</text:p>
          </table:table-cell>
          <table:table-cell table:number-columns-repeated="1013"/>
        </table:table-row>
        <table:table-row table:style-name="ro1">
          <table:table-cell table:formula="of:=[.A78]+1" office:value-type="float" office:value="249" calcext:value-type="float">
            <text:p>249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0</text:p>
          </table:table-cell>
          <table:table-cell table:formula="of:=[.B79]&amp;&quot;.&quot;&amp;[.C79]" office:value-type="string" office:string-value="File.edit10" calcext:value-type="string">
            <text:p>File.edit10</text:p>
          </table:table-cell>
          <table:table-cell table:formula="of:=[.A79]" office:value-type="float" office:value="249" calcext:value-type="float">
            <text:p>249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0 (Сервис по заканчиванию скважины)</text:p>
          </table:table-cell>
          <table:table-cell table:formula="of:=[.F79]&amp;&quot; &quot;&amp;[.G79]" office:value-type="string" office:string-value="Разрешение редактировать  Файлы категории 10 (Сервис по заканчиванию скважины)" calcext:value-type="string">
            <text:p>Разрешение редактировать <text:s/>Файлы категории 10 (Сервис по заканчиванию скважины)</text:p>
          </table:table-cell>
          <table:table-cell/>
          <table:table-cell table:style-name="ce12" table:formula="of:=&quot;new Permission{ Id = &quot;&amp;[.A79]&amp;&quot;, Name=&quot;&quot;&quot;&amp;[.B79]&amp;&quot;.&quot;&amp;[.C79]&amp;&quot;&quot;&quot;, Description=&quot;&quot;&quot;&amp;[.F79]&amp;&quot; &quot;&amp;[.G79]&amp;&quot;&quot;&quot;},&quot;" office:value-type="string" office:string-value="new Permission{ Id = 249, Name=&quot;File.edit10&quot;, Description=&quot;Разрешение редактировать  Файлы категории 10 (Сервис по заканчиванию скважины)&quot;}," calcext:value-type="string">
            <text:p>new Permission{ Id = 249, Name="File.edit10", Description="Разрешение редактировать <text:s/>Файлы категории 10 (Сервис по заканчиванию скважины)"},</text:p>
          </table:table-cell>
          <table:table-cell table:formula="of:=&quot;(&quot;&amp;[.A79]&amp;&quot;,'&quot;&amp;[.G79]&amp;&quot;','&quot;&amp;[.D79]&amp;&quot;'),&quot;" office:value-type="string" office:string-value="(249,'Файлы категории 10 (Сервис по заканчиванию скважины)','File.edit10')," calcext:value-type="string">
            <text:p>(249,'Файлы категории 10 (Сервис по заканчиванию скважины)','File.edit10'),</text:p>
          </table:table-cell>
          <table:table-cell table:number-columns-repeated="1013"/>
        </table:table-row>
        <table:table-row table:style-name="ro1">
          <table:table-cell table:formula="of:=[.A79]+1" office:value-type="float" office:value="250" calcext:value-type="float">
            <text:p>250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1</text:p>
          </table:table-cell>
          <table:table-cell table:formula="of:=[.B80]&amp;&quot;.&quot;&amp;[.C80]" office:value-type="string" office:string-value="File.edit11" calcext:value-type="string">
            <text:p>File.edit11</text:p>
          </table:table-cell>
          <table:table-cell table:formula="of:=[.A80]" office:value-type="float" office:value="250" calcext:value-type="float">
            <text:p>250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1 (Рапорт)</text:p>
          </table:table-cell>
          <table:table-cell table:formula="of:=[.F80]&amp;&quot; &quot;&amp;[.G80]" office:value-type="string" office:string-value="Разрешение редактировать  Файлы категории 11 (Рапорт)" calcext:value-type="string">
            <text:p>Разрешение редактировать <text:s/>Файлы категории 11 (Рапорт)</text:p>
          </table:table-cell>
          <table:table-cell/>
          <table:table-cell table:style-name="ce12" table:formula="of:=&quot;new Permission{ Id = &quot;&amp;[.A80]&amp;&quot;, Name=&quot;&quot;&quot;&amp;[.B80]&amp;&quot;.&quot;&amp;[.C80]&amp;&quot;&quot;&quot;, Description=&quot;&quot;&quot;&amp;[.F80]&amp;&quot; &quot;&amp;[.G80]&amp;&quot;&quot;&quot;},&quot;" office:value-type="string" office:string-value="new Permission{ Id = 250, Name=&quot;File.edit11&quot;, Description=&quot;Разрешение редактировать  Файлы категории 11 (Рапорт)&quot;}," calcext:value-type="string">
            <text:p>new Permission{ Id = 250, Name="File.edit11", Description="Разрешение редактировать <text:s/>Файлы категории 11 (Рапорт)"},</text:p>
          </table:table-cell>
          <table:table-cell table:formula="of:=&quot;(&quot;&amp;[.A80]&amp;&quot;,'&quot;&amp;[.G80]&amp;&quot;','&quot;&amp;[.D80]&amp;&quot;'),&quot;" office:value-type="string" office:string-value="(250,'Файлы категории 11 (Рапорт)','File.edit11')," calcext:value-type="string">
            <text:p>(250,'Файлы категории 11 (Рапорт)','File.edit11'),</text:p>
          </table:table-cell>
          <table:table-cell table:number-columns-repeated="1013"/>
        </table:table-row>
        <table:table-row table:style-name="ro1">
          <table:table-cell table:formula="of:=[.A80]+1" office:value-type="float" office:value="251" calcext:value-type="float">
            <text:p>251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2</text:p>
          </table:table-cell>
          <table:table-cell table:formula="of:=[.B81]&amp;&quot;.&quot;&amp;[.C81]" office:value-type="string" office:string-value="File.edit12" calcext:value-type="string">
            <text:p>File.edit12</text:p>
          </table:table-cell>
          <table:table-cell table:formula="of:=[.A81]" office:value-type="float" office:value="251" calcext:value-type="float">
            <text:p>251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2</text:p>
          </table:table-cell>
          <table:table-cell table:formula="of:=[.F81]&amp;&quot; &quot;&amp;[.G81]" office:value-type="string" office:string-value="Разрешение редактировать  Файлы категории 12" calcext:value-type="string">
            <text:p>Разрешение редактировать <text:s/>Файлы категории 12</text:p>
          </table:table-cell>
          <table:table-cell/>
          <table:table-cell table:style-name="ce12" table:formula="of:=&quot;new Permission{ Id = &quot;&amp;[.A81]&amp;&quot;, Name=&quot;&quot;&quot;&amp;[.B81]&amp;&quot;.&quot;&amp;[.C81]&amp;&quot;&quot;&quot;, Description=&quot;&quot;&quot;&amp;[.F81]&amp;&quot; &quot;&amp;[.G81]&amp;&quot;&quot;&quot;},&quot;" office:value-type="string" office:string-value="new Permission{ Id = 251, Name=&quot;File.edit12&quot;, Description=&quot;Разрешение редактировать  Файлы категории 12&quot;}," calcext:value-type="string">
            <text:p>new Permission{ Id = 251, Name="File.edit12", Description="Разрешение редактировать <text:s/>Файлы категории 12"},</text:p>
          </table:table-cell>
          <table:table-cell table:formula="of:=&quot;(&quot;&amp;[.A81]&amp;&quot;,'&quot;&amp;[.G81]&amp;&quot;','&quot;&amp;[.D81]&amp;&quot;'),&quot;" office:value-type="string" office:string-value="(251,'Файлы категории 12','File.edit12')," calcext:value-type="string">
            <text:p>(251,'Файлы категории 12','File.edit12'),</text:p>
          </table:table-cell>
          <table:table-cell table:number-columns-repeated="1013"/>
        </table:table-row>
        <table:table-row table:style-name="ro1">
          <table:table-cell table:formula="of:=[.A81]+1" office:value-type="float" office:value="252" calcext:value-type="float">
            <text:p>252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3</text:p>
          </table:table-cell>
          <table:table-cell table:formula="of:=[.B82]&amp;&quot;.&quot;&amp;[.C82]" office:value-type="string" office:string-value="File.edit13" calcext:value-type="string">
            <text:p>File.edit13</text:p>
          </table:table-cell>
          <table:table-cell table:formula="of:=[.A82]" office:value-type="float" office:value="252" calcext:value-type="float">
            <text:p>252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3</text:p>
          </table:table-cell>
          <table:table-cell table:formula="of:=[.F82]&amp;&quot; &quot;&amp;[.G81]" office:value-type="string" office:string-value="Разрешение редактировать  Файлы категории 12" calcext:value-type="string">
            <text:p>Разрешение редактировать <text:s/>Файлы категории 12</text:p>
          </table:table-cell>
          <table:table-cell/>
          <table:table-cell table:style-name="ce12" table:formula="of:=&quot;new Permission{ Id = &quot;&amp;[.A82]&amp;&quot;, Name=&quot;&quot;&quot;&amp;[.B82]&amp;&quot;.&quot;&amp;[.C82]&amp;&quot;&quot;&quot;, Description=&quot;&quot;&quot;&amp;[.F82]&amp;&quot; &quot;&amp;[.G81]&amp;&quot;&quot;&quot;},&quot;" office:value-type="string" office:string-value="new Permission{ Id = 252, Name=&quot;File.edit13&quot;, Description=&quot;Разрешение редактировать  Файлы категории 12&quot;}," calcext:value-type="string">
            <text:p>new Permission{ Id = 252, Name="File.edit13", Description="Разрешение редактировать <text:s/>Файлы категории 12"},</text:p>
          </table:table-cell>
          <table:table-cell table:formula="of:=&quot;(&quot;&amp;[.A82]&amp;&quot;,'&quot;&amp;[.G81]&amp;&quot;','&quot;&amp;[.D82]&amp;&quot;'),&quot;" office:value-type="string" office:string-value="(252,'Файлы категории 12','File.edit13')," calcext:value-type="string">
            <text:p>(252,'Файлы категории 12','File.edit13'),</text:p>
          </table:table-cell>
          <table:table-cell table:number-columns-repeated="1013"/>
        </table:table-row>
        <table:table-row table:style-name="ro1">
          <table:table-cell table:formula="of:=[.A82]+1" office:value-type="float" office:value="253" calcext:value-type="float">
            <text:p>253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4</text:p>
          </table:table-cell>
          <table:table-cell table:formula="of:=[.B83]&amp;&quot;.&quot;&amp;[.C83]" office:value-type="string" office:string-value="File.edit14" calcext:value-type="string">
            <text:p>File.edit14</text:p>
          </table:table-cell>
          <table:table-cell table:formula="of:=[.A83]" office:value-type="float" office:value="253" calcext:value-type="float">
            <text:p>253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4</text:p>
          </table:table-cell>
          <table:table-cell table:formula="of:=[.F83]&amp;&quot; &quot;&amp;[.G82]" office:value-type="string" office:string-value="Разрешение редактировать  Файлы категории 13" calcext:value-type="string">
            <text:p>Разрешение редактировать <text:s/>Файлы категории 13</text:p>
          </table:table-cell>
          <table:table-cell/>
          <table:table-cell table:style-name="ce12" table:formula="of:=&quot;new Permission{ Id = &quot;&amp;[.A83]&amp;&quot;, Name=&quot;&quot;&quot;&amp;[.B83]&amp;&quot;.&quot;&amp;[.C83]&amp;&quot;&quot;&quot;, Description=&quot;&quot;&quot;&amp;[.F83]&amp;&quot; &quot;&amp;[.G82]&amp;&quot;&quot;&quot;},&quot;" office:value-type="string" office:string-value="new Permission{ Id = 253, Name=&quot;File.edit14&quot;, Description=&quot;Разрешение редактировать  Файлы категории 13&quot;}," calcext:value-type="string">
            <text:p>new Permission{ Id = 253, Name="File.edit14", Description="Разрешение редактировать <text:s/>Файлы категории 13"},</text:p>
          </table:table-cell>
          <table:table-cell table:formula="of:=&quot;(&quot;&amp;[.A83]&amp;&quot;,'&quot;&amp;[.G82]&amp;&quot;','&quot;&amp;[.D83]&amp;&quot;'),&quot;" office:value-type="string" office:string-value="(253,'Файлы категории 13','File.edit14')," calcext:value-type="string">
            <text:p>(253,'Файлы категории 13','File.edit14'),</text:p>
          </table:table-cell>
          <table:table-cell table:number-columns-repeated="1013"/>
        </table:table-row>
        <table:table-row table:style-name="ro1">
          <table:table-cell table:formula="of:=[.A83]+1" office:value-type="float" office:value="254" calcext:value-type="float">
            <text:p>254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5</text:p>
          </table:table-cell>
          <table:table-cell table:formula="of:=[.B84]&amp;&quot;.&quot;&amp;[.C84]" office:value-type="string" office:string-value="File.edit15" calcext:value-type="string">
            <text:p>File.edit15</text:p>
          </table:table-cell>
          <table:table-cell table:formula="of:=[.A84]" office:value-type="float" office:value="254" calcext:value-type="float">
            <text:p>254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5</text:p>
          </table:table-cell>
          <table:table-cell table:formula="of:=[.F84]&amp;&quot; &quot;&amp;[.G83]" office:value-type="string" office:string-value="Разрешение редактировать  Файлы категории 14" calcext:value-type="string">
            <text:p>Разрешение редактировать <text:s/>Файлы категории 14</text:p>
          </table:table-cell>
          <table:table-cell/>
          <table:table-cell table:style-name="ce12" table:formula="of:=&quot;new Permission{ Id = &quot;&amp;[.A84]&amp;&quot;, Name=&quot;&quot;&quot;&amp;[.B84]&amp;&quot;.&quot;&amp;[.C84]&amp;&quot;&quot;&quot;, Description=&quot;&quot;&quot;&amp;[.F84]&amp;&quot; &quot;&amp;[.G83]&amp;&quot;&quot;&quot;},&quot;" office:value-type="string" office:string-value="new Permission{ Id = 254, Name=&quot;File.edit15&quot;, Description=&quot;Разрешение редактировать  Файлы категории 14&quot;}," calcext:value-type="string">
            <text:p>new Permission{ Id = 254, Name="File.edit15", Description="Разрешение редактировать <text:s/>Файлы категории 14"},</text:p>
          </table:table-cell>
          <table:table-cell table:formula="of:=&quot;(&quot;&amp;[.A84]&amp;&quot;,'&quot;&amp;[.G83]&amp;&quot;','&quot;&amp;[.D84]&amp;&quot;'),&quot;" office:value-type="string" office:string-value="(254,'Файлы категории 14','File.edit15')," calcext:value-type="string">
            <text:p>(254,'Файлы категории 14','File.edit15'),</text:p>
          </table:table-cell>
          <table:table-cell table:number-columns-repeated="1013"/>
        </table:table-row>
        <table:table-row table:style-name="ro1">
          <table:table-cell table:formula="of:=[.A84]+1" office:value-type="float" office:value="255" calcext:value-type="float">
            <text:p>255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6</text:p>
          </table:table-cell>
          <table:table-cell table:formula="of:=[.B85]&amp;&quot;.&quot;&amp;[.C85]" office:value-type="string" office:string-value="File.edit16" calcext:value-type="string">
            <text:p>File.edit16</text:p>
          </table:table-cell>
          <table:table-cell table:formula="of:=[.A85]" office:value-type="float" office:value="255" calcext:value-type="float">
            <text:p>255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6</text:p>
          </table:table-cell>
          <table:table-cell table:formula="of:=[.F85]&amp;&quot; &quot;&amp;[.G84]" office:value-type="string" office:string-value="Разрешение редактировать  Файлы категории 15" calcext:value-type="string">
            <text:p>Разрешение редактировать <text:s/>Файлы категории 15</text:p>
          </table:table-cell>
          <table:table-cell/>
          <table:table-cell table:style-name="ce12" table:formula="of:=&quot;new Permission{ Id = &quot;&amp;[.A85]&amp;&quot;, Name=&quot;&quot;&quot;&amp;[.B85]&amp;&quot;.&quot;&amp;[.C85]&amp;&quot;&quot;&quot;, Description=&quot;&quot;&quot;&amp;[.F85]&amp;&quot; &quot;&amp;[.G84]&amp;&quot;&quot;&quot;},&quot;" office:value-type="string" office:string-value="new Permission{ Id = 255, Name=&quot;File.edit16&quot;, Description=&quot;Разрешение редактировать  Файлы категории 15&quot;}," calcext:value-type="string">
            <text:p>new Permission{ Id = 255, Name="File.edit16", Description="Разрешение редактировать <text:s/>Файлы категории 15"},</text:p>
          </table:table-cell>
          <table:table-cell table:formula="of:=&quot;(&quot;&amp;[.A85]&amp;&quot;,'&quot;&amp;[.G84]&amp;&quot;','&quot;&amp;[.D85]&amp;&quot;'),&quot;" office:value-type="string" office:string-value="(255,'Файлы категории 15','File.edit16')," calcext:value-type="string">
            <text:p>(255,'Файлы категории 15','File.edit16'),</text:p>
          </table:table-cell>
          <table:table-cell table:number-columns-repeated="1013"/>
        </table:table-row>
        <table:table-row table:style-name="ro1">
          <table:table-cell table:formula="of:=[.A85]+1" office:value-type="float" office:value="256" calcext:value-type="float">
            <text:p>256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7</text:p>
          </table:table-cell>
          <table:table-cell table:formula="of:=[.B86]&amp;&quot;.&quot;&amp;[.C86]" office:value-type="string" office:string-value="File.edit17" calcext:value-type="string">
            <text:p>File.edit17</text:p>
          </table:table-cell>
          <table:table-cell table:formula="of:=[.A86]" office:value-type="float" office:value="256" calcext:value-type="float">
            <text:p>256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7</text:p>
          </table:table-cell>
          <table:table-cell table:formula="of:=[.F86]&amp;&quot; &quot;&amp;[.G85]" office:value-type="string" office:string-value="Разрешение редактировать  Файлы категории 16" calcext:value-type="string">
            <text:p>Разрешение редактировать <text:s/>Файлы категории 16</text:p>
          </table:table-cell>
          <table:table-cell/>
          <table:table-cell table:style-name="ce12" table:formula="of:=&quot;new Permission{ Id = &quot;&amp;[.A86]&amp;&quot;, Name=&quot;&quot;&quot;&amp;[.B86]&amp;&quot;.&quot;&amp;[.C86]&amp;&quot;&quot;&quot;, Description=&quot;&quot;&quot;&amp;[.F86]&amp;&quot; &quot;&amp;[.G85]&amp;&quot;&quot;&quot;},&quot;" office:value-type="string" office:string-value="new Permission{ Id = 256, Name=&quot;File.edit17&quot;, Description=&quot;Разрешение редактировать  Файлы категории 16&quot;}," calcext:value-type="string">
            <text:p>new Permission{ Id = 256, Name="File.edit17", Description="Разрешение редактировать <text:s/>Файлы категории 16"},</text:p>
          </table:table-cell>
          <table:table-cell table:formula="of:=&quot;(&quot;&amp;[.A86]&amp;&quot;,'&quot;&amp;[.G85]&amp;&quot;','&quot;&amp;[.D86]&amp;&quot;'),&quot;" office:value-type="string" office:string-value="(256,'Файлы категории 16','File.edit17')," calcext:value-type="string">
            <text:p>(256,'Файлы категории 16','File.edit17'),</text:p>
          </table:table-cell>
          <table:table-cell table:number-columns-repeated="1013"/>
        </table:table-row>
        <table:table-row table:style-name="ro1">
          <table:table-cell table:formula="of:=[.A86]+1" office:value-type="float" office:value="257" calcext:value-type="float">
            <text:p>257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8</text:p>
          </table:table-cell>
          <table:table-cell table:formula="of:=[.B87]&amp;&quot;.&quot;&amp;[.C87]" office:value-type="string" office:string-value="File.edit18" calcext:value-type="string">
            <text:p>File.edit18</text:p>
          </table:table-cell>
          <table:table-cell table:formula="of:=[.A87]" office:value-type="float" office:value="257" calcext:value-type="float">
            <text:p>257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8</text:p>
          </table:table-cell>
          <table:table-cell table:formula="of:=[.F87]&amp;&quot; &quot;&amp;[.G86]" office:value-type="string" office:string-value="Разрешение редактировать  Файлы категории 17" calcext:value-type="string">
            <text:p>Разрешение редактировать <text:s/>Файлы категории 17</text:p>
          </table:table-cell>
          <table:table-cell/>
          <table:table-cell table:style-name="ce12" table:formula="of:=&quot;new Permission{ Id = &quot;&amp;[.A87]&amp;&quot;, Name=&quot;&quot;&quot;&amp;[.B87]&amp;&quot;.&quot;&amp;[.C87]&amp;&quot;&quot;&quot;, Description=&quot;&quot;&quot;&amp;[.F87]&amp;&quot; &quot;&amp;[.G86]&amp;&quot;&quot;&quot;},&quot;" office:value-type="string" office:string-value="new Permission{ Id = 257, Name=&quot;File.edit18&quot;, Description=&quot;Разрешение редактировать  Файлы категории 17&quot;}," calcext:value-type="string">
            <text:p>new Permission{ Id = 257, Name="File.edit18", Description="Разрешение редактировать <text:s/>Файлы категории 17"},</text:p>
          </table:table-cell>
          <table:table-cell table:formula="of:=&quot;(&quot;&amp;[.A87]&amp;&quot;,'&quot;&amp;[.G86]&amp;&quot;','&quot;&amp;[.D87]&amp;&quot;'),&quot;" office:value-type="string" office:string-value="(257,'Файлы категории 17','File.edit18')," calcext:value-type="string">
            <text:p>(257,'Файлы категории 17','File.edit18'),</text:p>
          </table:table-cell>
          <table:table-cell table:number-columns-repeated="1013"/>
        </table:table-row>
        <table:table-row table:style-name="ro1">
          <table:table-cell table:formula="of:=[.A87]+1" office:value-type="float" office:value="258" calcext:value-type="float">
            <text:p>258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9</text:p>
          </table:table-cell>
          <table:table-cell table:formula="of:=[.B88]&amp;&quot;.&quot;&amp;[.C88]" office:value-type="string" office:string-value="File.edit19" calcext:value-type="string">
            <text:p>File.edit19</text:p>
          </table:table-cell>
          <table:table-cell table:formula="of:=[.A88]" office:value-type="float" office:value="258" calcext:value-type="float">
            <text:p>258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9</text:p>
          </table:table-cell>
          <table:table-cell table:formula="of:=[.F88]&amp;&quot; &quot;&amp;[.G87]" office:value-type="string" office:string-value="Разрешение редактировать  Файлы категории 18" calcext:value-type="string">
            <text:p>Разрешение редактировать <text:s/>Файлы категории 18</text:p>
          </table:table-cell>
          <table:table-cell/>
          <table:table-cell table:style-name="ce12" table:formula="of:=&quot;new Permission{ Id = &quot;&amp;[.A88]&amp;&quot;, Name=&quot;&quot;&quot;&amp;[.B88]&amp;&quot;.&quot;&amp;[.C88]&amp;&quot;&quot;&quot;, Description=&quot;&quot;&quot;&amp;[.F88]&amp;&quot; &quot;&amp;[.G87]&amp;&quot;&quot;&quot;},&quot;" office:value-type="string" office:string-value="new Permission{ Id = 258, Name=&quot;File.edit19&quot;, Description=&quot;Разрешение редактировать  Файлы категории 18&quot;}," calcext:value-type="string">
            <text:p>new Permission{ Id = 258, Name="File.edit19", Description="Разрешение редактировать <text:s/>Файлы категории 18"},</text:p>
          </table:table-cell>
          <table:table-cell table:formula="of:=&quot;(&quot;&amp;[.A88]&amp;&quot;,'&quot;&amp;[.G87]&amp;&quot;','&quot;&amp;[.D88]&amp;&quot;'),&quot;" office:value-type="string" office:string-value="(258,'Файлы категории 18','File.edit19')," calcext:value-type="string">
            <text:p>(258,'Файлы категории 18','File.edit19'),</text:p>
          </table:table-cell>
          <table:table-cell table:number-columns-repeated="1013"/>
        </table:table-row>
        <table:table-row table:style-name="ro1">
          <table:table-cell table:formula="of:=[.A88]+1" office:value-type="float" office:value="259" calcext:value-type="float">
            <text:p>259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0</text:p>
          </table:table-cell>
          <table:table-cell table:formula="of:=[.B89]&amp;&quot;.&quot;&amp;[.C89]" office:value-type="string" office:string-value="File.edit20" calcext:value-type="string">
            <text:p>File.edit20</text:p>
          </table:table-cell>
          <table:table-cell table:formula="of:=[.A89]" office:value-type="float" office:value="259" calcext:value-type="float">
            <text:p>259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0</text:p>
          </table:table-cell>
          <table:table-cell table:formula="of:=[.F89]&amp;&quot; &quot;&amp;[.G88]" office:value-type="string" office:string-value="Разрешение редактировать  Файлы категории 19" calcext:value-type="string">
            <text:p>Разрешение редактировать <text:s/>Файлы категории 19</text:p>
          </table:table-cell>
          <table:table-cell/>
          <table:table-cell table:style-name="ce12" table:formula="of:=&quot;new Permission{ Id = &quot;&amp;[.A89]&amp;&quot;, Name=&quot;&quot;&quot;&amp;[.B89]&amp;&quot;.&quot;&amp;[.C89]&amp;&quot;&quot;&quot;, Description=&quot;&quot;&quot;&amp;[.F89]&amp;&quot; &quot;&amp;[.G88]&amp;&quot;&quot;&quot;},&quot;" office:value-type="string" office:string-value="new Permission{ Id = 259, Name=&quot;File.edit20&quot;, Description=&quot;Разрешение редактировать  Файлы категории 19&quot;}," calcext:value-type="string">
            <text:p>new Permission{ Id = 259, Name="File.edit20", Description="Разрешение редактировать <text:s/>Файлы категории 19"},</text:p>
          </table:table-cell>
          <table:table-cell table:formula="of:=&quot;(&quot;&amp;[.A89]&amp;&quot;,'&quot;&amp;[.G88]&amp;&quot;','&quot;&amp;[.D89]&amp;&quot;'),&quot;" office:value-type="string" office:string-value="(259,'Файлы категории 19','File.edit20')," calcext:value-type="string">
            <text:p>(259,'Файлы категории 19','File.edit20'),</text:p>
          </table:table-cell>
          <table:table-cell table:number-columns-repeated="1013"/>
        </table:table-row>
        <table:table-row table:style-name="ro1">
          <table:table-cell table:formula="of:=[.A89]+1" office:value-type="float" office:value="260" calcext:value-type="float">
            <text:p>260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1</text:p>
          </table:table-cell>
          <table:table-cell table:formula="of:=[.B90]&amp;&quot;.&quot;&amp;[.C90]" office:value-type="string" office:string-value="File.edit21" calcext:value-type="string">
            <text:p>File.edit21</text:p>
          </table:table-cell>
          <table:table-cell table:formula="of:=[.A90]" office:value-type="float" office:value="260" calcext:value-type="float">
            <text:p>260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1</text:p>
          </table:table-cell>
          <table:table-cell table:formula="of:=[.F90]&amp;&quot; &quot;&amp;[.G89]" office:value-type="string" office:string-value="Разрешение редактировать  Файлы категории 20" calcext:value-type="string">
            <text:p>Разрешение редактировать <text:s/>Файлы категории 20</text:p>
          </table:table-cell>
          <table:table-cell/>
          <table:table-cell table:style-name="ce12" table:formula="of:=&quot;new Permission{ Id = &quot;&amp;[.A90]&amp;&quot;, Name=&quot;&quot;&quot;&amp;[.B90]&amp;&quot;.&quot;&amp;[.C90]&amp;&quot;&quot;&quot;, Description=&quot;&quot;&quot;&amp;[.F90]&amp;&quot; &quot;&amp;[.G89]&amp;&quot;&quot;&quot;},&quot;" office:value-type="string" office:string-value="new Permission{ Id = 260, Name=&quot;File.edit21&quot;, Description=&quot;Разрешение редактировать  Файлы категории 20&quot;}," calcext:value-type="string">
            <text:p>new Permission{ Id = 260, Name="File.edit21", Description="Разрешение редактировать <text:s/>Файлы категории 20"},</text:p>
          </table:table-cell>
          <table:table-cell table:formula="of:=&quot;(&quot;&amp;[.A90]&amp;&quot;,'&quot;&amp;[.G89]&amp;&quot;','&quot;&amp;[.D90]&amp;&quot;'),&quot;" office:value-type="string" office:string-value="(260,'Файлы категории 20','File.edit21')," calcext:value-type="string">
            <text:p>(260,'Файлы категории 20','File.edit21'),</text:p>
          </table:table-cell>
          <table:table-cell table:number-columns-repeated="1013"/>
        </table:table-row>
        <table:table-row table:style-name="ro1">
          <table:table-cell table:formula="of:=[.A90]+1" office:value-type="float" office:value="261" calcext:value-type="float">
            <text:p>261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2</text:p>
          </table:table-cell>
          <table:table-cell table:formula="of:=[.B91]&amp;&quot;.&quot;&amp;[.C91]" office:value-type="string" office:string-value="File.edit22" calcext:value-type="string">
            <text:p>File.edit22</text:p>
          </table:table-cell>
          <table:table-cell table:formula="of:=[.A91]" office:value-type="float" office:value="261" calcext:value-type="float">
            <text:p>261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2</text:p>
          </table:table-cell>
          <table:table-cell table:formula="of:=[.F91]&amp;&quot; &quot;&amp;[.G90]" office:value-type="string" office:string-value="Разрешение редактировать  Файлы категории 21" calcext:value-type="string">
            <text:p>Разрешение редактировать <text:s/>Файлы категории 21</text:p>
          </table:table-cell>
          <table:table-cell/>
          <table:table-cell table:style-name="ce12" table:formula="of:=&quot;new Permission{ Id = &quot;&amp;[.A91]&amp;&quot;, Name=&quot;&quot;&quot;&amp;[.B91]&amp;&quot;.&quot;&amp;[.C91]&amp;&quot;&quot;&quot;, Description=&quot;&quot;&quot;&amp;[.F91]&amp;&quot; &quot;&amp;[.G90]&amp;&quot;&quot;&quot;},&quot;" office:value-type="string" office:string-value="new Permission{ Id = 261, Name=&quot;File.edit22&quot;, Description=&quot;Разрешение редактировать  Файлы категории 21&quot;}," calcext:value-type="string">
            <text:p>new Permission{ Id = 261, Name="File.edit22", Description="Разрешение редактировать <text:s/>Файлы категории 21"},</text:p>
          </table:table-cell>
          <table:table-cell table:formula="of:=&quot;(&quot;&amp;[.A91]&amp;&quot;,'&quot;&amp;[.G90]&amp;&quot;','&quot;&amp;[.D91]&amp;&quot;'),&quot;" office:value-type="string" office:string-value="(261,'Файлы категории 21','File.edit22')," calcext:value-type="string">
            <text:p>(261,'Файлы категории 21','File.edit22'),</text:p>
          </table:table-cell>
          <table:table-cell table:number-columns-repeated="1013"/>
        </table:table-row>
        <table:table-row table:style-name="ro1">
          <table:table-cell table:formula="of:=[.A91]+1" office:value-type="float" office:value="262" calcext:value-type="float">
            <text:p>262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3</text:p>
          </table:table-cell>
          <table:table-cell table:formula="of:=[.B92]&amp;&quot;.&quot;&amp;[.C92]" office:value-type="string" office:string-value="File.edit23" calcext:value-type="string">
            <text:p>File.edit23</text:p>
          </table:table-cell>
          <table:table-cell table:formula="of:=[.A92]" office:value-type="float" office:value="262" calcext:value-type="float">
            <text:p>262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3</text:p>
          </table:table-cell>
          <table:table-cell table:formula="of:=[.F92]&amp;&quot; &quot;&amp;[.G91]" office:value-type="string" office:string-value="Разрешение редактировать  Файлы категории 22" calcext:value-type="string">
            <text:p>Разрешение редактировать <text:s/>Файлы категории 22</text:p>
          </table:table-cell>
          <table:table-cell/>
          <table:table-cell table:style-name="ce12" table:formula="of:=&quot;new Permission{ Id = &quot;&amp;[.A92]&amp;&quot;, Name=&quot;&quot;&quot;&amp;[.B92]&amp;&quot;.&quot;&amp;[.C92]&amp;&quot;&quot;&quot;, Description=&quot;&quot;&quot;&amp;[.F92]&amp;&quot; &quot;&amp;[.G91]&amp;&quot;&quot;&quot;},&quot;" office:value-type="string" office:string-value="new Permission{ Id = 262, Name=&quot;File.edit23&quot;, Description=&quot;Разрешение редактировать  Файлы категории 22&quot;}," calcext:value-type="string">
            <text:p>new Permission{ Id = 262, Name="File.edit23", Description="Разрешение редактировать <text:s/>Файлы категории 22"},</text:p>
          </table:table-cell>
          <table:table-cell table:formula="of:=&quot;(&quot;&amp;[.A92]&amp;&quot;,'&quot;&amp;[.G91]&amp;&quot;','&quot;&amp;[.D92]&amp;&quot;'),&quot;" office:value-type="string" office:string-value="(262,'Файлы категории 22','File.edit23')," calcext:value-type="string">
            <text:p>(262,'Файлы категории 22','File.edit23'),</text:p>
          </table:table-cell>
          <table:table-cell table:number-columns-repeated="1013"/>
        </table:table-row>
        <table:table-row table:style-name="ro1">
          <table:table-cell table:formula="of:=[.A92]+1" office:value-type="float" office:value="263" calcext:value-type="float">
            <text:p>263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4</text:p>
          </table:table-cell>
          <table:table-cell table:formula="of:=[.B93]&amp;&quot;.&quot;&amp;[.C93]" office:value-type="string" office:string-value="File.edit24" calcext:value-type="string">
            <text:p>File.edit24</text:p>
          </table:table-cell>
          <table:table-cell table:formula="of:=[.A93]" office:value-type="float" office:value="263" calcext:value-type="float">
            <text:p>263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4</text:p>
          </table:table-cell>
          <table:table-cell table:formula="of:=[.F93]&amp;&quot; &quot;&amp;[.G92]" office:value-type="string" office:string-value="Разрешение редактировать  Файлы категории 23" calcext:value-type="string">
            <text:p>Разрешение редактировать <text:s/>Файлы категории 23</text:p>
          </table:table-cell>
          <table:table-cell/>
          <table:table-cell table:style-name="ce12" table:formula="of:=&quot;new Permission{ Id = &quot;&amp;[.A93]&amp;&quot;, Name=&quot;&quot;&quot;&amp;[.B93]&amp;&quot;.&quot;&amp;[.C93]&amp;&quot;&quot;&quot;, Description=&quot;&quot;&quot;&amp;[.F93]&amp;&quot; &quot;&amp;[.G92]&amp;&quot;&quot;&quot;},&quot;" office:value-type="string" office:string-value="new Permission{ Id = 263, Name=&quot;File.edit24&quot;, Description=&quot;Разрешение редактировать  Файлы категории 23&quot;}," calcext:value-type="string">
            <text:p>new Permission{ Id = 263, Name="File.edit24", Description="Разрешение редактировать <text:s/>Файлы категории 23"},</text:p>
          </table:table-cell>
          <table:table-cell table:formula="of:=&quot;(&quot;&amp;[.A93]&amp;&quot;,'&quot;&amp;[.G92]&amp;&quot;','&quot;&amp;[.D93]&amp;&quot;'),&quot;" office:value-type="string" office:string-value="(263,'Файлы категории 23','File.edit24')," calcext:value-type="string">
            <text:p>(263,'Файлы категории 23','File.edit24'),</text:p>
          </table:table-cell>
          <table:table-cell table:number-columns-repeated="1013"/>
        </table:table-row>
        <table:table-row table:style-name="ro1">
          <table:table-cell table:formula="of:=[.A93]+1" office:value-type="float" office:value="264" calcext:value-type="float">
            <text:p>264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5</text:p>
          </table:table-cell>
          <table:table-cell table:formula="of:=[.B94]&amp;&quot;.&quot;&amp;[.C94]" office:value-type="string" office:string-value="File.edit25" calcext:value-type="string">
            <text:p>File.edit25</text:p>
          </table:table-cell>
          <table:table-cell table:formula="of:=[.A94]" office:value-type="float" office:value="264" calcext:value-type="float">
            <text:p>264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5</text:p>
          </table:table-cell>
          <table:table-cell table:formula="of:=[.F94]&amp;&quot; &quot;&amp;[.G93]" office:value-type="string" office:string-value="Разрешение редактировать  Файлы категории 24" calcext:value-type="string">
            <text:p>Разрешение редактировать <text:s/>Файлы категории 24</text:p>
          </table:table-cell>
          <table:table-cell/>
          <table:table-cell table:style-name="ce12" table:formula="of:=&quot;new Permission{ Id = &quot;&amp;[.A94]&amp;&quot;, Name=&quot;&quot;&quot;&amp;[.B94]&amp;&quot;.&quot;&amp;[.C94]&amp;&quot;&quot;&quot;, Description=&quot;&quot;&quot;&amp;[.F94]&amp;&quot; &quot;&amp;[.G93]&amp;&quot;&quot;&quot;},&quot;" office:value-type="string" office:string-value="new Permission{ Id = 264, Name=&quot;File.edit25&quot;, Description=&quot;Разрешение редактировать  Файлы категории 24&quot;}," calcext:value-type="string">
            <text:p>new Permission{ Id = 264, Name="File.edit25", Description="Разрешение редактировать <text:s/>Файлы категории 24"},</text:p>
          </table:table-cell>
          <table:table-cell table:formula="of:=&quot;(&quot;&amp;[.A94]&amp;&quot;,'&quot;&amp;[.G93]&amp;&quot;','&quot;&amp;[.D94]&amp;&quot;'),&quot;" office:value-type="string" office:string-value="(264,'Файлы категории 24','File.edit25')," calcext:value-type="string">
            <text:p>(264,'Файлы категории 24','File.edit25'),</text:p>
          </table:table-cell>
          <table:table-cell table:number-columns-repeated="1013"/>
        </table:table-row>
        <table:table-row table:style-name="ro1">
          <table:table-cell table:formula="of:=[.A94]+1" office:value-type="float" office:value="265" calcext:value-type="float">
            <text:p>265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6</text:p>
          </table:table-cell>
          <table:table-cell table:formula="of:=[.B95]&amp;&quot;.&quot;&amp;[.C95]" office:value-type="string" office:string-value="File.edit26" calcext:value-type="string">
            <text:p>File.edit26</text:p>
          </table:table-cell>
          <table:table-cell table:formula="of:=[.A95]" office:value-type="float" office:value="265" calcext:value-type="float">
            <text:p>265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6</text:p>
          </table:table-cell>
          <table:table-cell table:formula="of:=[.F95]&amp;&quot; &quot;&amp;[.G94]" office:value-type="string" office:string-value="Разрешение редактировать  Файлы категории 25" calcext:value-type="string">
            <text:p>Разрешение редактировать <text:s/>Файлы категории 25</text:p>
          </table:table-cell>
          <table:table-cell/>
          <table:table-cell table:style-name="ce12" table:formula="of:=&quot;new Permission{ Id = &quot;&amp;[.A95]&amp;&quot;, Name=&quot;&quot;&quot;&amp;[.B95]&amp;&quot;.&quot;&amp;[.C95]&amp;&quot;&quot;&quot;, Description=&quot;&quot;&quot;&amp;[.F95]&amp;&quot; &quot;&amp;[.G94]&amp;&quot;&quot;&quot;},&quot;" office:value-type="string" office:string-value="new Permission{ Id = 265, Name=&quot;File.edit26&quot;, Description=&quot;Разрешение редактировать  Файлы категории 25&quot;}," calcext:value-type="string">
            <text:p>new Permission{ Id = 265, Name="File.edit26", Description="Разрешение редактировать <text:s/>Файлы категории 25"},</text:p>
          </table:table-cell>
          <table:table-cell table:formula="of:=&quot;(&quot;&amp;[.A95]&amp;&quot;,'&quot;&amp;[.G94]&amp;&quot;','&quot;&amp;[.D95]&amp;&quot;'),&quot;" office:value-type="string" office:string-value="(265,'Файлы категории 25','File.edit26')," calcext:value-type="string">
            <text:p>(265,'Файлы категории 25','File.edit26'),</text:p>
          </table:table-cell>
          <table:table-cell table:number-columns-repeated="1013"/>
        </table:table-row>
        <table:table-row table:style-name="ro1">
          <table:table-cell table:formula="of:=[.A95]+1" office:value-type="float" office:value="266" calcext:value-type="float">
            <text:p>266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7</text:p>
          </table:table-cell>
          <table:table-cell table:formula="of:=[.B96]&amp;&quot;.&quot;&amp;[.C96]" office:value-type="string" office:string-value="File.edit27" calcext:value-type="string">
            <text:p>File.edit27</text:p>
          </table:table-cell>
          <table:table-cell table:formula="of:=[.A96]" office:value-type="float" office:value="266" calcext:value-type="float">
            <text:p>266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7</text:p>
          </table:table-cell>
          <table:table-cell table:formula="of:=[.F96]&amp;&quot; &quot;&amp;[.G95]" office:value-type="string" office:string-value="Разрешение редактировать  Файлы категории 26" calcext:value-type="string">
            <text:p>Разрешение редактировать <text:s/>Файлы категории 26</text:p>
          </table:table-cell>
          <table:table-cell/>
          <table:table-cell table:style-name="ce12" table:formula="of:=&quot;new Permission{ Id = &quot;&amp;[.A96]&amp;&quot;, Name=&quot;&quot;&quot;&amp;[.B96]&amp;&quot;.&quot;&amp;[.C96]&amp;&quot;&quot;&quot;, Description=&quot;&quot;&quot;&amp;[.F96]&amp;&quot; &quot;&amp;[.G95]&amp;&quot;&quot;&quot;},&quot;" office:value-type="string" office:string-value="new Permission{ Id = 266, Name=&quot;File.edit27&quot;, Description=&quot;Разрешение редактировать  Файлы категории 26&quot;}," calcext:value-type="string">
            <text:p>new Permission{ Id = 266, Name="File.edit27", Description="Разрешение редактировать <text:s/>Файлы категории 26"},</text:p>
          </table:table-cell>
          <table:table-cell table:formula="of:=&quot;(&quot;&amp;[.A96]&amp;&quot;,'&quot;&amp;[.G95]&amp;&quot;','&quot;&amp;[.D96]&amp;&quot;'),&quot;" office:value-type="string" office:string-value="(266,'Файлы категории 26','File.edit27')," calcext:value-type="string">
            <text:p>(266,'Файлы категории 26','File.edit27'),</text:p>
          </table:table-cell>
          <table:table-cell table:number-columns-repeated="1013"/>
        </table:table-row>
        <table:table-row table:style-name="ro1">
          <table:table-cell table:formula="of:=[.A96]+1" office:value-type="float" office:value="267" calcext:value-type="float">
            <text:p>267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8</text:p>
          </table:table-cell>
          <table:table-cell table:formula="of:=[.B97]&amp;&quot;.&quot;&amp;[.C97]" office:value-type="string" office:string-value="File.edit28" calcext:value-type="string">
            <text:p>File.edit28</text:p>
          </table:table-cell>
          <table:table-cell table:formula="of:=[.A97]" office:value-type="float" office:value="267" calcext:value-type="float">
            <text:p>267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8</text:p>
          </table:table-cell>
          <table:table-cell table:formula="of:=[.F97]&amp;&quot; &quot;&amp;[.G96]" office:value-type="string" office:string-value="Разрешение редактировать  Файлы категории 27" calcext:value-type="string">
            <text:p>Разрешение редактировать <text:s/>Файлы категории 27</text:p>
          </table:table-cell>
          <table:table-cell/>
          <table:table-cell table:style-name="ce12" table:formula="of:=&quot;new Permission{ Id = &quot;&amp;[.A97]&amp;&quot;, Name=&quot;&quot;&quot;&amp;[.B97]&amp;&quot;.&quot;&amp;[.C97]&amp;&quot;&quot;&quot;, Description=&quot;&quot;&quot;&amp;[.F97]&amp;&quot; &quot;&amp;[.G96]&amp;&quot;&quot;&quot;},&quot;" office:value-type="string" office:string-value="new Permission{ Id = 267, Name=&quot;File.edit28&quot;, Description=&quot;Разрешение редактировать  Файлы категории 27&quot;}," calcext:value-type="string">
            <text:p>new Permission{ Id = 267, Name="File.edit28", Description="Разрешение редактировать <text:s/>Файлы категории 27"},</text:p>
          </table:table-cell>
          <table:table-cell table:formula="of:=&quot;(&quot;&amp;[.A97]&amp;&quot;,'&quot;&amp;[.G96]&amp;&quot;','&quot;&amp;[.D97]&amp;&quot;'),&quot;" office:value-type="string" office:string-value="(267,'Файлы категории 27','File.edit28')," calcext:value-type="string">
            <text:p>(267,'Файлы категории 27','File.edit28'),</text:p>
          </table:table-cell>
          <table:table-cell table:number-columns-repeated="1013"/>
        </table:table-row>
        <table:table-row table:style-name="ro1">
          <table:table-cell table:formula="of:=[.A97]+1" office:value-type="float" office:value="268" calcext:value-type="float">
            <text:p>268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9</text:p>
          </table:table-cell>
          <table:table-cell table:formula="of:=[.B98]&amp;&quot;.&quot;&amp;[.C98]" office:value-type="string" office:string-value="File.edit29" calcext:value-type="string">
            <text:p>File.edit29</text:p>
          </table:table-cell>
          <table:table-cell table:formula="of:=[.A98]" office:value-type="float" office:value="268" calcext:value-type="float">
            <text:p>268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9</text:p>
          </table:table-cell>
          <table:table-cell table:formula="of:=[.F98]&amp;&quot; &quot;&amp;[.G97]" office:value-type="string" office:string-value="Разрешение редактировать  Файлы категории 28" calcext:value-type="string">
            <text:p>Разрешение редактировать <text:s/>Файлы категории 28</text:p>
          </table:table-cell>
          <table:table-cell/>
          <table:table-cell table:style-name="ce12" table:formula="of:=&quot;new Permission{ Id = &quot;&amp;[.A98]&amp;&quot;, Name=&quot;&quot;&quot;&amp;[.B98]&amp;&quot;.&quot;&amp;[.C98]&amp;&quot;&quot;&quot;, Description=&quot;&quot;&quot;&amp;[.F98]&amp;&quot; &quot;&amp;[.G97]&amp;&quot;&quot;&quot;},&quot;" office:value-type="string" office:string-value="new Permission{ Id = 268, Name=&quot;File.edit29&quot;, Description=&quot;Разрешение редактировать  Файлы категории 28&quot;}," calcext:value-type="string">
            <text:p>new Permission{ Id = 268, Name="File.edit29", Description="Разрешение редактировать <text:s/>Файлы категории 28"},</text:p>
          </table:table-cell>
          <table:table-cell table:formula="of:=&quot;(&quot;&amp;[.A98]&amp;&quot;,'&quot;&amp;[.G97]&amp;&quot;','&quot;&amp;[.D98]&amp;&quot;'),&quot;" office:value-type="string" office:string-value="(268,'Файлы категории 28','File.edit29')," calcext:value-type="string">
            <text:p>(268,'Файлы категории 28','File.edit29'),</text:p>
          </table:table-cell>
          <table:table-cell table:number-columns-repeated="1013"/>
        </table:table-row>
        <table:table-row table:style-name="ro1">
          <table:table-cell table:formula="of:=[.A98]+1" office:value-type="float" office:value="269" calcext:value-type="float">
            <text:p>269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30</text:p>
          </table:table-cell>
          <table:table-cell table:formula="of:=[.B99]&amp;&quot;.&quot;&amp;[.C99]" office:value-type="string" office:string-value="File.edit30" calcext:value-type="string">
            <text:p>File.edit30</text:p>
          </table:table-cell>
          <table:table-cell table:formula="of:=[.A99]" office:value-type="float" office:value="269" calcext:value-type="float">
            <text:p>269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30</text:p>
          </table:table-cell>
          <table:table-cell table:formula="of:=[.F99]&amp;&quot; &quot;&amp;[.G98]" office:value-type="string" office:string-value="Разрешение редактировать  Файлы категории 29" calcext:value-type="string">
            <text:p>Разрешение редактировать <text:s/>Файлы категории 29</text:p>
          </table:table-cell>
          <table:table-cell/>
          <table:table-cell table:style-name="ce12" table:formula="of:=&quot;new Permission{ Id = &quot;&amp;[.A99]&amp;&quot;, Name=&quot;&quot;&quot;&amp;[.B99]&amp;&quot;.&quot;&amp;[.C99]&amp;&quot;&quot;&quot;, Description=&quot;&quot;&quot;&amp;[.F99]&amp;&quot; &quot;&amp;[.G98]&amp;&quot;&quot;&quot;},&quot;" office:value-type="string" office:string-value="new Permission{ Id = 269, Name=&quot;File.edit30&quot;, Description=&quot;Разрешение редактировать  Файлы категории 29&quot;}," calcext:value-type="string">
            <text:p>new Permission{ Id = 269, Name="File.edit30", Description="Разрешение редактировать <text:s/>Файлы категории 29"},</text:p>
          </table:table-cell>
          <table:table-cell table:formula="of:=&quot;(&quot;&amp;[.A99]&amp;&quot;,'&quot;&amp;[.G98]&amp;&quot;','&quot;&amp;[.D99]&amp;&quot;'),&quot;" office:value-type="string" office:string-value="(269,'Файлы категории 29','File.edit30')," calcext:value-type="string">
            <text:p>(269,'Файлы категории 29','File.edit30'),</text:p>
          </table:table-cell>
          <table:table-cell table:number-columns-repeated="1013"/>
        </table:table-row>
      </table:table>
      <table:table table:name="Роли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ce2"/>
        <table:table-column table:style-name="co17" table:number-columns-repeated="4" table:default-cell-style-name="ce2"/>
        <table:table-column table:style-name="co16" table:default-cell-style-name="ce2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" table:number-columns-repeated="1007" table:default-cell-style-name="Default"/>
        <table:table-row table:style-name="ro1">
          <table:table-cell table:number-columns-repeated="4"/>
          <table:table-cell office:value-type="string" calcext:value-type="string">
            <text:p>roleName</text:p>
          </table:table-cell>
          <table:table-cell table:number-columns-repeated="9"/>
          <table:table-cell table:style-name="ce4" office:value-type="string" calcext:value-type="string">
            <text:p>UserRole</text:p>
          </table:table-cell>
          <table:table-cell table:style-name="ce4" office:value-type="string" calcext:value-type="string">
            <text:p>RelationUserRoleUserRole</text:p>
          </table:table-cell>
          <table:table-cell/>
          <table:table-cell table:style-name="ce25" office:value-type="string" calcext:value-type="string" table:number-columns-spanned="5" table:number-rows-spanned="1">
            <text:p>RelationUserRolePermission</text:p>
          </table:table-cell>
          <table:covered-table-cell table:number-columns-repeated="4" table:style-name="ce23"/>
          <table:table-cell table:number-columns-repeated="100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oot</text:p>
          </table:table-cell>
          <table:table-cell table:number-columns-repeated="9"/>
          <table:table-cell table:style-name="ce23" table:formula="of:=&quot;new UserRole{ Id = &quot;&amp;[.A2]&amp;&quot;, Caption = &quot;&quot;&quot;&amp;[.E2]&amp;&quot;&quot;&quot;, IdType = 1},&quot;" office:value-type="string" office:string-value="new UserRole{ Id = 1, Caption = &quot;root&quot;, IdType = 1}," calcext:value-type="string">
            <text:p>new UserRole{ Id = 1, Caption = "root", IdType = 1},</text:p>
          </table:table-cell>
          <table:table-cell table:style-name="ce4"/>
          <table:table-cell/>
          <table:table-cell table:style-name="ce23" table:number-columns-repeated="5"/>
          <table:table-cell table:number-columns-repeated="1002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view</text:p>
          </table:table-cell>
          <table:table-cell table:formula="of:=[.B3]&amp;&quot;_&quot;&amp;[.C3]&amp;&quot;.&quot;&amp;[.D3]" office:value-type="string" office:string-value="admin_cluster.view" calcext:value-type="string">
            <text:p>admin_cluster.view</text:p>
          </table:table-cell>
          <table:table-cell table:style-name="ce13" table:content-validation-name="val1" office:value-type="string" calcext:value-type="string">
            <text:p>AdminCluster.get</text:p>
          </table:table-cell>
          <table:table-cell table:style-name="ce13" table:content-validation-name="val1" office:value-type="string" calcext:value-type="string">
            <text:p>AdminDeposit.get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3]&amp;&quot;, Caption = &quot;&quot;&quot;&amp;[.E3]&amp;&quot;&quot;&quot;, IdType = 1},&quot;" office:value-type="string" office:string-value="new UserRole{ Id = 1100, Caption = &quot;admin_cluster.view&quot;, IdType = 1}," calcext:value-type="string">
            <text:p>new UserRole{ Id = 1100, Caption = "admin_cluster.view", IdType = 1},</text:p>
          </table:table-cell>
          <table:table-cell table:style-name="ce23"/>
          <table:table-cell/>
          <table:table-cell table:style-name="ce23" table:formula="of:=IF(ISBLANK([.F3]);&quot;&quot;;&quot;new RelationUserRolePermission{ IdUserRole = &quot;&amp;[.$A3]&amp;&quot;, IdPermission = &quot;&amp;VLOOKUP([.F3];[$Разрешения.$D$2:$Разрешения.$E$68];2;0)&amp;&quot;},&quot;)" office:value-type="string" office:string-value="new RelationUserRolePermission{ IdUserRole = 1100, IdPermission = 102}," calcext:value-type="string">
            <text:p>new RelationUserRolePermission{ IdUserRole = 1100, IdPermission = 102},</text:p>
          </table:table-cell>
          <table:table-cell table:style-name="ce23" table:formula="of:=IF(ISBLANK([.G3]);&quot;&quot;;&quot;new RelationUserRolePermission{ IdUserRole = &quot;&amp;[.$A3]&amp;&quot;, IdPermission = &quot;&amp;VLOOKUP([.G3];[$Разрешения.$D$2:$Разрешения.$E$68];2;0)&amp;&quot;},&quot;)" office:value-type="string" office:string-value="new RelationUserRolePermission{ IdUserRole = 1100, IdPermission = 111}," calcext:value-type="string">
            <text:p>new RelationUserRolePermission{ IdUserRole = 1100, IdPermission = 111},</text:p>
          </table:table-cell>
          <table:table-cell table:style-name="ce23" table:formula="of:=IF(ISBLANK([.H3]);&quot;&quot;;&quot;new RelationUserRolePermission{ IdUserRole = &quot;&amp;[.$A3]&amp;&quot;, IdPermission = &quot;&amp;VLOOKUP([.H3];[$Разрешения.$D$2:$Разрешения.$E$68];2;0)&amp;&quot;},&quot;)">
            <text:p/>
          </table:table-cell>
          <table:table-cell table:style-name="ce23" table:formula="of:=IF(ISBLANK([.I3]);&quot;&quot;;&quot;new RelationUserRolePermission{ IdUserRole = &quot;&amp;[.$A3]&amp;&quot;, IdPermission = &quot;&amp;VLOOKUP([.I3];[$Разрешения.$D$2:$Разрешения.$E$68];2;0)&amp;&quot;},&quot;)">
            <text:p/>
          </table:table-cell>
          <table:table-cell table:style-name="ce23"/>
          <table:table-cell table:style-name="ce8"/>
          <table:table-cell table:number-columns-repeated="1001"/>
        </table:table-row>
        <table:table-row table:style-name="ro1">
          <table:table-cell table:formula="of:=[.A3]+1" office:value-type="float" office:value="1101" calcext:value-type="float">
            <text:p>1101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edit</text:p>
          </table:table-cell>
          <table:table-cell table:formula="of:=[.B4]&amp;&quot;_&quot;&amp;[.C4]&amp;&quot;.&quot;&amp;[.D4]" office:value-type="string" office:string-value="admin_cluster.edit" calcext:value-type="string">
            <text:p>admin_cluster.edit</text:p>
          </table:table-cell>
          <table:table-cell table:style-name="ce13" table:content-validation-name="val1" office:value-type="string" calcext:value-type="string">
            <text:p>AdminCluster.edit</text:p>
          </table:table-cell>
          <table:table-cell table:style-name="ce13" table:content-validation-name="val1" office:value-type="string" calcext:value-type="string">
            <text:p>AdminCluster.delete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4]&amp;&quot;, Caption = &quot;&quot;&quot;&amp;[.E4]&amp;&quot;&quot;&quot;, IdType = 1},&quot;" office:value-type="string" office:string-value="new UserRole{ Id = 1101, Caption = &quot;admin_cluster.edit&quot;, IdType = 1}," calcext:value-type="string">
            <text:p>new UserRole{ Id = 1101, Caption = "admin_cluster.edit", IdType = 1},</text:p>
          </table:table-cell>
          <table:table-cell table:style-name="ce6" table:formula="of:=IF([.C3]=[.C4];&quot;new RelationUserRoleUserRole{ Id = &quot;&amp;[.A4]&amp;&quot;, IdInclude = &quot;&amp;[.A3]&amp;&quot; },&quot;; &quot;&quot;)" office:value-type="string" office:string-value="new RelationUserRoleUserRole{ Id = 1101, IdInclude = 1100 }," calcext:value-type="string">
            <text:p>new RelationUserRoleUserRole{ Id = 1101, IdInclude = 1100 },</text:p>
          </table:table-cell>
          <table:table-cell/>
          <table:table-cell table:style-name="ce23" table:formula="of:=IF(ISBLANK([.F4]);&quot;&quot;;&quot;new RelationUserRolePermission{ IdUserRole = &quot;&amp;[.$A4]&amp;&quot;, IdPermission = &quot;&amp;VLOOKUP([.F4];[$Разрешения.$D$2:$Разрешения.$E$68];2;0)&amp;&quot;},&quot;)" office:value-type="string" office:string-value="new RelationUserRolePermission{ IdUserRole = 1101, IdPermission = 101}," calcext:value-type="string">
            <text:p>new RelationUserRolePermission{ IdUserRole = 1101, IdPermission = 101},</text:p>
          </table:table-cell>
          <table:table-cell table:style-name="ce23" table:formula="of:=IF(ISBLANK([.G4]);&quot;&quot;;&quot;new RelationUserRolePermission{ IdUserRole = &quot;&amp;[.$A4]&amp;&quot;, IdPermission = &quot;&amp;VLOOKUP([.G4];[$Разрешения.$D$2:$Разрешения.$E$68];2;0)&amp;&quot;},&quot;)" office:value-type="string" office:string-value="new RelationUserRolePermission{ IdUserRole = 1101, IdPermission = 100}," calcext:value-type="string">
            <text:p>new RelationUserRolePermission{ IdUserRole = 1101, IdPermission = 100},</text:p>
          </table:table-cell>
          <table:table-cell table:style-name="ce23" table:formula="of:=IF(ISBLANK([.H4]);&quot;&quot;;&quot;new RelationUserRolePermission{ IdUserRole = &quot;&amp;[.$A4]&amp;&quot;, IdPermission = &quot;&amp;VLOOKUP([.H4];[$Разрешения.$D$2:$Разрешения.$E$68];2;0)&amp;&quot;},&quot;)">
            <text:p/>
          </table:table-cell>
          <table:table-cell table:style-name="ce23" table:formula="of:=IF(ISBLANK([.I4]);&quot;&quot;;&quot;new RelationUserRolePermission{ IdUserRole = &quot;&amp;[.$A4]&amp;&quot;, IdPermission = &quot;&amp;VLOOKUP([.I4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4]+1" office:value-type="float" office:value="1102" calcext:value-type="float">
            <text:p>110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view</text:p>
          </table:table-cell>
          <table:table-cell table:formula="of:=[.B5]&amp;&quot;_&quot;&amp;[.C5]&amp;&quot;.&quot;&amp;[.D5]" office:value-type="string" office:string-value="admin_company.view" calcext:value-type="string">
            <text:p>admin_company.view</text:p>
          </table:table-cell>
          <table:table-cell table:style-name="ce13" table:content-validation-name="val1" office:value-type="string" calcext:value-type="string">
            <text:p>AdminCompany.get</text:p>
          </table:table-cell>
          <table:table-cell table:style-name="ce13" table:content-validation-name="val1" office:value-type="string" calcext:value-type="string">
            <text:p>AdminCompanyType.get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5]&amp;&quot;, Caption = &quot;&quot;&quot;&amp;[.E5]&amp;&quot;&quot;&quot;, IdType = 1},&quot;" office:value-type="string" office:string-value="new UserRole{ Id = 1102, Caption = &quot;admin_company.view&quot;, IdType = 1}," calcext:value-type="string">
            <text:p>new UserRole{ Id = 1102, Caption = "admin_company.view", IdType = 1},</text:p>
          </table:table-cell>
          <table:table-cell table:style-name="ce6" table:formula="of:=IF([.C4]=[.C5];&quot;new RelationUserRoleUserRole{ Id = &quot;&amp;[.A5]&amp;&quot;, IdInclude = &quot;&amp;[.A4]&amp;&quot; },&quot;; &quot;&quot;)">
            <text:p/>
          </table:table-cell>
          <table:table-cell/>
          <table:table-cell table:style-name="ce23" table:formula="of:=IF(ISBLANK([.F5]);&quot;&quot;;&quot;new RelationUserRolePermission{ IdUserRole = &quot;&amp;[.$A5]&amp;&quot;, IdPermission = &quot;&amp;VLOOKUP([.F5];[$Разрешения.$D$2:$Разрешения.$E$68];2;0)&amp;&quot;},&quot;)" office:value-type="string" office:string-value="new RelationUserRolePermission{ IdUserRole = 1102, IdPermission = 105}," calcext:value-type="string">
            <text:p>new RelationUserRolePermission{ IdUserRole = 1102, IdPermission = 105},</text:p>
          </table:table-cell>
          <table:table-cell table:style-name="ce23" table:formula="of:=IF(ISBLANK([.G5]);&quot;&quot;;&quot;new RelationUserRolePermission{ IdUserRole = &quot;&amp;[.$A5]&amp;&quot;, IdPermission = &quot;&amp;VLOOKUP([.G5];[$Разрешения.$D$2:$Разрешения.$E$68];2;0)&amp;&quot;},&quot;)" office:value-type="string" office:string-value="new RelationUserRolePermission{ IdUserRole = 1102, IdPermission = 108}," calcext:value-type="string">
            <text:p>new RelationUserRolePermission{ IdUserRole = 1102, IdPermission = 108},</text:p>
          </table:table-cell>
          <table:table-cell table:style-name="ce23" table:formula="of:=IF(ISBLANK([.H5]);&quot;&quot;;&quot;new RelationUserRolePermission{ IdUserRole = &quot;&amp;[.$A5]&amp;&quot;, IdPermission = &quot;&amp;VLOOKUP([.H5];[$Разрешения.$D$2:$Разрешения.$E$68];2;0)&amp;&quot;},&quot;)">
            <text:p/>
          </table:table-cell>
          <table:table-cell table:style-name="ce23" table:formula="of:=IF(ISBLANK([.I5]);&quot;&quot;;&quot;new RelationUserRolePermission{ IdUserRole = &quot;&amp;[.$A5]&amp;&quot;, IdPermission = &quot;&amp;VLOOKUP([.I5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5]+1" office:value-type="float" office:value="1103" calcext:value-type="float">
            <text:p>1103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edit</text:p>
          </table:table-cell>
          <table:table-cell table:formula="of:=[.B6]&amp;&quot;_&quot;&amp;[.C6]&amp;&quot;.&quot;&amp;[.D6]" office:value-type="string" office:string-value="admin_company.edit" calcext:value-type="string">
            <text:p>admin_company.edit</text:p>
          </table:table-cell>
          <table:table-cell table:style-name="ce13" table:content-validation-name="val1" office:value-type="string" calcext:value-type="string">
            <text:p>AdminCompany.edit</text:p>
          </table:table-cell>
          <table:table-cell table:style-name="ce13" table:content-validation-name="val1" office:value-type="string" calcext:value-type="string">
            <text:p>AdminCompany.delete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6]&amp;&quot;, Caption = &quot;&quot;&quot;&amp;[.E6]&amp;&quot;&quot;&quot;, IdType = 1},&quot;" office:value-type="string" office:string-value="new UserRole{ Id = 1103, Caption = &quot;admin_company.edit&quot;, IdType = 1}," calcext:value-type="string">
            <text:p>new UserRole{ Id = 1103, Caption = "admin_company.edit", IdType = 1},</text:p>
          </table:table-cell>
          <table:table-cell table:style-name="ce6" table:formula="of:=IF([.C5]=[.C6];&quot;new RelationUserRoleUserRole{ Id = &quot;&amp;[.A6]&amp;&quot;, IdInclude = &quot;&amp;[.A5]&amp;&quot; },&quot;; &quot;&quot;)" office:value-type="string" office:string-value="new RelationUserRoleUserRole{ Id = 1103, IdInclude = 1102 }," calcext:value-type="string">
            <text:p>new RelationUserRoleUserRole{ Id = 1103, IdInclude = 1102 },</text:p>
          </table:table-cell>
          <table:table-cell/>
          <table:table-cell table:style-name="ce23" table:formula="of:=IF(ISBLANK([.F6]);&quot;&quot;;&quot;new RelationUserRolePermission{ IdUserRole = &quot;&amp;[.$A6]&amp;&quot;, IdPermission = &quot;&amp;VLOOKUP([.F6];[$Разрешения.$D$2:$Разрешения.$E$68];2;0)&amp;&quot;},&quot;)" office:value-type="string" office:string-value="new RelationUserRolePermission{ IdUserRole = 1103, IdPermission = 104}," calcext:value-type="string">
            <text:p>new RelationUserRolePermission{ IdUserRole = 1103, IdPermission = 104},</text:p>
          </table:table-cell>
          <table:table-cell table:style-name="ce23" table:formula="of:=IF(ISBLANK([.G6]);&quot;&quot;;&quot;new RelationUserRolePermission{ IdUserRole = &quot;&amp;[.$A6]&amp;&quot;, IdPermission = &quot;&amp;VLOOKUP([.G6];[$Разрешения.$D$2:$Разрешения.$E$68];2;0)&amp;&quot;},&quot;)" office:value-type="string" office:string-value="new RelationUserRolePermission{ IdUserRole = 1103, IdPermission = 103}," calcext:value-type="string">
            <text:p>new RelationUserRolePermission{ IdUserRole = 1103, IdPermission = 103},</text:p>
          </table:table-cell>
          <table:table-cell table:style-name="ce23" table:formula="of:=IF(ISBLANK([.H6]);&quot;&quot;;&quot;new RelationUserRolePermission{ IdUserRole = &quot;&amp;[.$A6]&amp;&quot;, IdPermission = &quot;&amp;VLOOKUP([.H6];[$Разрешения.$D$2:$Разрешения.$E$68];2;0)&amp;&quot;},&quot;)">
            <text:p/>
          </table:table-cell>
          <table:table-cell table:style-name="ce23" table:formula="of:=IF(ISBLANK([.I6]);&quot;&quot;;&quot;new RelationUserRolePermission{ IdUserRole = &quot;&amp;[.$A6]&amp;&quot;, IdPermission = &quot;&amp;VLOOKUP([.I6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6]+1" office:value-type="float" office:value="1104" calcext:value-type="float">
            <text:p>1104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_type</text:p>
          </table:table-cell>
          <table:table-cell office:value-type="string" calcext:value-type="string">
            <text:p>view</text:p>
          </table:table-cell>
          <table:table-cell table:formula="of:=[.B7]&amp;&quot;_&quot;&amp;[.C7]&amp;&quot;.&quot;&amp;[.D7]" office:value-type="string" office:string-value="admin_company_type.view" calcext:value-type="string">
            <text:p>admin_company_type.view</text:p>
          </table:table-cell>
          <table:table-cell table:style-name="ce13" table:content-validation-name="val1" office:value-type="string" calcext:value-type="string">
            <text:p>AdminCompanyType.get</text:p>
          </table:table-cell>
          <table:table-cell table:style-name="ce13" table:content-validation-name="val1" table:number-columns-repeated="7"/>
          <table:table-cell/>
          <table:table-cell table:style-name="ce23" table:formula="of:=&quot;new UserRole{ Id = &quot;&amp;[.A7]&amp;&quot;, Caption = &quot;&quot;&quot;&amp;[.E7]&amp;&quot;&quot;&quot;, IdType = 1},&quot;" office:value-type="string" office:string-value="new UserRole{ Id = 1104, Caption = &quot;admin_company_type.view&quot;, IdType = 1}," calcext:value-type="string">
            <text:p>new UserRole{ Id = 1104, Caption = "admin_company_type.view", IdType = 1},</text:p>
          </table:table-cell>
          <table:table-cell table:style-name="ce6" table:formula="of:=IF([.C6]=[.C7];&quot;new RelationUserRoleUserRole{ Id = &quot;&amp;[.A7]&amp;&quot;, IdInclude = &quot;&amp;[.A6]&amp;&quot; },&quot;; &quot;&quot;)">
            <text:p/>
          </table:table-cell>
          <table:table-cell/>
          <table:table-cell table:style-name="ce23" table:formula="of:=IF(ISBLANK([.F7]);&quot;&quot;;&quot;new RelationUserRolePermission{ IdUserRole = &quot;&amp;[.$A7]&amp;&quot;, IdPermission = &quot;&amp;VLOOKUP([.F7];[$Разрешения.$D$2:$Разрешения.$E$68];2;0)&amp;&quot;},&quot;)" office:value-type="string" office:string-value="new RelationUserRolePermission{ IdUserRole = 1104, IdPermission = 108}," calcext:value-type="string">
            <text:p>new RelationUserRolePermission{ IdUserRole = 1104, IdPermission = 108},</text:p>
          </table:table-cell>
          <table:table-cell table:style-name="ce23" table:formula="of:=IF(ISBLANK([.G7]);&quot;&quot;;&quot;new RelationUserRolePermission{ IdUserRole = &quot;&amp;[.$A7]&amp;&quot;, IdPermission = &quot;&amp;VLOOKUP([.G7];[$Разрешения.$D$2:$Разрешения.$E$68];2;0)&amp;&quot;},&quot;)">
            <text:p/>
          </table:table-cell>
          <table:table-cell table:style-name="ce23" table:formula="of:=IF(ISBLANK([.H7]);&quot;&quot;;&quot;new RelationUserRolePermission{ IdUserRole = &quot;&amp;[.$A7]&amp;&quot;, IdPermission = &quot;&amp;VLOOKUP([.H7];[$Разрешения.$D$2:$Разрешения.$E$68];2;0)&amp;&quot;},&quot;)">
            <text:p/>
          </table:table-cell>
          <table:table-cell table:style-name="ce23" table:formula="of:=IF(ISBLANK([.I7]);&quot;&quot;;&quot;new RelationUserRolePermission{ IdUserRole = &quot;&amp;[.$A7]&amp;&quot;, IdPermission = &quot;&amp;VLOOKUP([.I7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7]+1" office:value-type="float" office:value="1105" calcext:value-type="float">
            <text:p>1105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_type</text:p>
          </table:table-cell>
          <table:table-cell office:value-type="string" calcext:value-type="string">
            <text:p>edit</text:p>
          </table:table-cell>
          <table:table-cell table:formula="of:=[.B8]&amp;&quot;_&quot;&amp;[.C8]&amp;&quot;.&quot;&amp;[.D8]" office:value-type="string" office:string-value="admin_company_type.edit" calcext:value-type="string">
            <text:p>admin_company_type.edit</text:p>
          </table:table-cell>
          <table:table-cell table:style-name="ce13" table:content-validation-name="val1" office:value-type="string" calcext:value-type="string">
            <text:p>AdminCompanyType.edit</text:p>
          </table:table-cell>
          <table:table-cell table:style-name="ce13" table:content-validation-name="val1" office:value-type="string" calcext:value-type="string">
            <text:p>AdminCompanyType.delete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8]&amp;&quot;, Caption = &quot;&quot;&quot;&amp;[.E8]&amp;&quot;&quot;&quot;, IdType = 1},&quot;" office:value-type="string" office:string-value="new UserRole{ Id = 1105, Caption = &quot;admin_company_type.edit&quot;, IdType = 1}," calcext:value-type="string">
            <text:p>new UserRole{ Id = 1105, Caption = "admin_company_type.edit", IdType = 1},</text:p>
          </table:table-cell>
          <table:table-cell table:style-name="ce6" table:formula="of:=IF([.C7]=[.C8];&quot;new RelationUserRoleUserRole{ Id = &quot;&amp;[.A8]&amp;&quot;, IdInclude = &quot;&amp;[.A7]&amp;&quot; },&quot;; &quot;&quot;)" office:value-type="string" office:string-value="new RelationUserRoleUserRole{ Id = 1105, IdInclude = 1104 }," calcext:value-type="string">
            <text:p>new RelationUserRoleUserRole{ Id = 1105, IdInclude = 1104 },</text:p>
          </table:table-cell>
          <table:table-cell/>
          <table:table-cell table:style-name="ce23" table:formula="of:=IF(ISBLANK([.F8]);&quot;&quot;;&quot;new RelationUserRolePermission{ IdUserRole = &quot;&amp;[.$A8]&amp;&quot;, IdPermission = &quot;&amp;VLOOKUP([.F8];[$Разрешения.$D$2:$Разрешения.$E$68];2;0)&amp;&quot;},&quot;)" office:value-type="string" office:string-value="new RelationUserRolePermission{ IdUserRole = 1105, IdPermission = 107}," calcext:value-type="string">
            <text:p>new RelationUserRolePermission{ IdUserRole = 1105, IdPermission = 107},</text:p>
          </table:table-cell>
          <table:table-cell table:style-name="ce23" table:formula="of:=IF(ISBLANK([.G8]);&quot;&quot;;&quot;new RelationUserRolePermission{ IdUserRole = &quot;&amp;[.$A8]&amp;&quot;, IdPermission = &quot;&amp;VLOOKUP([.G8];[$Разрешения.$D$2:$Разрешения.$E$68];2;0)&amp;&quot;},&quot;)" office:value-type="string" office:string-value="new RelationUserRolePermission{ IdUserRole = 1105, IdPermission = 106}," calcext:value-type="string">
            <text:p>new RelationUserRolePermission{ IdUserRole = 1105, IdPermission = 106},</text:p>
          </table:table-cell>
          <table:table-cell table:style-name="ce23" table:formula="of:=IF(ISBLANK([.H8]);&quot;&quot;;&quot;new RelationUserRolePermission{ IdUserRole = &quot;&amp;[.$A8]&amp;&quot;, IdPermission = &quot;&amp;VLOOKUP([.H8];[$Разрешения.$D$2:$Разрешения.$E$68];2;0)&amp;&quot;},&quot;)">
            <text:p/>
          </table:table-cell>
          <table:table-cell table:style-name="ce23" table:formula="of:=IF(ISBLANK([.I8]);&quot;&quot;;&quot;new RelationUserRolePermission{ IdUserRole = &quot;&amp;[.$A8]&amp;&quot;, IdPermission = &quot;&amp;VLOOKUP([.I8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8]+1" office:value-type="float" office:value="1106" calcext:value-type="float">
            <text:p>1106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eposit</text:p>
          </table:table-cell>
          <table:table-cell office:value-type="string" calcext:value-type="string">
            <text:p>view</text:p>
          </table:table-cell>
          <table:table-cell table:formula="of:=[.B9]&amp;&quot;_&quot;&amp;[.C9]&amp;&quot;.&quot;&amp;[.D9]" office:value-type="string" office:string-value="admin_deposit.view" calcext:value-type="string">
            <text:p>admin_deposit.view</text:p>
          </table:table-cell>
          <table:table-cell table:style-name="ce13" table:content-validation-name="val1" office:value-type="string" calcext:value-type="string">
            <text:p>AdminDeposit.get</text:p>
          </table:table-cell>
          <table:table-cell table:style-name="ce13" table:content-validation-name="val1" table:number-columns-repeated="7"/>
          <table:table-cell/>
          <table:table-cell table:style-name="ce23" table:formula="of:=&quot;new UserRole{ Id = &quot;&amp;[.A9]&amp;&quot;, Caption = &quot;&quot;&quot;&amp;[.E9]&amp;&quot;&quot;&quot;, IdType = 1},&quot;" office:value-type="string" office:string-value="new UserRole{ Id = 1106, Caption = &quot;admin_deposit.view&quot;, IdType = 1}," calcext:value-type="string">
            <text:p>new UserRole{ Id = 1106, Caption = "admin_deposit.view", IdType = 1},</text:p>
          </table:table-cell>
          <table:table-cell table:style-name="ce6" table:formula="of:=IF([.C8]=[.C9];&quot;new RelationUserRoleUserRole{ Id = &quot;&amp;[.A9]&amp;&quot;, IdInclude = &quot;&amp;[.A8]&amp;&quot; },&quot;; &quot;&quot;)">
            <text:p/>
          </table:table-cell>
          <table:table-cell/>
          <table:table-cell table:style-name="ce23" table:formula="of:=IF(ISBLANK([.F9]);&quot;&quot;;&quot;new RelationUserRolePermission{ IdUserRole = &quot;&amp;[.$A9]&amp;&quot;, IdPermission = &quot;&amp;VLOOKUP([.F9];[$Разрешения.$D$2:$Разрешения.$E$68];2;0)&amp;&quot;},&quot;)" office:value-type="string" office:string-value="new RelationUserRolePermission{ IdUserRole = 1106, IdPermission = 111}," calcext:value-type="string">
            <text:p>new RelationUserRolePermission{ IdUserRole = 1106, IdPermission = 111},</text:p>
          </table:table-cell>
          <table:table-cell table:style-name="ce23" table:formula="of:=IF(ISBLANK([.G9]);&quot;&quot;;&quot;new RelationUserRolePermission{ IdUserRole = &quot;&amp;[.$A9]&amp;&quot;, IdPermission = &quot;&amp;VLOOKUP([.G9];[$Разрешения.$D$2:$Разрешения.$E$68];2;0)&amp;&quot;},&quot;)">
            <text:p/>
          </table:table-cell>
          <table:table-cell table:style-name="ce23" table:formula="of:=IF(ISBLANK([.H9]);&quot;&quot;;&quot;new RelationUserRolePermission{ IdUserRole = &quot;&amp;[.$A9]&amp;&quot;, IdPermission = &quot;&amp;VLOOKUP([.H9];[$Разрешения.$D$2:$Разрешения.$E$68];2;0)&amp;&quot;},&quot;)">
            <text:p/>
          </table:table-cell>
          <table:table-cell table:style-name="ce23" table:formula="of:=IF(ISBLANK([.I9]);&quot;&quot;;&quot;new RelationUserRolePermission{ IdUserRole = &quot;&amp;[.$A9]&amp;&quot;, IdPermission = &quot;&amp;VLOOKUP([.I9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9]+1" office:value-type="float" office:value="1107" calcext:value-type="float">
            <text:p>1107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eposit</text:p>
          </table:table-cell>
          <table:table-cell office:value-type="string" calcext:value-type="string">
            <text:p>edit</text:p>
          </table:table-cell>
          <table:table-cell table:formula="of:=[.B10]&amp;&quot;_&quot;&amp;[.C10]&amp;&quot;.&quot;&amp;[.D10]" office:value-type="string" office:string-value="admin_deposit.edit" calcext:value-type="string">
            <text:p>admin_deposit.edit</text:p>
          </table:table-cell>
          <table:table-cell table:style-name="ce13" table:content-validation-name="val1" office:value-type="string" calcext:value-type="string">
            <text:p>AdminDeposit.edit</text:p>
          </table:table-cell>
          <table:table-cell table:style-name="ce13" table:content-validation-name="val1" office:value-type="string" calcext:value-type="string">
            <text:p>AdminDeposit.delete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10]&amp;&quot;, Caption = &quot;&quot;&quot;&amp;[.E10]&amp;&quot;&quot;&quot;, IdType = 1},&quot;" office:value-type="string" office:string-value="new UserRole{ Id = 1107, Caption = &quot;admin_deposit.edit&quot;, IdType = 1}," calcext:value-type="string">
            <text:p>new UserRole{ Id = 1107, Caption = "admin_deposit.edit", IdType = 1},</text:p>
          </table:table-cell>
          <table:table-cell table:style-name="ce6" table:formula="of:=IF([.C9]=[.C10];&quot;new RelationUserRoleUserRole{ Id = &quot;&amp;[.A10]&amp;&quot;, IdInclude = &quot;&amp;[.A9]&amp;&quot; },&quot;; &quot;&quot;)" office:value-type="string" office:string-value="new RelationUserRoleUserRole{ Id = 1107, IdInclude = 1106 }," calcext:value-type="string">
            <text:p>new RelationUserRoleUserRole{ Id = 1107, IdInclude = 1106 },</text:p>
          </table:table-cell>
          <table:table-cell/>
          <table:table-cell table:style-name="ce23" table:formula="of:=IF(ISBLANK([.F10]);&quot;&quot;;&quot;new RelationUserRolePermission{ IdUserRole = &quot;&amp;[.$A10]&amp;&quot;, IdPermission = &quot;&amp;VLOOKUP([.F10];[$Разрешения.$D$2:$Разрешения.$E$68];2;0)&amp;&quot;},&quot;)" office:value-type="string" office:string-value="new RelationUserRolePermission{ IdUserRole = 1107, IdPermission = 110}," calcext:value-type="string">
            <text:p>new RelationUserRolePermission{ IdUserRole = 1107, IdPermission = 110},</text:p>
          </table:table-cell>
          <table:table-cell table:style-name="ce23" table:formula="of:=IF(ISBLANK([.G10]);&quot;&quot;;&quot;new RelationUserRolePermission{ IdUserRole = &quot;&amp;[.$A10]&amp;&quot;, IdPermission = &quot;&amp;VLOOKUP([.G10];[$Разрешения.$D$2:$Разрешения.$E$68];2;0)&amp;&quot;},&quot;)" office:value-type="string" office:string-value="new RelationUserRolePermission{ IdUserRole = 1107, IdPermission = 109}," calcext:value-type="string">
            <text:p>new RelationUserRolePermission{ IdUserRole = 1107, IdPermission = 109},</text:p>
          </table:table-cell>
          <table:table-cell table:style-name="ce23" table:formula="of:=IF(ISBLANK([.H10]);&quot;&quot;;&quot;new RelationUserRolePermission{ IdUserRole = &quot;&amp;[.$A10]&amp;&quot;, IdPermission = &quot;&amp;VLOOKUP([.H10];[$Разрешения.$D$2:$Разрешения.$E$68];2;0)&amp;&quot;},&quot;)">
            <text:p/>
          </table:table-cell>
          <table:table-cell table:style-name="ce23" table:formula="of:=IF(ISBLANK([.I10]);&quot;&quot;;&quot;new RelationUserRolePermission{ IdUserRole = &quot;&amp;[.$A10]&amp;&quot;, IdPermission = &quot;&amp;VLOOKUP([.I10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10]+1" office:value-type="float" office:value="1108" calcext:value-type="float">
            <text:p>1108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permission</text:p>
          </table:table-cell>
          <table:table-cell office:value-type="string" calcext:value-type="string">
            <text:p>view</text:p>
          </table:table-cell>
          <table:table-cell table:formula="of:=[.B11]&amp;&quot;_&quot;&amp;[.C11]&amp;&quot;.&quot;&amp;[.D11]" office:value-type="string" office:string-value="admin_permission.view" calcext:value-type="string">
            <text:p>admin_permission.view</text:p>
          </table:table-cell>
          <table:table-cell table:style-name="ce13" table:content-validation-name="val1" office:value-type="string" calcext:value-type="string">
            <text:p>AdminPermission.get</text:p>
          </table:table-cell>
          <table:table-cell table:style-name="ce13" table:content-validation-name="val1" table:number-columns-repeated="7"/>
          <table:table-cell/>
          <table:table-cell table:style-name="ce23" table:formula="of:=&quot;new UserRole{ Id = &quot;&amp;[.A11]&amp;&quot;, Caption = &quot;&quot;&quot;&amp;[.E11]&amp;&quot;&quot;&quot;, IdType = 1},&quot;" office:value-type="string" office:string-value="new UserRole{ Id = 1108, Caption = &quot;admin_permission.view&quot;, IdType = 1}," calcext:value-type="string">
            <text:p>new UserRole{ Id = 1108, Caption = "admin_permission.view", IdType = 1},</text:p>
          </table:table-cell>
          <table:table-cell table:style-name="ce6" table:formula="of:=IF([.C10]=[.C11];&quot;new RelationUserRoleUserRole{ Id = &quot;&amp;[.A11]&amp;&quot;, IdInclude = &quot;&amp;[.A10]&amp;&quot; },&quot;; &quot;&quot;)">
            <text:p/>
          </table:table-cell>
          <table:table-cell/>
          <table:table-cell table:style-name="ce23" table:formula="of:=IF(ISBLANK([.F11]);&quot;&quot;;&quot;new RelationUserRolePermission{ IdUserRole = &quot;&amp;[.$A11]&amp;&quot;, IdPermission = &quot;&amp;VLOOKUP([.F11];[$Разрешения.$D$2:$Разрешения.$E$68];2;0)&amp;&quot;},&quot;)" office:value-type="string" office:string-value="new RelationUserRolePermission{ IdUserRole = 1108, IdPermission = 114}," calcext:value-type="string">
            <text:p>new RelationUserRolePermission{ IdUserRole = 1108, IdPermission = 114},</text:p>
          </table:table-cell>
          <table:table-cell table:style-name="ce23" table:formula="of:=IF(ISBLANK([.G11]);&quot;&quot;;&quot;new RelationUserRolePermission{ IdUserRole = &quot;&amp;[.$A11]&amp;&quot;, IdPermission = &quot;&amp;VLOOKUP([.G11];[$Разрешения.$D$2:$Разрешения.$E$68];2;0)&amp;&quot;},&quot;)">
            <text:p/>
          </table:table-cell>
          <table:table-cell table:style-name="ce23" table:formula="of:=IF(ISBLANK([.H11]);&quot;&quot;;&quot;new RelationUserRolePermission{ IdUserRole = &quot;&amp;[.$A11]&amp;&quot;, IdPermission = &quot;&amp;VLOOKUP([.H11];[$Разрешения.$D$2:$Разрешения.$E$68];2;0)&amp;&quot;},&quot;)">
            <text:p/>
          </table:table-cell>
          <table:table-cell table:style-name="ce23" table:formula="of:=IF(ISBLANK([.I11]);&quot;&quot;;&quot;new RelationUserRolePermission{ IdUserRole = &quot;&amp;[.$A11]&amp;&quot;, IdPermission = &quot;&amp;VLOOKUP([.I11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11]+1" office:value-type="float" office:value="1109" calcext:value-type="float">
            <text:p>110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permission</text:p>
          </table:table-cell>
          <table:table-cell office:value-type="string" calcext:value-type="string">
            <text:p>edit</text:p>
          </table:table-cell>
          <table:table-cell table:formula="of:=[.B12]&amp;&quot;_&quot;&amp;[.C12]&amp;&quot;.&quot;&amp;[.D12]" office:value-type="string" office:string-value="admin_permission.edit" calcext:value-type="string">
            <text:p>admin_permission.edit</text:p>
          </table:table-cell>
          <table:table-cell table:style-name="ce13" table:content-validation-name="val1" office:value-type="string" calcext:value-type="string">
            <text:p>AdminPermission.edit</text:p>
          </table:table-cell>
          <table:table-cell table:style-name="ce13" table:content-validation-name="val1" office:value-type="string" calcext:value-type="string">
            <text:p>AdminPermission.delete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12]&amp;&quot;, Caption = &quot;&quot;&quot;&amp;[.E12]&amp;&quot;&quot;&quot;, IdType = 1},&quot;" office:value-type="string" office:string-value="new UserRole{ Id = 1109, Caption = &quot;admin_permission.edit&quot;, IdType = 1}," calcext:value-type="string">
            <text:p>new UserRole{ Id = 1109, Caption = "admin_permission.edit", IdType = 1},</text:p>
          </table:table-cell>
          <table:table-cell table:style-name="ce6" table:formula="of:=IF([.C11]=[.C12];&quot;new RelationUserRoleUserRole{ Id = &quot;&amp;[.A12]&amp;&quot;, IdInclude = &quot;&amp;[.A11]&amp;&quot; },&quot;; &quot;&quot;)" office:value-type="string" office:string-value="new RelationUserRoleUserRole{ Id = 1109, IdInclude = 1108 }," calcext:value-type="string">
            <text:p>new RelationUserRoleUserRole{ Id = 1109, IdInclude = 1108 },</text:p>
          </table:table-cell>
          <table:table-cell/>
          <table:table-cell table:style-name="ce23" table:formula="of:=IF(ISBLANK([.F12]);&quot;&quot;;&quot;new RelationUserRolePermission{ IdUserRole = &quot;&amp;[.$A12]&amp;&quot;, IdPermission = &quot;&amp;VLOOKUP([.F12];[$Разрешения.$D$2:$Разрешения.$E$68];2;0)&amp;&quot;},&quot;)" office:value-type="string" office:string-value="new RelationUserRolePermission{ IdUserRole = 1109, IdPermission = 113}," calcext:value-type="string">
            <text:p>new RelationUserRolePermission{ IdUserRole = 1109, IdPermission = 113},</text:p>
          </table:table-cell>
          <table:table-cell table:style-name="ce23" table:formula="of:=IF(ISBLANK([.G12]);&quot;&quot;;&quot;new RelationUserRolePermission{ IdUserRole = &quot;&amp;[.$A12]&amp;&quot;, IdPermission = &quot;&amp;VLOOKUP([.G12];[$Разрешения.$D$2:$Разрешения.$E$68];2;0)&amp;&quot;},&quot;)" office:value-type="string" office:string-value="new RelationUserRolePermission{ IdUserRole = 1109, IdPermission = 112}," calcext:value-type="string">
            <text:p>new RelationUserRolePermission{ IdUserRole = 1109, IdPermission = 112},</text:p>
          </table:table-cell>
          <table:table-cell table:style-name="ce23" table:formula="of:=IF(ISBLANK([.H12]);&quot;&quot;;&quot;new RelationUserRolePermission{ IdUserRole = &quot;&amp;[.$A12]&amp;&quot;, IdPermission = &quot;&amp;VLOOKUP([.H12];[$Разрешения.$D$2:$Разрешения.$E$68];2;0)&amp;&quot;},&quot;)">
            <text:p/>
          </table:table-cell>
          <table:table-cell table:style-name="ce23" table:formula="of:=IF(ISBLANK([.I12]);&quot;&quot;;&quot;new RelationUserRolePermission{ IdUserRole = &quot;&amp;[.$A12]&amp;&quot;, IdPermission = &quot;&amp;VLOOKUP([.I12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12]+1" office:value-type="float" office:value="1110" calcext:value-type="float">
            <text:p>111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view</text:p>
          </table:table-cell>
          <table:table-cell table:formula="of:=[.B13]&amp;&quot;_&quot;&amp;[.C13]&amp;&quot;.&quot;&amp;[.D13]" office:value-type="string" office:string-value="admin_role.view" calcext:value-type="string">
            <text:p>admin_role.view</text:p>
          </table:table-cell>
          <table:table-cell table:style-name="ce13" table:content-validation-name="val1" office:value-type="string" calcext:value-type="string">
            <text:p>AdminUserRole.get</text:p>
          </table:table-cell>
          <table:table-cell table:style-name="ce13" table:content-validation-name="val1" office:value-type="string" calcext:value-type="string">
            <text:p>AdminPermission.get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13]&amp;&quot;, Caption = &quot;&quot;&quot;&amp;[.E13]&amp;&quot;&quot;&quot;, IdType = 1},&quot;" office:value-type="string" office:string-value="new UserRole{ Id = 1110, Caption = &quot;admin_role.view&quot;, IdType = 1}," calcext:value-type="string">
            <text:p>new UserRole{ Id = 1110, Caption = "admin_role.view", IdType = 1},</text:p>
          </table:table-cell>
          <table:table-cell table:style-name="ce6" table:formula="of:=IF([.C12]=[.C13];&quot;new RelationUserRoleUserRole{ Id = &quot;&amp;[.A13]&amp;&quot;, IdInclude = &quot;&amp;[.A12]&amp;&quot; },&quot;; &quot;&quot;)">
            <text:p/>
          </table:table-cell>
          <table:table-cell/>
          <table:table-cell table:style-name="ce23" table:formula="of:=IF(ISBLANK([.F13]);&quot;&quot;;&quot;new RelationUserRolePermission{ IdUserRole = &quot;&amp;[.$A13]&amp;&quot;, IdPermission = &quot;&amp;VLOOKUP([.F13];[$Разрешения.$D$2:$Разрешения.$E$68];2;0)&amp;&quot;},&quot;)" office:value-type="string" office:string-value="new RelationUserRolePermission{ IdUserRole = 1110, IdPermission = 123}," calcext:value-type="string">
            <text:p>new RelationUserRolePermission{ IdUserRole = 1110, IdPermission = 123},</text:p>
          </table:table-cell>
          <table:table-cell table:style-name="ce23" table:formula="of:=IF(ISBLANK([.G13]);&quot;&quot;;&quot;new RelationUserRolePermission{ IdUserRole = &quot;&amp;[.$A13]&amp;&quot;, IdPermission = &quot;&amp;VLOOKUP([.G13];[$Разрешения.$D$2:$Разрешения.$E$68];2;0)&amp;&quot;},&quot;)" office:value-type="string" office:string-value="new RelationUserRolePermission{ IdUserRole = 1110, IdPermission = 114}," calcext:value-type="string">
            <text:p>new RelationUserRolePermission{ IdUserRole = 1110, IdPermission = 114},</text:p>
          </table:table-cell>
          <table:table-cell table:style-name="ce23" table:formula="of:=IF(ISBLANK([.H13]);&quot;&quot;;&quot;new RelationUserRolePermission{ IdUserRole = &quot;&amp;[.$A13]&amp;&quot;, IdPermission = &quot;&amp;VLOOKUP([.H13];[$Разрешения.$D$2:$Разрешения.$E$68];2;0)&amp;&quot;},&quot;)">
            <text:p/>
          </table:table-cell>
          <table:table-cell table:style-name="ce23" table:formula="of:=IF(ISBLANK([.I13]);&quot;&quot;;&quot;new RelationUserRolePermission{ IdUserRole = &quot;&amp;[.$A13]&amp;&quot;, IdPermission = &quot;&amp;VLOOKUP([.I13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13]+1" office:value-type="float" office:value="1111" calcext:value-type="float">
            <text:p>1111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edit</text:p>
          </table:table-cell>
          <table:table-cell table:formula="of:=[.B14]&amp;&quot;_&quot;&amp;[.C14]&amp;&quot;.&quot;&amp;[.D14]" office:value-type="string" office:string-value="admin_role.edit" calcext:value-type="string">
            <text:p>admin_role.edit</text:p>
          </table:table-cell>
          <table:table-cell table:style-name="ce13" table:content-validation-name="val1" office:value-type="string" calcext:value-type="string">
            <text:p>AdminUserRole.edit</text:p>
          </table:table-cell>
          <table:table-cell table:style-name="ce13" table:content-validation-name="val1" office:value-type="string" calcext:value-type="string">
            <text:p>AdminUserRole.delete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14]&amp;&quot;, Caption = &quot;&quot;&quot;&amp;[.E14]&amp;&quot;&quot;&quot;, IdType = 1},&quot;" office:value-type="string" office:string-value="new UserRole{ Id = 1111, Caption = &quot;admin_role.edit&quot;, IdType = 1}," calcext:value-type="string">
            <text:p>new UserRole{ Id = 1111, Caption = "admin_role.edit", IdType = 1},</text:p>
          </table:table-cell>
          <table:table-cell table:style-name="ce6" table:formula="of:=IF([.C13]=[.C14];&quot;new RelationUserRoleUserRole{ Id = &quot;&amp;[.A14]&amp;&quot;, IdInclude = &quot;&amp;[.A13]&amp;&quot; },&quot;; &quot;&quot;)" office:value-type="string" office:string-value="new RelationUserRoleUserRole{ Id = 1111, IdInclude = 1110 }," calcext:value-type="string">
            <text:p>new RelationUserRoleUserRole{ Id = 1111, IdInclude = 1110 },</text:p>
          </table:table-cell>
          <table:table-cell/>
          <table:table-cell table:style-name="ce23" table:formula="of:=IF(ISBLANK([.F14]);&quot;&quot;;&quot;new RelationUserRolePermission{ IdUserRole = &quot;&amp;[.$A14]&amp;&quot;, IdPermission = &quot;&amp;VLOOKUP([.F14];[$Разрешения.$D$2:$Разрешения.$E$68];2;0)&amp;&quot;},&quot;)" office:value-type="string" office:string-value="new RelationUserRolePermission{ IdUserRole = 1111, IdPermission = 122}," calcext:value-type="string">
            <text:p>new RelationUserRolePermission{ IdUserRole = 1111, IdPermission = 122},</text:p>
          </table:table-cell>
          <table:table-cell table:style-name="ce23" table:formula="of:=IF(ISBLANK([.G14]);&quot;&quot;;&quot;new RelationUserRolePermission{ IdUserRole = &quot;&amp;[.$A14]&amp;&quot;, IdPermission = &quot;&amp;VLOOKUP([.G14];[$Разрешения.$D$2:$Разрешения.$E$68];2;0)&amp;&quot;},&quot;)" office:value-type="string" office:string-value="new RelationUserRolePermission{ IdUserRole = 1111, IdPermission = 121}," calcext:value-type="string">
            <text:p>new RelationUserRolePermission{ IdUserRole = 1111, IdPermission = 121},</text:p>
          </table:table-cell>
          <table:table-cell table:style-name="ce23" table:formula="of:=IF(ISBLANK([.H14]);&quot;&quot;;&quot;new RelationUserRolePermission{ IdUserRole = &quot;&amp;[.$A14]&amp;&quot;, IdPermission = &quot;&amp;VLOOKUP([.H14];[$Разрешения.$D$2:$Разрешения.$E$68];2;0)&amp;&quot;},&quot;)">
            <text:p/>
          </table:table-cell>
          <table:table-cell table:style-name="ce23" table:formula="of:=IF(ISBLANK([.I14]);&quot;&quot;;&quot;new RelationUserRolePermission{ IdUserRole = &quot;&amp;[.$A14]&amp;&quot;, IdPermission = &quot;&amp;VLOOKUP([.I14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14]+1" office:value-type="float" office:value="1112" calcext:value-type="float">
            <text:p>111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telemetry</text:p>
          </table:table-cell>
          <table:table-cell office:value-type="string" calcext:value-type="string">
            <text:p>view</text:p>
          </table:table-cell>
          <table:table-cell table:formula="of:=[.B15]&amp;&quot;_&quot;&amp;[.C15]&amp;&quot;.&quot;&amp;[.D15]" office:value-type="string" office:string-value="admin_telemetry.view" calcext:value-type="string">
            <text:p>admin_telemetry.view</text:p>
          </table:table-cell>
          <table:table-cell table:style-name="ce13" table:content-validation-name="val1" office:value-type="string" calcext:value-type="string">
            <text:p>AdminTelemetry.get</text:p>
          </table:table-cell>
          <table:table-cell table:style-name="ce13" table:content-validation-name="val1" table:number-columns-repeated="7"/>
          <table:table-cell/>
          <table:table-cell table:style-name="ce23" table:formula="of:=&quot;new UserRole{ Id = &quot;&amp;[.A15]&amp;&quot;, Caption = &quot;&quot;&quot;&amp;[.E15]&amp;&quot;&quot;&quot;, IdType = 1},&quot;" office:value-type="string" office:string-value="new UserRole{ Id = 1112, Caption = &quot;admin_telemetry.view&quot;, IdType = 1}," calcext:value-type="string">
            <text:p>new UserRole{ Id = 1112, Caption = "admin_telemetry.view", IdType = 1},</text:p>
          </table:table-cell>
          <table:table-cell table:style-name="ce6" table:formula="of:=IF([.C14]=[.C15];&quot;new RelationUserRoleUserRole{ Id = &quot;&amp;[.A15]&amp;&quot;, IdInclude = &quot;&amp;[.A14]&amp;&quot; },&quot;; &quot;&quot;)">
            <text:p/>
          </table:table-cell>
          <table:table-cell/>
          <table:table-cell table:style-name="ce23" table:formula="of:=IF(ISBLANK([.F15]);&quot;&quot;;&quot;new RelationUserRolePermission{ IdUserRole = &quot;&amp;[.$A15]&amp;&quot;, IdPermission = &quot;&amp;VLOOKUP([.F15];[$Разрешения.$D$2:$Разрешения.$E$68];2;0)&amp;&quot;},&quot;)" office:value-type="string" office:string-value="new RelationUserRolePermission{ IdUserRole = 1112, IdPermission = 117}," calcext:value-type="string">
            <text:p>new RelationUserRolePermission{ IdUserRole = 1112, IdPermission = 117},</text:p>
          </table:table-cell>
          <table:table-cell table:style-name="ce23" table:formula="of:=IF(ISBLANK([.G15]);&quot;&quot;;&quot;new RelationUserRolePermission{ IdUserRole = &quot;&amp;[.$A15]&amp;&quot;, IdPermission = &quot;&amp;VLOOKUP([.G15];[$Разрешения.$D$2:$Разрешения.$E$68];2;0)&amp;&quot;},&quot;)">
            <text:p/>
          </table:table-cell>
          <table:table-cell table:style-name="ce23" table:formula="of:=IF(ISBLANK([.H15]);&quot;&quot;;&quot;new RelationUserRolePermission{ IdUserRole = &quot;&amp;[.$A15]&amp;&quot;, IdPermission = &quot;&amp;VLOOKUP([.H15];[$Разрешения.$D$2:$Разрешения.$E$68];2;0)&amp;&quot;},&quot;)">
            <text:p/>
          </table:table-cell>
          <table:table-cell table:style-name="ce23" table:formula="of:=IF(ISBLANK([.I15]);&quot;&quot;;&quot;new RelationUserRolePermission{ IdUserRole = &quot;&amp;[.$A15]&amp;&quot;, IdPermission = &quot;&amp;VLOOKUP([.I15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15]+1" office:value-type="float" office:value="1113" calcext:value-type="float">
            <text:p>1113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view</text:p>
          </table:table-cell>
          <table:table-cell table:formula="of:=[.B16]&amp;&quot;_&quot;&amp;[.C16]&amp;&quot;.&quot;&amp;[.D16]" office:value-type="string" office:string-value="admin_user.view" calcext:value-type="string">
            <text:p>admin_user.view</text:p>
          </table:table-cell>
          <table:table-cell table:style-name="ce13" table:content-validation-name="val1" office:value-type="string" calcext:value-type="string">
            <text:p>AdminCompany.get</text:p>
          </table:table-cell>
          <table:table-cell table:style-name="ce13" table:content-validation-name="val1" office:value-type="string" calcext:value-type="string">
            <text:p>AdminUserRole.get</text:p>
          </table:table-cell>
          <table:table-cell table:style-name="ce13" table:content-validation-name="val1" office:value-type="string" calcext:value-type="string">
            <text:p>AdminUser.get</text:p>
          </table:table-cell>
          <table:table-cell table:style-name="ce16" table:content-validation-name="val1"/>
          <table:table-cell table:style-name="ce13" table:content-validation-name="val1" table:number-columns-repeated="4"/>
          <table:table-cell/>
          <table:table-cell table:style-name="ce23" table:formula="of:=&quot;new UserRole{ Id = &quot;&amp;[.A16]&amp;&quot;, Caption = &quot;&quot;&quot;&amp;[.E16]&amp;&quot;&quot;&quot;, IdType = 1},&quot;" office:value-type="string" office:string-value="new UserRole{ Id = 1113, Caption = &quot;admin_user.view&quot;, IdType = 1}," calcext:value-type="string">
            <text:p>new UserRole{ Id = 1113, Caption = "admin_user.view", IdType = 1},</text:p>
          </table:table-cell>
          <table:table-cell table:style-name="ce6" table:formula="of:=IF([.C15]=[.C16];&quot;new RelationUserRoleUserRole{ Id = &quot;&amp;[.A16]&amp;&quot;, IdInclude = &quot;&amp;[.A15]&amp;&quot; },&quot;; &quot;&quot;)">
            <text:p/>
          </table:table-cell>
          <table:table-cell/>
          <table:table-cell table:style-name="ce23" table:formula="of:=IF(ISBLANK([.F16]);&quot;&quot;;&quot;new RelationUserRolePermission{ IdUserRole = &quot;&amp;[.$A16]&amp;&quot;, IdPermission = &quot;&amp;VLOOKUP([.F16];[$Разрешения.$D$2:$Разрешения.$E$68];2;0)&amp;&quot;},&quot;)" office:value-type="string" office:string-value="new RelationUserRolePermission{ IdUserRole = 1113, IdPermission = 105}," calcext:value-type="string">
            <text:p>new RelationUserRolePermission{ IdUserRole = 1113, IdPermission = 105},</text:p>
          </table:table-cell>
          <table:table-cell table:style-name="ce23" table:formula="of:=IF(ISBLANK([.G16]);&quot;&quot;;&quot;new RelationUserRolePermission{ IdUserRole = &quot;&amp;[.$A16]&amp;&quot;, IdPermission = &quot;&amp;VLOOKUP([.G16];[$Разрешения.$D$2:$Разрешения.$E$68];2;0)&amp;&quot;},&quot;)" office:value-type="string" office:string-value="new RelationUserRolePermission{ IdUserRole = 1113, IdPermission = 123}," calcext:value-type="string">
            <text:p>new RelationUserRolePermission{ IdUserRole = 1113, IdPermission = 123},</text:p>
          </table:table-cell>
          <table:table-cell table:style-name="ce23" table:formula="of:=IF(ISBLANK([.H16]);&quot;&quot;;&quot;new RelationUserRolePermission{ IdUserRole = &quot;&amp;[.$A16]&amp;&quot;, IdPermission = &quot;&amp;VLOOKUP([.H16];[$Разрешения.$D$2:$Разрешения.$E$68];2;0)&amp;&quot;},&quot;)" office:value-type="string" office:string-value="new RelationUserRolePermission{ IdUserRole = 1113, IdPermission = 120}," calcext:value-type="string">
            <text:p>new RelationUserRolePermission{ IdUserRole = 1113, IdPermission = 120},</text:p>
          </table:table-cell>
          <table:table-cell table:style-name="ce23" table:formula="of:=IF(ISBLANK([.I16]);&quot;&quot;;&quot;new RelationUserRolePermission{ IdUserRole = &quot;&amp;[.$A16]&amp;&quot;, IdPermission = &quot;&amp;VLOOKUP([.I16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16]+1" office:value-type="float" office:value="1114" calcext:value-type="float">
            <text:p>1114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edit</text:p>
          </table:table-cell>
          <table:table-cell table:formula="of:=[.B17]&amp;&quot;_&quot;&amp;[.C17]&amp;&quot;.&quot;&amp;[.D17]" office:value-type="string" office:string-value="admin_user.edit" calcext:value-type="string">
            <text:p>admin_user.edit</text:p>
          </table:table-cell>
          <table:table-cell table:style-name="ce13" table:content-validation-name="val1" office:value-type="string" calcext:value-type="string">
            <text:p>AdminUser.edit</text:p>
          </table:table-cell>
          <table:table-cell table:style-name="ce13" table:content-validation-name="val1" office:value-type="string" calcext:value-type="string">
            <text:p>AdminUser.delete</text:p>
          </table:table-cell>
          <table:table-cell table:style-name="ce13" table:content-validation-name="val1" office:value-type="string" calcext:value-type="string">
            <text:p>Auth.edit</text:p>
          </table:table-cell>
          <table:table-cell table:style-name="ce13" table:content-validation-name="val1" table:number-columns-repeated="5"/>
          <table:table-cell/>
          <table:table-cell table:style-name="ce23" table:formula="of:=&quot;new UserRole{ Id = &quot;&amp;[.A17]&amp;&quot;, Caption = &quot;&quot;&quot;&amp;[.E17]&amp;&quot;&quot;&quot;, IdType = 1},&quot;" office:value-type="string" office:string-value="new UserRole{ Id = 1114, Caption = &quot;admin_user.edit&quot;, IdType = 1}," calcext:value-type="string">
            <text:p>new UserRole{ Id = 1114, Caption = "admin_user.edit", IdType = 1},</text:p>
          </table:table-cell>
          <table:table-cell table:style-name="ce6" table:formula="of:=IF([.C16]=[.C17];&quot;new RelationUserRoleUserRole{ Id = &quot;&amp;[.A17]&amp;&quot;, IdInclude = &quot;&amp;[.A16]&amp;&quot; },&quot;; &quot;&quot;)" office:value-type="string" office:string-value="new RelationUserRoleUserRole{ Id = 1114, IdInclude = 1113 }," calcext:value-type="string">
            <text:p>new RelationUserRoleUserRole{ Id = 1114, IdInclude = 1113 },</text:p>
          </table:table-cell>
          <table:table-cell/>
          <table:table-cell table:style-name="ce23" table:formula="of:=IF(ISBLANK([.F17]);&quot;&quot;;&quot;new RelationUserRolePermission{ IdUserRole = &quot;&amp;[.$A17]&amp;&quot;, IdPermission = &quot;&amp;VLOOKUP([.F17];[$Разрешения.$D$2:$Разрешения.$E$68];2;0)&amp;&quot;},&quot;)" office:value-type="string" office:string-value="new RelationUserRolePermission{ IdUserRole = 1114, IdPermission = 119}," calcext:value-type="string">
            <text:p>new RelationUserRolePermission{ IdUserRole = 1114, IdPermission = 119},</text:p>
          </table:table-cell>
          <table:table-cell table:style-name="ce23" table:formula="of:=IF(ISBLANK([.G17]);&quot;&quot;;&quot;new RelationUserRolePermission{ IdUserRole = &quot;&amp;[.$A17]&amp;&quot;, IdPermission = &quot;&amp;VLOOKUP([.G17];[$Разрешения.$D$2:$Разрешения.$E$68];2;0)&amp;&quot;},&quot;)" office:value-type="string" office:string-value="new RelationUserRolePermission{ IdUserRole = 1114, IdPermission = 118}," calcext:value-type="string">
            <text:p>new RelationUserRolePermission{ IdUserRole = 1114, IdPermission = 118},</text:p>
          </table:table-cell>
          <table:table-cell table:style-name="ce23" table:formula="of:=IF(ISBLANK([.H17]);&quot;&quot;;&quot;new RelationUserRolePermission{ IdUserRole = &quot;&amp;[.$A17]&amp;&quot;, IdPermission = &quot;&amp;VLOOKUP([.H17];[$Разрешения.$D$2:$Разрешения.$E$68];2;0)&amp;&quot;},&quot;)" office:value-type="string" office:string-value="new RelationUserRolePermission{ IdUserRole = 1114, IdPermission = 200}," calcext:value-type="string">
            <text:p>new RelationUserRolePermission{ IdUserRole = 1114, IdPermission = 200},</text:p>
          </table:table-cell>
          <table:table-cell table:style-name="ce23" table:formula="of:=IF(ISBLANK([.I17]);&quot;&quot;;&quot;new RelationUserRolePermission{ IdUserRole = &quot;&amp;[.$A17]&amp;&quot;, IdPermission = &quot;&amp;VLOOKUP([.I17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17]+1" office:value-type="float" office:value="1115" calcext:value-type="float">
            <text:p>1115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visit_log</text:p>
          </table:table-cell>
          <table:table-cell office:value-type="string" calcext:value-type="string">
            <text:p>view</text:p>
          </table:table-cell>
          <table:table-cell table:formula="of:=[.B18]&amp;&quot;_&quot;&amp;[.C18]&amp;&quot;.&quot;&amp;[.D18]" office:value-type="string" office:string-value="admin_visit_log.view" calcext:value-type="string">
            <text:p>admin_visit_log.view</text:p>
          </table:table-cell>
          <table:table-cell table:style-name="ce13" table:content-validation-name="val1" office:value-type="string" calcext:value-type="string">
            <text:p>RequerstTracker.get</text:p>
          </table:table-cell>
          <table:table-cell table:style-name="ce13" table:content-validation-name="val1" table:number-columns-repeated="7"/>
          <table:table-cell/>
          <table:table-cell table:style-name="ce23" table:formula="of:=&quot;new UserRole{ Id = &quot;&amp;[.A18]&amp;&quot;, Caption = &quot;&quot;&quot;&amp;[.E18]&amp;&quot;&quot;&quot;, IdType = 1},&quot;" office:value-type="string" office:string-value="new UserRole{ Id = 1115, Caption = &quot;admin_visit_log.view&quot;, IdType = 1}," calcext:value-type="string">
            <text:p>new UserRole{ Id = 1115, Caption = "admin_visit_log.view", IdType = 1},</text:p>
          </table:table-cell>
          <table:table-cell table:style-name="ce6" table:formula="of:=IF([.C17]=[.C18];&quot;new RelationUserRoleUserRole{ Id = &quot;&amp;[.A18]&amp;&quot;, IdInclude = &quot;&amp;[.A17]&amp;&quot; },&quot;; &quot;&quot;)">
            <text:p/>
          </table:table-cell>
          <table:table-cell/>
          <table:table-cell table:style-name="ce23" table:formula="of:=IF(ISBLANK([.F18]);&quot;&quot;;&quot;new RelationUserRolePermission{ IdUserRole = &quot;&amp;[.$A18]&amp;&quot;, IdPermission = &quot;&amp;VLOOKUP([.F18];[$Разрешения.$D$2:$Разрешения.$E$68];2;0)&amp;&quot;},&quot;)" office:value-type="string" office:string-value="new RelationUserRolePermission{ IdUserRole = 1115, IdPermission = 223}," calcext:value-type="string">
            <text:p>new RelationUserRolePermission{ IdUserRole = 1115, IdPermission = 223},</text:p>
          </table:table-cell>
          <table:table-cell table:style-name="ce23" table:formula="of:=IF(ISBLANK([.G18]);&quot;&quot;;&quot;new RelationUserRolePermission{ IdUserRole = &quot;&amp;[.$A18]&amp;&quot;, IdPermission = &quot;&amp;VLOOKUP([.G18];[$Разрешения.$D$2:$Разрешения.$E$68];2;0)&amp;&quot;},&quot;)">
            <text:p/>
          </table:table-cell>
          <table:table-cell table:style-name="ce23" table:formula="of:=IF(ISBLANK([.H18]);&quot;&quot;;&quot;new RelationUserRolePermission{ IdUserRole = &quot;&amp;[.$A18]&amp;&quot;, IdPermission = &quot;&amp;VLOOKUP([.H18];[$Разрешения.$D$2:$Разрешения.$E$68];2;0)&amp;&quot;},&quot;)">
            <text:p/>
          </table:table-cell>
          <table:table-cell table:style-name="ce23" table:formula="of:=IF(ISBLANK([.I18]);&quot;&quot;;&quot;new RelationUserRolePermission{ IdUserRole = &quot;&amp;[.$A18]&amp;&quot;, IdPermission = &quot;&amp;VLOOKUP([.I18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18]+1" office:value-type="float" office:value="1116" calcext:value-type="float">
            <text:p>1116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view</text:p>
          </table:table-cell>
          <table:table-cell table:formula="of:=[.B19]&amp;&quot;_&quot;&amp;[.C19]&amp;&quot;.&quot;&amp;[.D19]" office:value-type="string" office:string-value="admin_well.view" calcext:value-type="string">
            <text:p>admin_well.view</text:p>
          </table:table-cell>
          <table:table-cell table:style-name="ce13" table:content-validation-name="val1" office:value-type="string" calcext:value-type="string">
            <text:p>AdminCompany.get</text:p>
          </table:table-cell>
          <table:table-cell table:style-name="ce13" table:content-validation-name="val1" office:value-type="string" calcext:value-type="string">
            <text:p>AdminCluster.get</text:p>
          </table:table-cell>
          <table:table-cell table:style-name="ce13" table:content-validation-name="val1" office:value-type="string" calcext:value-type="string">
            <text:p>AdminTelemetry.get</text:p>
          </table:table-cell>
          <table:table-cell table:style-name="ce13" table:content-validation-name="val1" office:value-type="string" calcext:value-type="string">
            <text:p>AdminWell.get</text:p>
          </table:table-cell>
          <table:table-cell table:style-name="ce13" table:content-validation-name="val1" table:number-columns-repeated="4"/>
          <table:table-cell/>
          <table:table-cell table:style-name="ce23" table:formula="of:=&quot;new UserRole{ Id = &quot;&amp;[.A19]&amp;&quot;, Caption = &quot;&quot;&quot;&amp;[.E19]&amp;&quot;&quot;&quot;, IdType = 1},&quot;" office:value-type="string" office:string-value="new UserRole{ Id = 1116, Caption = &quot;admin_well.view&quot;, IdType = 1}," calcext:value-type="string">
            <text:p>new UserRole{ Id = 1116, Caption = "admin_well.view", IdType = 1},</text:p>
          </table:table-cell>
          <table:table-cell table:style-name="ce6" table:formula="of:=IF([.C18]=[.C19];&quot;new RelationUserRoleUserRole{ Id = &quot;&amp;[.A19]&amp;&quot;, IdInclude = &quot;&amp;[.A18]&amp;&quot; },&quot;; &quot;&quot;)">
            <text:p/>
          </table:table-cell>
          <table:table-cell/>
          <table:table-cell table:style-name="ce23" table:formula="of:=IF(ISBLANK([.F19]);&quot;&quot;;&quot;new RelationUserRolePermission{ IdUserRole = &quot;&amp;[.$A19]&amp;&quot;, IdPermission = &quot;&amp;VLOOKUP([.F19];[$Разрешения.$D$2:$Разрешения.$E$68];2;0)&amp;&quot;},&quot;)" office:value-type="string" office:string-value="new RelationUserRolePermission{ IdUserRole = 1116, IdPermission = 105}," calcext:value-type="string">
            <text:p>new RelationUserRolePermission{ IdUserRole = 1116, IdPermission = 105},</text:p>
          </table:table-cell>
          <table:table-cell table:style-name="ce23" table:formula="of:=IF(ISBLANK([.G19]);&quot;&quot;;&quot;new RelationUserRolePermission{ IdUserRole = &quot;&amp;[.$A19]&amp;&quot;, IdPermission = &quot;&amp;VLOOKUP([.G19];[$Разрешения.$D$2:$Разрешения.$E$68];2;0)&amp;&quot;},&quot;)" office:value-type="string" office:string-value="new RelationUserRolePermission{ IdUserRole = 1116, IdPermission = 102}," calcext:value-type="string">
            <text:p>new RelationUserRolePermission{ IdUserRole = 1116, IdPermission = 102},</text:p>
          </table:table-cell>
          <table:table-cell table:style-name="ce23" table:formula="of:=IF(ISBLANK([.H19]);&quot;&quot;;&quot;new RelationUserRolePermission{ IdUserRole = &quot;&amp;[.$A19]&amp;&quot;, IdPermission = &quot;&amp;VLOOKUP([.H19];[$Разрешения.$D$2:$Разрешения.$E$68];2;0)&amp;&quot;},&quot;)" office:value-type="string" office:string-value="new RelationUserRolePermission{ IdUserRole = 1116, IdPermission = 117}," calcext:value-type="string">
            <text:p>new RelationUserRolePermission{ IdUserRole = 1116, IdPermission = 117},</text:p>
          </table:table-cell>
          <table:table-cell table:style-name="ce23" table:formula="of:=IF(ISBLANK([.I19]);&quot;&quot;;&quot;new RelationUserRolePermission{ IdUserRole = &quot;&amp;[.$A19]&amp;&quot;, IdPermission = &quot;&amp;VLOOKUP([.I19];[$Разрешения.$D$2:$Разрешения.$E$68];2;0)&amp;&quot;},&quot;)" office:value-type="string" office:string-value="new RelationUserRolePermission{ IdUserRole = 1116, IdPermission = 126}," calcext:value-type="string">
            <text:p>new RelationUserRolePermission{ IdUserRole = 1116, IdPermission = 126},</text:p>
          </table:table-cell>
          <table:table-cell table:style-name="ce23"/>
          <table:table-cell table:number-columns-repeated="1002"/>
        </table:table-row>
        <table:table-row table:style-name="ro1">
          <table:table-cell table:formula="of:=[.A19]+1" office:value-type="float" office:value="1117" calcext:value-type="float">
            <text:p>1117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edit</text:p>
          </table:table-cell>
          <table:table-cell table:formula="of:=[.B20]&amp;&quot;_&quot;&amp;[.C20]&amp;&quot;.&quot;&amp;[.D20]" office:value-type="string" office:string-value="admin_well.edit" calcext:value-type="string">
            <text:p>admin_well.edit</text:p>
          </table:table-cell>
          <table:table-cell table:style-name="ce13" table:content-validation-name="val1" office:value-type="string" calcext:value-type="string">
            <text:p>AdminWell.edit</text:p>
          </table:table-cell>
          <table:table-cell table:style-name="ce13" table:content-validation-name="val1" office:value-type="string" calcext:value-type="string">
            <text:p>AdminWell.delete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20]&amp;&quot;, Caption = &quot;&quot;&quot;&amp;[.E20]&amp;&quot;&quot;&quot;, IdType = 1},&quot;" office:value-type="string" office:string-value="new UserRole{ Id = 1117, Caption = &quot;admin_well.edit&quot;, IdType = 1}," calcext:value-type="string">
            <text:p>new UserRole{ Id = 1117, Caption = "admin_well.edit", IdType = 1},</text:p>
          </table:table-cell>
          <table:table-cell table:style-name="ce6" table:formula="of:=IF([.C19]=[.C20];&quot;new RelationUserRoleUserRole{ Id = &quot;&amp;[.A20]&amp;&quot;, IdInclude = &quot;&amp;[.A19]&amp;&quot; },&quot;; &quot;&quot;)" office:value-type="string" office:string-value="new RelationUserRoleUserRole{ Id = 1117, IdInclude = 1116 }," calcext:value-type="string">
            <text:p>new RelationUserRoleUserRole{ Id = 1117, IdInclude = 1116 },</text:p>
          </table:table-cell>
          <table:table-cell/>
          <table:table-cell table:style-name="ce23" table:formula="of:=IF(ISBLANK([.F20]);&quot;&quot;;&quot;new RelationUserRolePermission{ IdUserRole = &quot;&amp;[.$A20]&amp;&quot;, IdPermission = &quot;&amp;VLOOKUP([.F20];[$Разрешения.$D$2:$Разрешения.$E$68];2;0)&amp;&quot;},&quot;)" office:value-type="string" office:string-value="new RelationUserRolePermission{ IdUserRole = 1117, IdPermission = 125}," calcext:value-type="string">
            <text:p>new RelationUserRolePermission{ IdUserRole = 1117, IdPermission = 125},</text:p>
          </table:table-cell>
          <table:table-cell table:style-name="ce23" table:formula="of:=IF(ISBLANK([.G20]);&quot;&quot;;&quot;new RelationUserRolePermission{ IdUserRole = &quot;&amp;[.$A20]&amp;&quot;, IdPermission = &quot;&amp;VLOOKUP([.G20];[$Разрешения.$D$2:$Разрешения.$E$68];2;0)&amp;&quot;},&quot;)" office:value-type="string" office:string-value="new RelationUserRolePermission{ IdUserRole = 1117, IdPermission = 124}," calcext:value-type="string">
            <text:p>new RelationUserRolePermission{ IdUserRole = 1117, IdPermission = 124},</text:p>
          </table:table-cell>
          <table:table-cell table:style-name="ce23" table:formula="of:=IF(ISBLANK([.H20]);&quot;&quot;;&quot;new RelationUserRolePermission{ IdUserRole = &quot;&amp;[.$A20]&amp;&quot;, IdPermission = &quot;&amp;VLOOKUP([.H20];[$Разрешения.$D$2:$Разрешения.$E$68];2;0)&amp;&quot;},&quot;)">
            <text:p/>
          </table:table-cell>
          <table:table-cell table:style-name="ce23" table:formula="of:=IF(ISBLANK([.I20]);&quot;&quot;;&quot;new RelationUserRolePermission{ IdUserRole = &quot;&amp;[.$A20]&amp;&quot;, IdPermission = &quot;&amp;VLOOKUP([.I20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archive</text:p>
          </table:table-cell>
          <table:table-cell office:value-type="string" calcext:value-type="string">
            <text:p>view</text:p>
          </table:table-cell>
          <table:table-cell table:formula="of:=[.C21]&amp;&quot;.&quot;&amp;[.D21]" office:value-type="string" office:string-value="archive.view" calcext:value-type="string">
            <text:p>archive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TelemetryDataSaub.get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21]&amp;&quot;, Caption = &quot;&quot;&quot;&amp;[.E21]&amp;&quot;&quot;&quot;, IdType = 1},&quot;" office:value-type="string" office:string-value="new UserRole{ Id = 1200, Caption = &quot;archive.view&quot;, IdType = 1}," calcext:value-type="string">
            <text:p>new UserRole{ Id = 1200, Caption = "archive.view", IdType = 1},</text:p>
          </table:table-cell>
          <table:table-cell table:style-name="ce6" table:formula="of:=IF([.C20]=[.C21];&quot;new RelationUserRoleUserRole{ Id = &quot;&amp;[.A21]&amp;&quot;, IdInclude = &quot;&amp;[.A20]&amp;&quot; },&quot;; &quot;&quot;)">
            <text:p/>
          </table:table-cell>
          <table:table-cell/>
          <table:table-cell table:style-name="ce23" table:formula="of:=IF(ISBLANK([.F21]);&quot;&quot;;&quot;new RelationUserRolePermission{ IdUserRole = &quot;&amp;[.$A21]&amp;&quot;, IdPermission = &quot;&amp;VLOOKUP([.F21];[$Разрешения.$D$2:$Разрешения.$E$68];2;0)&amp;&quot;},&quot;)" office:value-type="string" office:string-value="new RelationUserRolePermission{ IdUserRole = 1200, IdPermission = 203}," calcext:value-type="string">
            <text:p>new RelationUserRolePermission{ IdUserRole = 1200, IdPermission = 203},</text:p>
          </table:table-cell>
          <table:table-cell table:style-name="ce23" table:formula="of:=IF(ISBLANK([.G21]);&quot;&quot;;&quot;new RelationUserRolePermission{ IdUserRole = &quot;&amp;[.$A21]&amp;&quot;, IdPermission = &quot;&amp;VLOOKUP([.G21];[$Разрешения.$D$2:$Разрешения.$E$68];2;0)&amp;&quot;},&quot;)" office:value-type="string" office:string-value="new RelationUserRolePermission{ IdUserRole = 1200, IdPermission = 230}," calcext:value-type="string">
            <text:p>new RelationUserRolePermission{ IdUserRole = 1200, IdPermission = 230},</text:p>
          </table:table-cell>
          <table:table-cell table:style-name="ce23" table:formula="of:=IF(ISBLANK([.H21]);&quot;&quot;;&quot;new RelationUserRolePermission{ IdUserRole = &quot;&amp;[.$A21]&amp;&quot;, IdPermission = &quot;&amp;VLOOKUP([.H21];[$Разрешения.$D$2:$Разрешения.$E$68];2;0)&amp;&quot;},&quot;)">
            <text:p/>
          </table:table-cell>
          <table:table-cell table:style-name="ce23" table:formula="of:=IF(ISBLANK([.I21]);&quot;&quot;;&quot;new RelationUserRolePermission{ IdUserRole = &quot;&amp;[.$A21]&amp;&quot;, IdPermission = &quot;&amp;VLOOKUP([.I21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21]+1" office:value-type="float" office:value="1201" calcext:value-type="float">
            <text:p>1201</text:p>
          </table:table-cell>
          <table:table-cell/>
          <table:table-cell office:value-type="string" calcext:value-type="string">
            <text:p>cluster</text:p>
          </table:table-cell>
          <table:table-cell office:value-type="string" calcext:value-type="string">
            <text:p>view</text:p>
          </table:table-cell>
          <table:table-cell table:formula="of:=[.C22]&amp;&quot;.&quot;&amp;[.D22]" office:value-type="string" office:string-value="cluster.view" calcext:value-type="string">
            <text:p>cluster.view</text:p>
          </table:table-cell>
          <table:table-cell table:style-name="ce13" table:content-validation-name="val1" office:value-type="string" calcext:value-type="string">
            <text:p>Cluster.get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OperationStat.get</text:p>
          </table:table-cell>
          <table:table-cell table:style-name="ce13" table:content-validation-name="val1" table:number-columns-repeated="5"/>
          <table:table-cell/>
          <table:table-cell table:style-name="ce23" table:formula="of:=&quot;new UserRole{ Id = &quot;&amp;[.A22]&amp;&quot;, Caption = &quot;&quot;&quot;&amp;[.E22]&amp;&quot;&quot;&quot;, IdType = 1},&quot;" office:value-type="string" office:string-value="new UserRole{ Id = 1201, Caption = &quot;cluster.view&quot;, IdType = 1}," calcext:value-type="string">
            <text:p>new UserRole{ Id = 1201, Caption = "cluster.view", IdType = 1},</text:p>
          </table:table-cell>
          <table:table-cell table:style-name="ce6" table:formula="of:=IF([.C21]=[.C22];&quot;new RelationUserRoleUserRole{ Id = &quot;&amp;[.A22]&amp;&quot;, IdInclude = &quot;&amp;[.A21]&amp;&quot; },&quot;; &quot;&quot;)">
            <text:p/>
          </table:table-cell>
          <table:table-cell/>
          <table:table-cell table:style-name="ce23" table:formula="of:=IF(ISBLANK([.F22]);&quot;&quot;;&quot;new RelationUserRolePermission{ IdUserRole = &quot;&amp;[.$A22]&amp;&quot;, IdPermission = &quot;&amp;VLOOKUP([.F22];[$Разрешения.$D$2:$Разрешения.$E$68];2;0)&amp;&quot;},&quot;)" office:value-type="string" office:string-value="new RelationUserRolePermission{ IdUserRole = 1201, IdPermission = 202}," calcext:value-type="string">
            <text:p>new RelationUserRolePermission{ IdUserRole = 1201, IdPermission = 202},</text:p>
          </table:table-cell>
          <table:table-cell table:style-name="ce23" table:formula="of:=IF(ISBLANK([.G22]);&quot;&quot;;&quot;new RelationUserRolePermission{ IdUserRole = &quot;&amp;[.$A22]&amp;&quot;, IdPermission = &quot;&amp;VLOOKUP([.G22];[$Разрешения.$D$2:$Разрешения.$E$68];2;0)&amp;&quot;},&quot;)" office:value-type="string" office:string-value="new RelationUserRolePermission{ IdUserRole = 1201, IdPermission = 203}," calcext:value-type="string">
            <text:p>new RelationUserRolePermission{ IdUserRole = 1201, IdPermission = 203},</text:p>
          </table:table-cell>
          <table:table-cell table:style-name="ce23" table:formula="of:=IF(ISBLANK([.H22]);&quot;&quot;;&quot;new RelationUserRolePermission{ IdUserRole = &quot;&amp;[.$A22]&amp;&quot;, IdPermission = &quot;&amp;VLOOKUP([.H22];[$Разрешения.$D$2:$Разрешения.$E$68];2;0)&amp;&quot;},&quot;)" office:value-type="string" office:string-value="new RelationUserRolePermission{ IdUserRole = 1201, IdPermission = 220}," calcext:value-type="string">
            <text:p>new RelationUserRolePermission{ IdUserRole = 1201, IdPermission = 220},</text:p>
          </table:table-cell>
          <table:table-cell table:style-name="ce23" table:formula="of:=IF(ISBLANK([.I22]);&quot;&quot;;&quot;new RelationUserRolePermission{ IdUserRole = &quot;&amp;[.$A22]&amp;&quot;, IdPermission = &quot;&amp;VLOOKUP([.I22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22]+1" office:value-type="float" office:value="1202" calcext:value-type="float">
            <text:p>1202</text:p>
          </table:table-cell>
          <table:table-cell/>
          <table:table-cell office:value-type="string" calcext:value-type="string">
            <text:p>composite</text:p>
          </table:table-cell>
          <table:table-cell office:value-type="string" calcext:value-type="string">
            <text:p>view</text:p>
          </table:table-cell>
          <table:table-cell table:formula="of:=[.C23]&amp;&quot;.&quot;&amp;[.D23]" office:value-type="string" office:string-value="composite.view" calcext:value-type="string">
            <text:p>composite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OperationStat.get</text:p>
          </table:table-cell>
          <table:table-cell table:style-name="ce13" table:content-validation-name="val1" office:value-type="string" calcext:value-type="string">
            <text:p>WellComposite.get</text:p>
          </table:table-cell>
          <table:table-cell table:style-name="ce13" table:content-validation-name="val1" office:value-type="string" calcext:value-type="string">
            <text:p>DrillParams.get</text:p>
          </table:table-cell>
          <table:table-cell table:style-name="ce13" table:content-validation-name="val1" table:number-columns-repeated="4"/>
          <table:table-cell/>
          <table:table-cell table:style-name="ce23" table:formula="of:=&quot;new UserRole{ Id = &quot;&amp;[.A23]&amp;&quot;, Caption = &quot;&quot;&quot;&amp;[.E23]&amp;&quot;&quot;&quot;, IdType = 1},&quot;" office:value-type="string" office:string-value="new UserRole{ Id = 1202, Caption = &quot;composite.view&quot;, IdType = 1}," calcext:value-type="string">
            <text:p>new UserRole{ Id = 1202, Caption = "composite.view", IdType = 1},</text:p>
          </table:table-cell>
          <table:table-cell table:style-name="ce6" table:formula="of:=IF([.C22]=[.C23];&quot;new RelationUserRoleUserRole{ Id = &quot;&amp;[.A23]&amp;&quot;, IdInclude = &quot;&amp;[.A22]&amp;&quot; },&quot;; &quot;&quot;)">
            <text:p/>
          </table:table-cell>
          <table:table-cell/>
          <table:table-cell table:style-name="ce23" table:formula="of:=IF(ISBLANK([.F23]);&quot;&quot;;&quot;new RelationUserRolePermission{ IdUserRole = &quot;&amp;[.$A23]&amp;&quot;, IdPermission = &quot;&amp;VLOOKUP([.F23];[$Разрешения.$D$2:$Разрешения.$E$68];2;0)&amp;&quot;},&quot;)" office:value-type="string" office:string-value="new RelationUserRolePermission{ IdUserRole = 1202, IdPermission = 203}," calcext:value-type="string">
            <text:p>new RelationUserRolePermission{ IdUserRole = 1202, IdPermission = 203},</text:p>
          </table:table-cell>
          <table:table-cell table:style-name="ce23" table:formula="of:=IF(ISBLANK([.G23]);&quot;&quot;;&quot;new RelationUserRolePermission{ IdUserRole = &quot;&amp;[.$A23]&amp;&quot;, IdPermission = &quot;&amp;VLOOKUP([.G23];[$Разрешения.$D$2:$Разрешения.$E$68];2;0)&amp;&quot;},&quot;)" office:value-type="string" office:string-value="new RelationUserRolePermission{ IdUserRole = 1202, IdPermission = 220}," calcext:value-type="string">
            <text:p>new RelationUserRolePermission{ IdUserRole = 1202, IdPermission = 220},</text:p>
          </table:table-cell>
          <table:table-cell table:style-name="ce23" table:formula="of:=IF(ISBLANK([.H23]);&quot;&quot;;&quot;new RelationUserRolePermission{ IdUserRole = &quot;&amp;[.$A23]&amp;&quot;, IdPermission = &quot;&amp;VLOOKUP([.H23];[$Разрешения.$D$2:$Разрешения.$E$68];2;0)&amp;&quot;},&quot;)" office:value-type="string" office:string-value="new RelationUserRolePermission{ IdUserRole = 1202, IdPermission = 236}," calcext:value-type="string">
            <text:p>new RelationUserRolePermission{ IdUserRole = 1202, IdPermission = 236},</text:p>
          </table:table-cell>
          <table:table-cell table:style-name="ce23" table:formula="of:=IF(ISBLANK([.I23]);&quot;&quot;;&quot;new RelationUserRolePermission{ IdUserRole = &quot;&amp;[.$A23]&amp;&quot;, IdPermission = &quot;&amp;VLOOKUP([.I23];[$Разрешения.$D$2:$Разрешения.$E$68];2;0)&amp;&quot;},&quot;)" office:value-type="string" office:string-value="new RelationUserRolePermission{ IdUserRole = 1202, IdPermission = 212}," calcext:value-type="string">
            <text:p>new RelationUserRolePermission{ IdUserRole = 1202, IdPermission = 212},</text:p>
          </table:table-cell>
          <table:table-cell table:style-name="ce23"/>
          <table:table-cell table:number-columns-repeated="1002"/>
        </table:table-row>
        <table:table-row table:style-name="ro1">
          <table:table-cell table:formula="of:=[.A23]+1" office:value-type="float" office:value="1203" calcext:value-type="float">
            <text:p>1203</text:p>
          </table:table-cell>
          <table:table-cell/>
          <table:table-cell office:value-type="string" calcext:value-type="string">
            <text:p>composite</text:p>
          </table:table-cell>
          <table:table-cell office:value-type="string" calcext:value-type="string">
            <text:p>edit</text:p>
          </table:table-cell>
          <table:table-cell table:formula="of:=[.C24]&amp;&quot;.&quot;&amp;[.D24]" office:value-type="string" office:string-value="composite.edit" calcext:value-type="string">
            <text:p>composite.edit</text:p>
          </table:table-cell>
          <table:table-cell table:style-name="ce13" table:content-validation-name="val1" office:value-type="string" calcext:value-type="string">
            <text:p>WellComposite.edit</text:p>
          </table:table-cell>
          <table:table-cell table:style-name="ce13" table:content-validation-name="val1" table:number-columns-repeated="7"/>
          <table:table-cell/>
          <table:table-cell table:style-name="ce23" table:formula="of:=&quot;new UserRole{ Id = &quot;&amp;[.A24]&amp;&quot;, Caption = &quot;&quot;&quot;&amp;[.E24]&amp;&quot;&quot;&quot;, IdType = 1},&quot;" office:value-type="string" office:string-value="new UserRole{ Id = 1203, Caption = &quot;composite.edit&quot;, IdType = 1}," calcext:value-type="string">
            <text:p>new UserRole{ Id = 1203, Caption = "composite.edit", IdType = 1},</text:p>
          </table:table-cell>
          <table:table-cell table:style-name="ce6" table:formula="of:=IF([.C23]=[.C24];&quot;new RelationUserRoleUserRole{ Id = &quot;&amp;[.A24]&amp;&quot;, IdInclude = &quot;&amp;[.A23]&amp;&quot; },&quot;; &quot;&quot;)" office:value-type="string" office:string-value="new RelationUserRoleUserRole{ Id = 1203, IdInclude = 1202 }," calcext:value-type="string">
            <text:p>new RelationUserRoleUserRole{ Id = 1203, IdInclude = 1202 },</text:p>
          </table:table-cell>
          <table:table-cell/>
          <table:table-cell table:style-name="ce23" table:formula="of:=IF(ISBLANK([.F24]);&quot;&quot;;&quot;new RelationUserRolePermission{ IdUserRole = &quot;&amp;[.$A24]&amp;&quot;, IdPermission = &quot;&amp;VLOOKUP([.F24];[$Разрешения.$D$2:$Разрешения.$E$68];2;0)&amp;&quot;},&quot;)" office:value-type="string" office:string-value="new RelationUserRolePermission{ IdUserRole = 1203, IdPermission = 235}," calcext:value-type="string">
            <text:p>new RelationUserRolePermission{ IdUserRole = 1203, IdPermission = 235},</text:p>
          </table:table-cell>
          <table:table-cell table:style-name="ce23" table:formula="of:=IF(ISBLANK([.G24]);&quot;&quot;;&quot;new RelationUserRolePermission{ IdUserRole = &quot;&amp;[.$A24]&amp;&quot;, IdPermission = &quot;&amp;VLOOKUP([.G24];[$Разрешения.$D$2:$Разрешения.$E$68];2;0)&amp;&quot;},&quot;)">
            <text:p/>
          </table:table-cell>
          <table:table-cell table:style-name="ce23" table:formula="of:=IF(ISBLANK([.H24]);&quot;&quot;;&quot;new RelationUserRolePermission{ IdUserRole = &quot;&amp;[.$A24]&amp;&quot;, IdPermission = &quot;&amp;VLOOKUP([.H24];[$Разрешения.$D$2:$Разрешения.$E$68];2;0)&amp;&quot;},&quot;)">
            <text:p/>
          </table:table-cell>
          <table:table-cell table:style-name="ce23" table:formula="of:=IF(ISBLANK([.I24]);&quot;&quot;;&quot;new RelationUserRolePermission{ IdUserRole = &quot;&amp;[.$A24]&amp;&quot;, IdPermission = &quot;&amp;VLOOKUP([.I24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24]+1" office:value-type="float" office:value="1204" calcext:value-type="float">
            <text:p>1204</text:p>
          </table:table-cell>
          <table:table-cell/>
          <table:table-cell office:value-type="string" calcext:value-type="string">
            <text:p>deposit</text:p>
          </table:table-cell>
          <table:table-cell office:value-type="string" calcext:value-type="string">
            <text:p>view</text:p>
          </table:table-cell>
          <table:table-cell table:formula="of:=[.C25]&amp;&quot;.&quot;&amp;[.D25]" office:value-type="string" office:string-value="deposit.view" calcext:value-type="string">
            <text:p>deposit.view</text:p>
          </table:table-cell>
          <table:table-cell table:style-name="ce13" table:content-validation-name="val1" office:value-type="string" calcext:value-type="string">
            <text:p>Cluster.get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25]&amp;&quot;, Caption = &quot;&quot;&quot;&amp;[.E25]&amp;&quot;&quot;&quot;, IdType = 1},&quot;" office:value-type="string" office:string-value="new UserRole{ Id = 1204, Caption = &quot;deposit.view&quot;, IdType = 1}," calcext:value-type="string">
            <text:p>new UserRole{ Id = 1204, Caption = "deposit.view", IdType = 1},</text:p>
          </table:table-cell>
          <table:table-cell table:style-name="ce6" table:formula="of:=IF([.C24]=[.C25];&quot;new RelationUserRoleUserRole{ Id = &quot;&amp;[.A25]&amp;&quot;, IdInclude = &quot;&amp;[.A24]&amp;&quot; },&quot;; &quot;&quot;)">
            <text:p/>
          </table:table-cell>
          <table:table-cell/>
          <table:table-cell table:style-name="ce23" table:formula="of:=IF(ISBLANK([.F25]);&quot;&quot;;&quot;new RelationUserRolePermission{ IdUserRole = &quot;&amp;[.$A25]&amp;&quot;, IdPermission = &quot;&amp;VLOOKUP([.F25];[$Разрешения.$D$2:$Разрешения.$E$68];2;0)&amp;&quot;},&quot;)" office:value-type="string" office:string-value="new RelationUserRolePermission{ IdUserRole = 1204, IdPermission = 202}," calcext:value-type="string">
            <text:p>new RelationUserRolePermission{ IdUserRole = 1204, IdPermission = 202},</text:p>
          </table:table-cell>
          <table:table-cell table:style-name="ce23" table:formula="of:=IF(ISBLANK([.G25]);&quot;&quot;;&quot;new RelationUserRolePermission{ IdUserRole = &quot;&amp;[.$A25]&amp;&quot;, IdPermission = &quot;&amp;VLOOKUP([.G25];[$Разрешения.$D$2:$Разрешения.$E$68];2;0)&amp;&quot;},&quot;)" office:value-type="string" office:string-value="new RelationUserRolePermission{ IdUserRole = 1204, IdPermission = 203}," calcext:value-type="string">
            <text:p>new RelationUserRolePermission{ IdUserRole = 1204, IdPermission = 203},</text:p>
          </table:table-cell>
          <table:table-cell table:style-name="ce23" table:formula="of:=IF(ISBLANK([.H25]);&quot;&quot;;&quot;new RelationUserRolePermission{ IdUserRole = &quot;&amp;[.$A25]&amp;&quot;, IdPermission = &quot;&amp;VLOOKUP([.H25];[$Разрешения.$D$2:$Разрешения.$E$68];2;0)&amp;&quot;},&quot;)">
            <text:p/>
          </table:table-cell>
          <table:table-cell table:style-name="ce23" table:formula="of:=IF(ISBLANK([.I25]);&quot;&quot;;&quot;new RelationUserRolePermission{ IdUserRole = &quot;&amp;[.$A25]&amp;&quot;, IdPermission = &quot;&amp;VLOOKUP([.I25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25]+1" office:value-type="float" office:value="1205" calcext:value-type="float">
            <text:p>1205</text:p>
          </table:table-cell>
          <table:table-cell/>
          <table:table-cell office:value-type="string" calcext:value-type="string">
            <text:p>document</text:p>
          </table:table-cell>
          <table:table-cell office:value-type="string" calcext:value-type="string">
            <text:p>view</text:p>
          </table:table-cell>
          <table:table-cell table:formula="of:=[.C26]&amp;&quot;.&quot;&amp;[.D26]" office:value-type="string" office:string-value="document.view" calcext:value-type="string">
            <text:p>document.view</text:p>
          </table:table-cell>
          <table:table-cell table:style-name="ce13" table:content-validation-name="val1" office:value-type="string" calcext:value-type="string">
            <text:p>File.get</text:p>
          </table:table-cell>
          <table:table-cell table:style-name="ce13" table:content-validation-name="val1" table:number-columns-repeated="7"/>
          <table:table-cell/>
          <table:table-cell table:style-name="ce23" table:formula="of:=&quot;new UserRole{ Id = &quot;&amp;[.A26]&amp;&quot;, Caption = &quot;&quot;&quot;&amp;[.E26]&amp;&quot;&quot;&quot;, IdType = 1},&quot;" office:value-type="string" office:string-value="new UserRole{ Id = 1205, Caption = &quot;document.view&quot;, IdType = 1}," calcext:value-type="string">
            <text:p>new UserRole{ Id = 1205, Caption = "document.view", IdType = 1},</text:p>
          </table:table-cell>
          <table:table-cell table:style-name="ce6" table:formula="of:=IF([.C25]=[.C26];&quot;new RelationUserRoleUserRole{ Id = &quot;&amp;[.A26]&amp;&quot;, IdInclude = &quot;&amp;[.A25]&amp;&quot; },&quot;; &quot;&quot;)">
            <text:p/>
          </table:table-cell>
          <table:table-cell/>
          <table:table-cell table:style-name="ce23" table:formula="of:=IF(ISBLANK([.F26]);&quot;&quot;;&quot;new RelationUserRolePermission{ IdUserRole = &quot;&amp;[.$A26]&amp;&quot;, IdPermission = &quot;&amp;VLOOKUP([.F26];[$Разрешения.$D$2:$Разрешения.$E$68];2;0)&amp;&quot;},&quot;)" office:value-type="string" office:string-value="new RelationUserRolePermission{ IdUserRole = 1205, IdPermission = 215}," calcext:value-type="string">
            <text:p>new RelationUserRolePermission{ IdUserRole = 1205, IdPermission = 215},</text:p>
          </table:table-cell>
          <table:table-cell table:style-name="ce23" table:formula="of:=IF(ISBLANK([.G26]);&quot;&quot;;&quot;new RelationUserRolePermission{ IdUserRole = &quot;&amp;[.$A26]&amp;&quot;, IdPermission = &quot;&amp;VLOOKUP([.G26];[$Разрешения.$D$2:$Разрешения.$E$68];2;0)&amp;&quot;},&quot;)">
            <text:p/>
          </table:table-cell>
          <table:table-cell table:style-name="ce23" table:formula="of:=IF(ISBLANK([.H26]);&quot;&quot;;&quot;new RelationUserRolePermission{ IdUserRole = &quot;&amp;[.$A26]&amp;&quot;, IdPermission = &quot;&amp;VLOOKUP([.H26];[$Разрешения.$D$2:$Разрешения.$E$68];2;0)&amp;&quot;},&quot;)">
            <text:p/>
          </table:table-cell>
          <table:table-cell table:style-name="ce23" table:formula="of:=IF(ISBLANK([.I26]);&quot;&quot;;&quot;new RelationUserRolePermission{ IdUserRole = &quot;&amp;[.$A26]&amp;&quot;, IdPermission = &quot;&amp;VLOOKUP([.I26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26]+1" office:value-type="float" office:value="1206" calcext:value-type="float">
            <text:p>1206</text:p>
          </table:table-cell>
          <table:table-cell/>
          <table:table-cell office:value-type="string" calcext:value-type="string">
            <text:p>drillProcessFlow</text:p>
          </table:table-cell>
          <table:table-cell office:value-type="string" calcext:value-type="string">
            <text:p>view</text:p>
          </table:table-cell>
          <table:table-cell table:formula="of:=[.C27]&amp;&quot;.&quot;&amp;[.D27]" office:value-type="string" office:string-value="drillProcessFlow.view" calcext:value-type="string">
            <text:p>drillProcessFlow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DrillFlowChart.get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27]&amp;&quot;, Caption = &quot;&quot;&quot;&amp;[.E27]&amp;&quot;&quot;&quot;, IdType = 1},&quot;" office:value-type="string" office:string-value="new UserRole{ Id = 1206, Caption = &quot;drillProcessFlow.view&quot;, IdType = 1}," calcext:value-type="string">
            <text:p>new UserRole{ Id = 1206, Caption = "drillProcessFlow.view", IdType = 1},</text:p>
          </table:table-cell>
          <table:table-cell table:style-name="ce6" table:formula="of:=IF([.C26]=[.C27];&quot;new RelationUserRoleUserRole{ Id = &quot;&amp;[.A27]&amp;&quot;, IdInclude = &quot;&amp;[.A26]&amp;&quot; },&quot;; &quot;&quot;)">
            <text:p/>
          </table:table-cell>
          <table:table-cell/>
          <table:table-cell table:style-name="ce23" table:formula="of:=IF(ISBLANK([.F27]);&quot;&quot;;&quot;new RelationUserRolePermission{ IdUserRole = &quot;&amp;[.$A27]&amp;&quot;, IdPermission = &quot;&amp;VLOOKUP([.F27];[$Разрешения.$D$2:$Разрешения.$E$68];2;0)&amp;&quot;},&quot;)" office:value-type="string" office:string-value="new RelationUserRolePermission{ IdUserRole = 1206, IdPermission = 203}," calcext:value-type="string">
            <text:p>new RelationUserRolePermission{ IdUserRole = 1206, IdPermission = 203},</text:p>
          </table:table-cell>
          <table:table-cell table:style-name="ce23" table:formula="of:=IF(ISBLANK([.G27]);&quot;&quot;;&quot;new RelationUserRolePermission{ IdUserRole = &quot;&amp;[.$A27]&amp;&quot;, IdPermission = &quot;&amp;VLOOKUP([.G27];[$Разрешения.$D$2:$Разрешения.$E$68];2;0)&amp;&quot;},&quot;)" office:value-type="string" office:string-value="new RelationUserRolePermission{ IdUserRole = 1206, IdPermission = 206}," calcext:value-type="string">
            <text:p>new RelationUserRolePermission{ IdUserRole = 1206, IdPermission = 206},</text:p>
          </table:table-cell>
          <table:table-cell table:style-name="ce23" table:formula="of:=IF(ISBLANK([.H27]);&quot;&quot;;&quot;new RelationUserRolePermission{ IdUserRole = &quot;&amp;[.$A27]&amp;&quot;, IdPermission = &quot;&amp;VLOOKUP([.H27];[$Разрешения.$D$2:$Разрешения.$E$68];2;0)&amp;&quot;},&quot;)">
            <text:p/>
          </table:table-cell>
          <table:table-cell table:style-name="ce23" table:formula="of:=IF(ISBLANK([.I27]);&quot;&quot;;&quot;new RelationUserRolePermission{ IdUserRole = &quot;&amp;[.$A27]&amp;&quot;, IdPermission = &quot;&amp;VLOOKUP([.I27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27]+1" office:value-type="float" office:value="1207" calcext:value-type="float">
            <text:p>1207</text:p>
          </table:table-cell>
          <table:table-cell/>
          <table:table-cell office:value-type="string" calcext:value-type="string">
            <text:p>drillProcessFlow</text:p>
          </table:table-cell>
          <table:table-cell office:value-type="string" calcext:value-type="string">
            <text:p>edit</text:p>
          </table:table-cell>
          <table:table-cell table:formula="of:=[.C28]&amp;&quot;.&quot;&amp;[.D28]" office:value-type="string" office:string-value="drillProcessFlow.edit" calcext:value-type="string">
            <text:p>drillProcessFlow.edit</text:p>
          </table:table-cell>
          <table:table-cell table:style-name="ce13" table:content-validation-name="val1" office:value-type="string" calcext:value-type="string">
            <text:p>DrillFlowChart.edit</text:p>
          </table:table-cell>
          <table:table-cell table:style-name="ce13" table:content-validation-name="val1" table:number-columns-repeated="7"/>
          <table:table-cell/>
          <table:table-cell table:style-name="ce23" table:formula="of:=&quot;new UserRole{ Id = &quot;&amp;[.A28]&amp;&quot;, Caption = &quot;&quot;&quot;&amp;[.E28]&amp;&quot;&quot;&quot;, IdType = 1},&quot;" office:value-type="string" office:string-value="new UserRole{ Id = 1207, Caption = &quot;drillProcessFlow.edit&quot;, IdType = 1}," calcext:value-type="string">
            <text:p>new UserRole{ Id = 1207, Caption = "drillProcessFlow.edit", IdType = 1},</text:p>
          </table:table-cell>
          <table:table-cell table:style-name="ce6" table:formula="of:=IF([.C27]=[.C28];&quot;new RelationUserRoleUserRole{ Id = &quot;&amp;[.A28]&amp;&quot;, IdInclude = &quot;&amp;[.A27]&amp;&quot; },&quot;; &quot;&quot;)" office:value-type="string" office:string-value="new RelationUserRoleUserRole{ Id = 1207, IdInclude = 1206 }," calcext:value-type="string">
            <text:p>new RelationUserRoleUserRole{ Id = 1207, IdInclude = 1206 },</text:p>
          </table:table-cell>
          <table:table-cell/>
          <table:table-cell table:style-name="ce23" table:formula="of:=IF(ISBLANK([.F28]);&quot;&quot;;&quot;new RelationUserRolePermission{ IdUserRole = &quot;&amp;[.$A28]&amp;&quot;, IdPermission = &quot;&amp;VLOOKUP([.F28];[$Разрешения.$D$2:$Разрешения.$E$68];2;0)&amp;&quot;},&quot;)" office:value-type="string" office:string-value="new RelationUserRolePermission{ IdUserRole = 1207, IdPermission = 205}," calcext:value-type="string">
            <text:p>new RelationUserRolePermission{ IdUserRole = 1207, IdPermission = 205},</text:p>
          </table:table-cell>
          <table:table-cell table:style-name="ce23" table:formula="of:=IF(ISBLANK([.G28]);&quot;&quot;;&quot;new RelationUserRolePermission{ IdUserRole = &quot;&amp;[.$A28]&amp;&quot;, IdPermission = &quot;&amp;VLOOKUP([.G28];[$Разрешения.$D$2:$Разрешения.$E$68];2;0)&amp;&quot;},&quot;)">
            <text:p/>
          </table:table-cell>
          <table:table-cell table:style-name="ce23" table:formula="of:=IF(ISBLANK([.H28]);&quot;&quot;;&quot;new RelationUserRolePermission{ IdUserRole = &quot;&amp;[.$A28]&amp;&quot;, IdPermission = &quot;&amp;VLOOKUP([.H28];[$Разрешения.$D$2:$Разрешения.$E$68];2;0)&amp;&quot;},&quot;)">
            <text:p/>
          </table:table-cell>
          <table:table-cell table:style-name="ce23" table:formula="of:=IF(ISBLANK([.I28]);&quot;&quot;;&quot;new RelationUserRolePermission{ IdUserRole = &quot;&amp;[.$A28]&amp;&quot;, IdPermission = &quot;&amp;VLOOKUP([.I28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28]+1" office:value-type="float" office:value="1208" calcext:value-type="float">
            <text:p>1208</text:p>
          </table:table-cell>
          <table:table-cell/>
          <table:table-cell office:value-type="string" calcext:value-type="string">
            <text:p>measure</text:p>
          </table:table-cell>
          <table:table-cell office:value-type="string" calcext:value-type="string">
            <text:p>view</text:p>
          </table:table-cell>
          <table:table-cell table:formula="of:=[.C29]&amp;&quot;.&quot;&amp;[.D29]" office:value-type="string" office:string-value="measure.view" calcext:value-type="string">
            <text:p>measure.view</text:p>
          </table:table-cell>
          <table:table-cell table:style-name="ce13" table:content-validation-name="val1" office:value-type="string" calcext:value-type="string">
            <text:p>Measure.get</text:p>
          </table:table-cell>
          <table:table-cell table:style-name="ce13" table:content-validation-name="val1" table:number-columns-repeated="7"/>
          <table:table-cell/>
          <table:table-cell table:style-name="ce23" table:formula="of:=&quot;new UserRole{ Id = &quot;&amp;[.A29]&amp;&quot;, Caption = &quot;&quot;&quot;&amp;[.E29]&amp;&quot;&quot;&quot;, IdType = 1},&quot;" office:value-type="string" office:string-value="new UserRole{ Id = 1208, Caption = &quot;measure.view&quot;, IdType = 1}," calcext:value-type="string">
            <text:p>new UserRole{ Id = 1208, Caption = "measure.view", IdType = 1},</text:p>
          </table:table-cell>
          <table:table-cell table:style-name="ce6" table:formula="of:=IF([.C28]=[.C29];&quot;new RelationUserRoleUserRole{ Id = &quot;&amp;[.A29]&amp;&quot;, IdInclude = &quot;&amp;[.A28]&amp;&quot; },&quot;; &quot;&quot;)">
            <text:p/>
          </table:table-cell>
          <table:table-cell/>
          <table:table-cell table:style-name="ce23" table:formula="of:=IF(ISBLANK([.F29]);&quot;&quot;;&quot;new RelationUserRolePermission{ IdUserRole = &quot;&amp;[.$A29]&amp;&quot;, IdPermission = &quot;&amp;VLOOKUP([.F29];[$Разрешения.$D$2:$Разрешения.$E$68];2;0)&amp;&quot;},&quot;)" office:value-type="string" office:string-value="new RelationUserRolePermission{ IdUserRole = 1208, IdPermission = 218}," calcext:value-type="string">
            <text:p>new RelationUserRolePermission{ IdUserRole = 1208, IdPermission = 218},</text:p>
          </table:table-cell>
          <table:table-cell table:style-name="ce23" table:formula="of:=IF(ISBLANK([.G29]);&quot;&quot;;&quot;new RelationUserRolePermission{ IdUserRole = &quot;&amp;[.$A29]&amp;&quot;, IdPermission = &quot;&amp;VLOOKUP([.G29];[$Разрешения.$D$2:$Разрешения.$E$68];2;0)&amp;&quot;},&quot;)">
            <text:p/>
          </table:table-cell>
          <table:table-cell table:style-name="ce23" table:formula="of:=IF(ISBLANK([.H29]);&quot;&quot;;&quot;new RelationUserRolePermission{ IdUserRole = &quot;&amp;[.$A29]&amp;&quot;, IdPermission = &quot;&amp;VLOOKUP([.H29];[$Разрешения.$D$2:$Разрешения.$E$68];2;0)&amp;&quot;},&quot;)">
            <text:p/>
          </table:table-cell>
          <table:table-cell table:style-name="ce23" table:formula="of:=IF(ISBLANK([.I29]);&quot;&quot;;&quot;new RelationUserRolePermission{ IdUserRole = &quot;&amp;[.$A29]&amp;&quot;, IdPermission = &quot;&amp;VLOOKUP([.I29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29]+1" office:value-type="float" office:value="1209" calcext:value-type="float">
            <text:p>1209</text:p>
          </table:table-cell>
          <table:table-cell/>
          <table:table-cell office:value-type="string" calcext:value-type="string">
            <text:p>measure</text:p>
          </table:table-cell>
          <table:table-cell office:value-type="string" calcext:value-type="string">
            <text:p>edit</text:p>
          </table:table-cell>
          <table:table-cell table:formula="of:=[.C30]&amp;&quot;.&quot;&amp;[.D30]" office:value-type="string" office:string-value="measure.edit" calcext:value-type="string">
            <text:p>measure.edit</text:p>
          </table:table-cell>
          <table:table-cell table:style-name="ce13" table:content-validation-name="val1" office:value-type="string" calcext:value-type="string">
            <text:p>Measure.edit</text:p>
          </table:table-cell>
          <table:table-cell table:style-name="ce13" table:content-validation-name="val1" table:number-columns-repeated="7"/>
          <table:table-cell/>
          <table:table-cell table:style-name="ce23" table:formula="of:=&quot;new UserRole{ Id = &quot;&amp;[.A30]&amp;&quot;, Caption = &quot;&quot;&quot;&amp;[.E30]&amp;&quot;&quot;&quot;, IdType = 1},&quot;" office:value-type="string" office:string-value="new UserRole{ Id = 1209, Caption = &quot;measure.edit&quot;, IdType = 1}," calcext:value-type="string">
            <text:p>new UserRole{ Id = 1209, Caption = "measure.edit", IdType = 1},</text:p>
          </table:table-cell>
          <table:table-cell table:style-name="ce6" table:formula="of:=IF([.C29]=[.C30];&quot;new RelationUserRoleUserRole{ Id = &quot;&amp;[.A30]&amp;&quot;, IdInclude = &quot;&amp;[.A29]&amp;&quot; },&quot;; &quot;&quot;)" office:value-type="string" office:string-value="new RelationUserRoleUserRole{ Id = 1209, IdInclude = 1208 }," calcext:value-type="string">
            <text:p>new RelationUserRoleUserRole{ Id = 1209, IdInclude = 1208 },</text:p>
          </table:table-cell>
          <table:table-cell/>
          <table:table-cell table:style-name="ce23" table:formula="of:=IF(ISBLANK([.F30]);&quot;&quot;;&quot;new RelationUserRolePermission{ IdUserRole = &quot;&amp;[.$A30]&amp;&quot;, IdPermission = &quot;&amp;VLOOKUP([.F30];[$Разрешения.$D$2:$Разрешения.$E$68];2;0)&amp;&quot;},&quot;)" office:value-type="string" office:string-value="new RelationUserRolePermission{ IdUserRole = 1209, IdPermission = 217}," calcext:value-type="string">
            <text:p>new RelationUserRolePermission{ IdUserRole = 1209, IdPermission = 217},</text:p>
          </table:table-cell>
          <table:table-cell table:style-name="ce23" table:formula="of:=IF(ISBLANK([.G30]);&quot;&quot;;&quot;new RelationUserRolePermission{ IdUserRole = &quot;&amp;[.$A30]&amp;&quot;, IdPermission = &quot;&amp;VLOOKUP([.G30];[$Разрешения.$D$2:$Разрешения.$E$68];2;0)&amp;&quot;},&quot;)">
            <text:p/>
          </table:table-cell>
          <table:table-cell table:style-name="ce23" table:formula="of:=IF(ISBLANK([.H30]);&quot;&quot;;&quot;new RelationUserRolePermission{ IdUserRole = &quot;&amp;[.$A30]&amp;&quot;, IdPermission = &quot;&amp;VLOOKUP([.H30];[$Разрешения.$D$2:$Разрешения.$E$68];2;0)&amp;&quot;},&quot;)">
            <text:p/>
          </table:table-cell>
          <table:table-cell table:style-name="ce23" table:formula="of:=IF(ISBLANK([.I30]);&quot;&quot;;&quot;new RelationUserRolePermission{ IdUserRole = &quot;&amp;[.$A30]&amp;&quot;, IdPermission = &quot;&amp;VLOOKUP([.I30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30]+1" office:value-type="float" office:value="1210" calcext:value-type="float">
            <text:p>1210</text:p>
          </table:table-cell>
          <table:table-cell/>
          <table:table-cell office:value-type="string" calcext:value-type="string">
            <text:p>message</text:p>
          </table:table-cell>
          <table:table-cell office:value-type="string" calcext:value-type="string">
            <text:p>view</text:p>
          </table:table-cell>
          <table:table-cell table:formula="of:=[.C31]&amp;&quot;.&quot;&amp;[.D31]" office:value-type="string" office:string-value="message.view" calcext:value-type="string">
            <text:p>message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TelemetryDataSaub.get</text:p>
          </table:table-cell>
          <table:table-cell table:style-name="ce13" table:content-validation-name="val1" office:value-type="string" calcext:value-type="string">
            <text:p>Message.get</text:p>
          </table:table-cell>
          <table:table-cell table:style-name="ce13" table:content-validation-name="val1" table:number-columns-repeated="5"/>
          <table:table-cell/>
          <table:table-cell table:style-name="ce23" table:formula="of:=&quot;new UserRole{ Id = &quot;&amp;[.A31]&amp;&quot;, Caption = &quot;&quot;&quot;&amp;[.E31]&amp;&quot;&quot;&quot;, IdType = 1},&quot;" office:value-type="string" office:string-value="new UserRole{ Id = 1210, Caption = &quot;message.view&quot;, IdType = 1}," calcext:value-type="string">
            <text:p>new UserRole{ Id = 1210, Caption = "message.view", IdType = 1},</text:p>
          </table:table-cell>
          <table:table-cell table:style-name="ce6" table:formula="of:=IF([.C30]=[.C31];&quot;new RelationUserRoleUserRole{ Id = &quot;&amp;[.A31]&amp;&quot;, IdInclude = &quot;&amp;[.A30]&amp;&quot; },&quot;; &quot;&quot;)">
            <text:p/>
          </table:table-cell>
          <table:table-cell/>
          <table:table-cell table:style-name="ce23" table:formula="of:=IF(ISBLANK([.F31]);&quot;&quot;;&quot;new RelationUserRolePermission{ IdUserRole = &quot;&amp;[.$A31]&amp;&quot;, IdPermission = &quot;&amp;VLOOKUP([.F31];[$Разрешения.$D$2:$Разрешения.$E$68];2;0)&amp;&quot;},&quot;)" office:value-type="string" office:string-value="new RelationUserRolePermission{ IdUserRole = 1210, IdPermission = 203}," calcext:value-type="string">
            <text:p>new RelationUserRolePermission{ IdUserRole = 1210, IdPermission = 203},</text:p>
          </table:table-cell>
          <table:table-cell table:style-name="ce23" table:formula="of:=IF(ISBLANK([.G31]);&quot;&quot;;&quot;new RelationUserRolePermission{ IdUserRole = &quot;&amp;[.$A31]&amp;&quot;, IdPermission = &quot;&amp;VLOOKUP([.G31];[$Разрешения.$D$2:$Разрешения.$E$68];2;0)&amp;&quot;},&quot;)" office:value-type="string" office:string-value="new RelationUserRolePermission{ IdUserRole = 1210, IdPermission = 230}," calcext:value-type="string">
            <text:p>new RelationUserRolePermission{ IdUserRole = 1210, IdPermission = 230},</text:p>
          </table:table-cell>
          <table:table-cell table:style-name="ce23" table:formula="of:=IF(ISBLANK([.H31]);&quot;&quot;;&quot;new RelationUserRolePermission{ IdUserRole = &quot;&amp;[.$A31]&amp;&quot;, IdPermission = &quot;&amp;VLOOKUP([.H31];[$Разрешения.$D$2:$Разрешения.$E$68];2;0)&amp;&quot;},&quot;)" office:value-type="string" office:string-value="new RelationUserRolePermission{ IdUserRole = 1210, IdPermission = 219}," calcext:value-type="string">
            <text:p>new RelationUserRolePermission{ IdUserRole = 1210, IdPermission = 219},</text:p>
          </table:table-cell>
          <table:table-cell table:style-name="ce23" table:formula="of:=IF(ISBLANK([.I31]);&quot;&quot;;&quot;new RelationUserRolePermission{ IdUserRole = &quot;&amp;[.$A31]&amp;&quot;, IdPermission = &quot;&amp;VLOOKUP([.I31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31]+1" office:value-type="float" office:value="1211" calcext:value-type="float">
            <text:p>1211</text:p>
          </table:table-cell>
          <table:table-cell/>
          <table:table-cell office:value-type="string" calcext:value-type="string">
            <text:p><text:span text:style-name="T1">operations</text:span></text:p>
          </table:table-cell>
          <table:table-cell office:value-type="string" calcext:value-type="string">
            <text:p>view</text:p>
          </table:table-cell>
          <table:table-cell table:formula="of:=[.C32]&amp;&quot;.&quot;&amp;[.D32]" office:value-type="string" office:string-value="operations.view" calcext:value-type="string">
            <text:p>operations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OperationStat.get</text:p>
          </table:table-cell>
          <table:table-cell table:style-name="ce13" table:content-validation-name="val1" office:value-type="string" calcext:value-type="string">
            <text:p>WellOperation.get</text:p>
          </table:table-cell>
          <table:table-cell table:style-name="ce13" table:content-validation-name="val1" table:number-columns-repeated="5"/>
          <table:table-cell/>
          <table:table-cell table:style-name="ce23" table:formula="of:=&quot;new UserRole{ Id = &quot;&amp;[.A32]&amp;&quot;, Caption = &quot;&quot;&quot;&amp;[.E32]&amp;&quot;&quot;&quot;, IdType = 1},&quot;" office:value-type="string" office:string-value="new UserRole{ Id = 1211, Caption = &quot;operations.view&quot;, IdType = 1}," calcext:value-type="string">
            <text:p>new UserRole{ Id = 1211, Caption = "operations.view", IdType = 1},</text:p>
          </table:table-cell>
          <table:table-cell table:style-name="ce6" table:formula="of:=IF([.C31]=[.C32];&quot;new RelationUserRoleUserRole{ Id = &quot;&amp;[.A32]&amp;&quot;, IdInclude = &quot;&amp;[.A31]&amp;&quot; },&quot;; &quot;&quot;)">
            <text:p/>
          </table:table-cell>
          <table:table-cell/>
          <table:table-cell table:style-name="ce23" table:formula="of:=IF(ISBLANK([.F32]);&quot;&quot;;&quot;new RelationUserRolePermission{ IdUserRole = &quot;&amp;[.$A32]&amp;&quot;, IdPermission = &quot;&amp;VLOOKUP([.F32];[$Разрешения.$D$2:$Разрешения.$E$68];2;0)&amp;&quot;},&quot;)" office:value-type="string" office:string-value="new RelationUserRolePermission{ IdUserRole = 1211, IdPermission = 203}," calcext:value-type="string">
            <text:p>new RelationUserRolePermission{ IdUserRole = 1211, IdPermission = 203},</text:p>
          </table:table-cell>
          <table:table-cell table:style-name="ce23" table:formula="of:=IF(ISBLANK([.G32]);&quot;&quot;;&quot;new RelationUserRolePermission{ IdUserRole = &quot;&amp;[.$A32]&amp;&quot;, IdPermission = &quot;&amp;VLOOKUP([.G32];[$Разрешения.$D$2:$Разрешения.$E$68];2;0)&amp;&quot;},&quot;)" office:value-type="string" office:string-value="new RelationUserRolePermission{ IdUserRole = 1211, IdPermission = 220}," calcext:value-type="string">
            <text:p>new RelationUserRolePermission{ IdUserRole = 1211, IdPermission = 220},</text:p>
          </table:table-cell>
          <table:table-cell table:style-name="ce23" table:formula="of:=IF(ISBLANK([.H32]);&quot;&quot;;&quot;new RelationUserRolePermission{ IdUserRole = &quot;&amp;[.$A32]&amp;&quot;, IdPermission = &quot;&amp;VLOOKUP([.H32];[$Разрешения.$D$2:$Разрешения.$E$68];2;0)&amp;&quot;},&quot;)" office:value-type="string" office:string-value="new RelationUserRolePermission{ IdUserRole = 1211, IdPermission = 239}," calcext:value-type="string">
            <text:p>new RelationUserRolePermission{ IdUserRole = 1211, IdPermission = 239},</text:p>
          </table:table-cell>
          <table:table-cell table:style-name="ce23" table:formula="of:=IF(ISBLANK([.I32]);&quot;&quot;;&quot;new RelationUserRolePermission{ IdUserRole = &quot;&amp;[.$A32]&amp;&quot;, IdPermission = &quot;&amp;VLOOKUP([.I32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32]+1" office:value-type="float" office:value="1212" calcext:value-type="float">
            <text:p>1212</text:p>
          </table:table-cell>
          <table:table-cell/>
          <table:table-cell office:value-type="string" calcext:value-type="string">
            <text:p><text:span text:style-name="T1">operations</text:span></text:p>
          </table:table-cell>
          <table:table-cell office:value-type="string" calcext:value-type="string">
            <text:p>edit</text:p>
          </table:table-cell>
          <table:table-cell table:formula="of:=[.C33]&amp;&quot;.&quot;&amp;[.D33]" office:value-type="string" office:string-value="operations.edit" calcext:value-type="string">
            <text:p>operations.edit</text:p>
          </table:table-cell>
          <table:table-cell table:style-name="ce13" table:content-validation-name="val1" office:value-type="string" calcext:value-type="string">
            <text:p>WellOperation.edit</text:p>
          </table:table-cell>
          <table:table-cell table:style-name="ce13" table:content-validation-name="val1" office:value-type="string" calcext:value-type="string">
            <text:p>WellOperation.delete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33]&amp;&quot;, Caption = &quot;&quot;&quot;&amp;[.E33]&amp;&quot;&quot;&quot;, IdType = 1},&quot;" office:value-type="string" office:string-value="new UserRole{ Id = 1212, Caption = &quot;operations.edit&quot;, IdType = 1}," calcext:value-type="string">
            <text:p>new UserRole{ Id = 1212, Caption = "operations.edit", IdType = 1},</text:p>
          </table:table-cell>
          <table:table-cell table:style-name="ce6" table:formula="of:=IF([.C32]=[.C33];&quot;new RelationUserRoleUserRole{ Id = &quot;&amp;[.A33]&amp;&quot;, IdInclude = &quot;&amp;[.A32]&amp;&quot; },&quot;; &quot;&quot;)" office:value-type="string" office:string-value="new RelationUserRoleUserRole{ Id = 1212, IdInclude = 1211 }," calcext:value-type="string">
            <text:p>new RelationUserRoleUserRole{ Id = 1212, IdInclude = 1211 },</text:p>
          </table:table-cell>
          <table:table-cell/>
          <table:table-cell table:style-name="ce23" table:formula="of:=IF(ISBLANK([.F33]);&quot;&quot;;&quot;new RelationUserRolePermission{ IdUserRole = &quot;&amp;[.$A33]&amp;&quot;, IdPermission = &quot;&amp;VLOOKUP([.F33];[$Разрешения.$D$2:$Разрешения.$E$68];2;0)&amp;&quot;},&quot;)" office:value-type="string" office:string-value="new RelationUserRolePermission{ IdUserRole = 1212, IdPermission = 238}," calcext:value-type="string">
            <text:p>new RelationUserRolePermission{ IdUserRole = 1212, IdPermission = 238},</text:p>
          </table:table-cell>
          <table:table-cell table:style-name="ce23" table:formula="of:=IF(ISBLANK([.G33]);&quot;&quot;;&quot;new RelationUserRolePermission{ IdUserRole = &quot;&amp;[.$A33]&amp;&quot;, IdPermission = &quot;&amp;VLOOKUP([.G33];[$Разрешения.$D$2:$Разрешения.$E$68];2;0)&amp;&quot;},&quot;)" office:value-type="string" office:string-value="new RelationUserRolePermission{ IdUserRole = 1212, IdPermission = 237}," calcext:value-type="string">
            <text:p>new RelationUserRolePermission{ IdUserRole = 1212, IdPermission = 237},</text:p>
          </table:table-cell>
          <table:table-cell table:style-name="ce23" table:formula="of:=IF(ISBLANK([.H33]);&quot;&quot;;&quot;new RelationUserRolePermission{ IdUserRole = &quot;&amp;[.$A33]&amp;&quot;, IdPermission = &quot;&amp;VLOOKUP([.H33];[$Разрешения.$D$2:$Разрешения.$E$68];2;0)&amp;&quot;},&quot;)">
            <text:p/>
          </table:table-cell>
          <table:table-cell table:style-name="ce23" table:formula="of:=IF(ISBLANK([.I33]);&quot;&quot;;&quot;new RelationUserRolePermission{ IdUserRole = &quot;&amp;[.$A33]&amp;&quot;, IdPermission = &quot;&amp;VLOOKUP([.I33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33]+1" office:value-type="float" office:value="1213" calcext:value-type="float">
            <text:p>1213</text:p>
          </table:table-cell>
          <table:table-cell/>
          <table:table-cell office:value-type="string" calcext:value-type="string">
            <text:p>params</text:p>
          </table:table-cell>
          <table:table-cell office:value-type="string" calcext:value-type="string">
            <text:p>view</text:p>
          </table:table-cell>
          <table:table-cell table:formula="of:=[.C34]&amp;&quot;.&quot;&amp;[.D34]" office:value-type="string" office:string-value="params.view" calcext:value-type="string">
            <text:p>params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WellOperation.get</text:p>
          </table:table-cell>
          <table:table-cell table:style-name="ce13" table:content-validation-name="val1" office:value-type="string" calcext:value-type="string">
            <text:p>DrillParams.get</text:p>
          </table:table-cell>
          <table:table-cell table:style-name="ce13" table:content-validation-name="val1" table:number-columns-repeated="5"/>
          <table:table-cell/>
          <table:table-cell table:style-name="ce23" table:formula="of:=&quot;new UserRole{ Id = &quot;&amp;[.A34]&amp;&quot;, Caption = &quot;&quot;&quot;&amp;[.E34]&amp;&quot;&quot;&quot;, IdType = 1},&quot;" office:value-type="string" office:string-value="new UserRole{ Id = 1213, Caption = &quot;params.view&quot;, IdType = 1}," calcext:value-type="string">
            <text:p>new UserRole{ Id = 1213, Caption = "params.view", IdType = 1},</text:p>
          </table:table-cell>
          <table:table-cell table:style-name="ce6" table:formula="of:=IF([.C33]=[.C34];&quot;new RelationUserRoleUserRole{ Id = &quot;&amp;[.A34]&amp;&quot;, IdInclude = &quot;&amp;[.A33]&amp;&quot; },&quot;; &quot;&quot;)">
            <text:p/>
          </table:table-cell>
          <table:table-cell/>
          <table:table-cell table:style-name="ce23" table:formula="of:=IF(ISBLANK([.F34]);&quot;&quot;;&quot;new RelationUserRolePermission{ IdUserRole = &quot;&amp;[.$A34]&amp;&quot;, IdPermission = &quot;&amp;VLOOKUP([.F34];[$Разрешения.$D$2:$Разрешения.$E$68];2;0)&amp;&quot;},&quot;)" office:value-type="string" office:string-value="new RelationUserRolePermission{ IdUserRole = 1213, IdPermission = 203}," calcext:value-type="string">
            <text:p>new RelationUserRolePermission{ IdUserRole = 1213, IdPermission = 203},</text:p>
          </table:table-cell>
          <table:table-cell table:style-name="ce23" table:formula="of:=IF(ISBLANK([.G34]);&quot;&quot;;&quot;new RelationUserRolePermission{ IdUserRole = &quot;&amp;[.$A34]&amp;&quot;, IdPermission = &quot;&amp;VLOOKUP([.G34];[$Разрешения.$D$2:$Разрешения.$E$68];2;0)&amp;&quot;},&quot;)" office:value-type="string" office:string-value="new RelationUserRolePermission{ IdUserRole = 1213, IdPermission = 239}," calcext:value-type="string">
            <text:p>new RelationUserRolePermission{ IdUserRole = 1213, IdPermission = 239},</text:p>
          </table:table-cell>
          <table:table-cell table:style-name="ce23" table:formula="of:=IF(ISBLANK([.H34]);&quot;&quot;;&quot;new RelationUserRolePermission{ IdUserRole = &quot;&amp;[.$A34]&amp;&quot;, IdPermission = &quot;&amp;VLOOKUP([.H34];[$Разрешения.$D$2:$Разрешения.$E$68];2;0)&amp;&quot;},&quot;)" office:value-type="string" office:string-value="new RelationUserRolePermission{ IdUserRole = 1213, IdPermission = 212}," calcext:value-type="string">
            <text:p>new RelationUserRolePermission{ IdUserRole = 1213, IdPermission = 212},</text:p>
          </table:table-cell>
          <table:table-cell table:style-name="ce23" table:formula="of:=IF(ISBLANK([.I34]);&quot;&quot;;&quot;new RelationUserRolePermission{ IdUserRole = &quot;&amp;[.$A34]&amp;&quot;, IdPermission = &quot;&amp;VLOOKUP([.I34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34]+1" office:value-type="float" office:value="1214" calcext:value-type="float">
            <text:p>1214</text:p>
          </table:table-cell>
          <table:table-cell/>
          <table:table-cell office:value-type="string" calcext:value-type="string">
            <text:p>params</text:p>
          </table:table-cell>
          <table:table-cell office:value-type="string" calcext:value-type="string">
            <text:p>edit</text:p>
          </table:table-cell>
          <table:table-cell table:formula="of:=[.C35]&amp;&quot;.&quot;&amp;[.D35]" office:value-type="string" office:string-value="params.edit" calcext:value-type="string">
            <text:p>params.edit</text:p>
          </table:table-cell>
          <table:table-cell table:style-name="ce13" table:content-validation-name="val1" office:value-type="string" calcext:value-type="string">
            <text:p>DrillParams.edit</text:p>
          </table:table-cell>
          <table:table-cell table:style-name="ce13" table:content-validation-name="val1" office:value-type="string" calcext:value-type="string">
            <text:p>DrillParams.delete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35]&amp;&quot;, Caption = &quot;&quot;&quot;&amp;[.E35]&amp;&quot;&quot;&quot;, IdType = 1},&quot;" office:value-type="string" office:string-value="new UserRole{ Id = 1214, Caption = &quot;params.edit&quot;, IdType = 1}," calcext:value-type="string">
            <text:p>new UserRole{ Id = 1214, Caption = "params.edit", IdType = 1},</text:p>
          </table:table-cell>
          <table:table-cell table:style-name="ce6" table:formula="of:=IF([.C34]=[.C35];&quot;new RelationUserRoleUserRole{ Id = &quot;&amp;[.A35]&amp;&quot;, IdInclude = &quot;&amp;[.A34]&amp;&quot; },&quot;; &quot;&quot;)" office:value-type="string" office:string-value="new RelationUserRoleUserRole{ Id = 1214, IdInclude = 1213 }," calcext:value-type="string">
            <text:p>new RelationUserRoleUserRole{ Id = 1214, IdInclude = 1213 },</text:p>
          </table:table-cell>
          <table:table-cell/>
          <table:table-cell table:style-name="ce23" table:formula="of:=IF(ISBLANK([.F35]);&quot;&quot;;&quot;new RelationUserRolePermission{ IdUserRole = &quot;&amp;[.$A35]&amp;&quot;, IdPermission = &quot;&amp;VLOOKUP([.F35];[$Разрешения.$D$2:$Разрешения.$E$68];2;0)&amp;&quot;},&quot;)" office:value-type="string" office:string-value="new RelationUserRolePermission{ IdUserRole = 1214, IdPermission = 211}," calcext:value-type="string">
            <text:p>new RelationUserRolePermission{ IdUserRole = 1214, IdPermission = 211},</text:p>
          </table:table-cell>
          <table:table-cell table:style-name="ce23" table:formula="of:=IF(ISBLANK([.G35]);&quot;&quot;;&quot;new RelationUserRolePermission{ IdUserRole = &quot;&amp;[.$A35]&amp;&quot;, IdPermission = &quot;&amp;VLOOKUP([.G35];[$Разрешения.$D$2:$Разрешения.$E$68];2;0)&amp;&quot;},&quot;)" office:value-type="string" office:string-value="new RelationUserRolePermission{ IdUserRole = 1214, IdPermission = 210}," calcext:value-type="string">
            <text:p>new RelationUserRolePermission{ IdUserRole = 1214, IdPermission = 210},</text:p>
          </table:table-cell>
          <table:table-cell table:style-name="ce23" table:formula="of:=IF(ISBLANK([.H35]);&quot;&quot;;&quot;new RelationUserRolePermission{ IdUserRole = &quot;&amp;[.$A35]&amp;&quot;, IdPermission = &quot;&amp;VLOOKUP([.H35];[$Разрешения.$D$2:$Разрешения.$E$68];2;0)&amp;&quot;},&quot;)">
            <text:p/>
          </table:table-cell>
          <table:table-cell table:style-name="ce23" table:formula="of:=IF(ISBLANK([.I35]);&quot;&quot;;&quot;new RelationUserRolePermission{ IdUserRole = &quot;&amp;[.$A35]&amp;&quot;, IdPermission = &quot;&amp;VLOOKUP([.I35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35]+1" office:value-type="float" office:value="1215" calcext:value-type="float">
            <text:p>1215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view</text:p>
          </table:table-cell>
          <table:table-cell table:formula="of:=[.C36]&amp;&quot;.&quot;&amp;[.D36]" office:value-type="string" office:string-value="report.view" calcext:value-type="string">
            <text:p>report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Report.get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36]&amp;&quot;, Caption = &quot;&quot;&quot;&amp;[.E36]&amp;&quot;&quot;&quot;, IdType = 1},&quot;" office:value-type="string" office:string-value="new UserRole{ Id = 1215, Caption = &quot;report.view&quot;, IdType = 1}," calcext:value-type="string">
            <text:p>new UserRole{ Id = 1215, Caption = "report.view", IdType = 1},</text:p>
          </table:table-cell>
          <table:table-cell table:style-name="ce6" table:formula="of:=IF([.C35]=[.C36];&quot;new RelationUserRoleUserRole{ Id = &quot;&amp;[.A36]&amp;&quot;, IdInclude = &quot;&amp;[.A35]&amp;&quot; },&quot;; &quot;&quot;)">
            <text:p/>
          </table:table-cell>
          <table:table-cell/>
          <table:table-cell table:style-name="ce23" table:formula="of:=IF(ISBLANK([.F36]);&quot;&quot;;&quot;new RelationUserRolePermission{ IdUserRole = &quot;&amp;[.$A36]&amp;&quot;, IdPermission = &quot;&amp;VLOOKUP([.F36];[$Разрешения.$D$2:$Разрешения.$E$68];2;0)&amp;&quot;},&quot;)" office:value-type="string" office:string-value="new RelationUserRolePermission{ IdUserRole = 1215, IdPermission = 203}," calcext:value-type="string">
            <text:p>new RelationUserRolePermission{ IdUserRole = 1215, IdPermission = 203},</text:p>
          </table:table-cell>
          <table:table-cell table:style-name="ce23" table:formula="of:=IF(ISBLANK([.G36]);&quot;&quot;;&quot;new RelationUserRolePermission{ IdUserRole = &quot;&amp;[.$A36]&amp;&quot;, IdPermission = &quot;&amp;VLOOKUP([.G36];[$Разрешения.$D$2:$Разрешения.$E$68];2;0)&amp;&quot;},&quot;)" office:value-type="string" office:string-value="new RelationUserRolePermission{ IdUserRole = 1215, IdPermission = 222}," calcext:value-type="string">
            <text:p>new RelationUserRolePermission{ IdUserRole = 1215, IdPermission = 222},</text:p>
          </table:table-cell>
          <table:table-cell table:style-name="ce23" table:formula="of:=IF(ISBLANK([.H36]);&quot;&quot;;&quot;new RelationUserRolePermission{ IdUserRole = &quot;&amp;[.$A36]&amp;&quot;, IdPermission = &quot;&amp;VLOOKUP([.H36];[$Разрешения.$D$2:$Разрешения.$E$68];2;0)&amp;&quot;},&quot;)">
            <text:p/>
          </table:table-cell>
          <table:table-cell table:style-name="ce23" table:formula="of:=IF(ISBLANK([.I36]);&quot;&quot;;&quot;new RelationUserRolePermission{ IdUserRole = &quot;&amp;[.$A36]&amp;&quot;, IdPermission = &quot;&amp;VLOOKUP([.I36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36]+1" office:value-type="float" office:value="1216" calcext:value-type="float">
            <text:p>1216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edit</text:p>
          </table:table-cell>
          <table:table-cell table:formula="of:=[.C37]&amp;&quot;.&quot;&amp;[.D37]" office:value-type="string" office:string-value="report.edit" calcext:value-type="string">
            <text:p>report.edit</text:p>
          </table:table-cell>
          <table:table-cell table:style-name="ce13" table:content-validation-name="val1" office:value-type="string" calcext:value-type="string">
            <text:p>Report.edit</text:p>
          </table:table-cell>
          <table:table-cell table:style-name="ce13" table:content-validation-name="val1" table:number-columns-repeated="7"/>
          <table:table-cell/>
          <table:table-cell table:style-name="ce23" table:formula="of:=&quot;new UserRole{ Id = &quot;&amp;[.A37]&amp;&quot;, Caption = &quot;&quot;&quot;&amp;[.E37]&amp;&quot;&quot;&quot;, IdType = 1},&quot;" office:value-type="string" office:string-value="new UserRole{ Id = 1216, Caption = &quot;report.edit&quot;, IdType = 1}," calcext:value-type="string">
            <text:p>new UserRole{ Id = 1216, Caption = "report.edit", IdType = 1},</text:p>
          </table:table-cell>
          <table:table-cell table:style-name="ce6" table:formula="of:=IF([.C36]=[.C37];&quot;new RelationUserRoleUserRole{ Id = &quot;&amp;[.A37]&amp;&quot;, IdInclude = &quot;&amp;[.A36]&amp;&quot; },&quot;; &quot;&quot;)" office:value-type="string" office:string-value="new RelationUserRoleUserRole{ Id = 1216, IdInclude = 1215 }," calcext:value-type="string">
            <text:p>new RelationUserRoleUserRole{ Id = 1216, IdInclude = 1215 },</text:p>
          </table:table-cell>
          <table:table-cell/>
          <table:table-cell table:style-name="ce23" table:formula="of:=IF(ISBLANK([.F37]);&quot;&quot;;&quot;new RelationUserRolePermission{ IdUserRole = &quot;&amp;[.$A37]&amp;&quot;, IdPermission = &quot;&amp;VLOOKUP([.F37];[$Разрешения.$D$2:$Разрешения.$E$68];2;0)&amp;&quot;},&quot;)" office:value-type="string" office:string-value="new RelationUserRolePermission{ IdUserRole = 1216, IdPermission = 221}," calcext:value-type="string">
            <text:p>new RelationUserRolePermission{ IdUserRole = 1216, IdPermission = 221},</text:p>
          </table:table-cell>
          <table:table-cell table:style-name="ce23" table:formula="of:=IF(ISBLANK([.G37]);&quot;&quot;;&quot;new RelationUserRolePermission{ IdUserRole = &quot;&amp;[.$A37]&amp;&quot;, IdPermission = &quot;&amp;VLOOKUP([.G37];[$Разрешения.$D$2:$Разрешения.$E$68];2;0)&amp;&quot;},&quot;)">
            <text:p/>
          </table:table-cell>
          <table:table-cell table:style-name="ce23" table:formula="of:=IF(ISBLANK([.H37]);&quot;&quot;;&quot;new RelationUserRolePermission{ IdUserRole = &quot;&amp;[.$A37]&amp;&quot;, IdPermission = &quot;&amp;VLOOKUP([.H37];[$Разрешения.$D$2:$Разрешения.$E$68];2;0)&amp;&quot;},&quot;)">
            <text:p/>
          </table:table-cell>
          <table:table-cell table:style-name="ce23" table:formula="of:=IF(ISBLANK([.I37]);&quot;&quot;;&quot;new RelationUserRolePermission{ IdUserRole = &quot;&amp;[.$A37]&amp;&quot;, IdPermission = &quot;&amp;VLOOKUP([.I37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37]+1" office:value-type="float" office:value="1217" calcext:value-type="float">
            <text:p>1217</text:p>
          </table:table-cell>
          <table:table-cell/>
          <table:table-cell office:value-type="string" calcext:value-type="string">
            <text:p>setpoints</text:p>
          </table:table-cell>
          <table:table-cell office:value-type="string" calcext:value-type="string">
            <text:p>view</text:p>
          </table:table-cell>
          <table:table-cell table:formula="of:=[.C38]&amp;&quot;.&quot;&amp;[.D38]" office:value-type="string" office:string-value="setpoints.view" calcext:value-type="string">
            <text:p>setpoints.view</text:p>
          </table:table-cell>
          <table:table-cell table:style-name="ce13" table:content-validation-name="val1" office:value-type="string" calcext:value-type="string">
            <text:p>Setpoints.get</text:p>
          </table:table-cell>
          <table:table-cell table:style-name="ce13" table:content-validation-name="val1" table:number-columns-repeated="7"/>
          <table:table-cell/>
          <table:table-cell table:style-name="ce23" table:formula="of:=&quot;new UserRole{ Id = &quot;&amp;[.A38]&amp;&quot;, Caption = &quot;&quot;&quot;&amp;[.E38]&amp;&quot;&quot;&quot;, IdType = 1},&quot;" office:value-type="string" office:string-value="new UserRole{ Id = 1217, Caption = &quot;setpoints.view&quot;, IdType = 1}," calcext:value-type="string">
            <text:p>new UserRole{ Id = 1217, Caption = "setpoints.view", IdType = 1},</text:p>
          </table:table-cell>
          <table:table-cell table:style-name="ce6" table:formula="of:=IF([.C37]=[.C38];&quot;new RelationUserRoleUserRole{ Id = &quot;&amp;[.A38]&amp;&quot;, IdInclude = &quot;&amp;[.A37]&amp;&quot; },&quot;; &quot;&quot;)">
            <text:p/>
          </table:table-cell>
          <table:table-cell/>
          <table:table-cell table:style-name="ce23" table:formula="of:=IF(ISBLANK([.F38]);&quot;&quot;;&quot;new RelationUserRolePermission{ IdUserRole = &quot;&amp;[.$A38]&amp;&quot;, IdPermission = &quot;&amp;VLOOKUP([.F38];[$Разрешения.$D$2:$Разрешения.$E$68];2;0)&amp;&quot;},&quot;)" office:value-type="string" office:string-value="new RelationUserRolePermission{ IdUserRole = 1217, IdPermission = 226}," calcext:value-type="string">
            <text:p>new RelationUserRolePermission{ IdUserRole = 1217, IdPermission = 226},</text:p>
          </table:table-cell>
          <table:table-cell table:style-name="ce23" table:formula="of:=IF(ISBLANK([.G38]);&quot;&quot;;&quot;new RelationUserRolePermission{ IdUserRole = &quot;&amp;[.$A38]&amp;&quot;, IdPermission = &quot;&amp;VLOOKUP([.G38];[$Разрешения.$D$2:$Разрешения.$E$68];2;0)&amp;&quot;},&quot;)">
            <text:p/>
          </table:table-cell>
          <table:table-cell table:style-name="ce23" table:formula="of:=IF(ISBLANK([.H38]);&quot;&quot;;&quot;new RelationUserRolePermission{ IdUserRole = &quot;&amp;[.$A38]&amp;&quot;, IdPermission = &quot;&amp;VLOOKUP([.H38];[$Разрешения.$D$2:$Разрешения.$E$68];2;0)&amp;&quot;},&quot;)">
            <text:p/>
          </table:table-cell>
          <table:table-cell table:style-name="ce23" table:formula="of:=IF(ISBLANK([.I38]);&quot;&quot;;&quot;new RelationUserRolePermission{ IdUserRole = &quot;&amp;[.$A38]&amp;&quot;, IdPermission = &quot;&amp;VLOOKUP([.I38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38]+1" office:value-type="float" office:value="1218" calcext:value-type="float">
            <text:p>1218</text:p>
          </table:table-cell>
          <table:table-cell/>
          <table:table-cell office:value-type="string" calcext:value-type="string">
            <text:p>setpoints</text:p>
          </table:table-cell>
          <table:table-cell office:value-type="string" calcext:value-type="string">
            <text:p>edit</text:p>
          </table:table-cell>
          <table:table-cell table:formula="of:=[.C39]&amp;&quot;.&quot;&amp;[.D39]" office:value-type="string" office:string-value="setpoints.edit" calcext:value-type="string">
            <text:p>setpoints.edit</text:p>
          </table:table-cell>
          <table:table-cell table:style-name="ce13" table:content-validation-name="val1" office:value-type="string" calcext:value-type="string">
            <text:p>Setpoints.edit</text:p>
          </table:table-cell>
          <table:table-cell table:style-name="ce13" table:content-validation-name="val1" office:value-type="string" calcext:value-type="string">
            <text:p>Setpoints.delete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39]&amp;&quot;, Caption = &quot;&quot;&quot;&amp;[.E39]&amp;&quot;&quot;&quot;, IdType = 1},&quot;" office:value-type="string" office:string-value="new UserRole{ Id = 1218, Caption = &quot;setpoints.edit&quot;, IdType = 1}," calcext:value-type="string">
            <text:p>new UserRole{ Id = 1218, Caption = "setpoints.edit", IdType = 1},</text:p>
          </table:table-cell>
          <table:table-cell table:style-name="ce6" table:formula="of:=IF([.C38]=[.C39];&quot;new RelationUserRoleUserRole{ Id = &quot;&amp;[.A39]&amp;&quot;, IdInclude = &quot;&amp;[.A38]&amp;&quot; },&quot;; &quot;&quot;)" office:value-type="string" office:string-value="new RelationUserRoleUserRole{ Id = 1218, IdInclude = 1217 }," calcext:value-type="string">
            <text:p>new RelationUserRoleUserRole{ Id = 1218, IdInclude = 1217 },</text:p>
          </table:table-cell>
          <table:table-cell/>
          <table:table-cell table:style-name="ce23" table:formula="of:=IF(ISBLANK([.F39]);&quot;&quot;;&quot;new RelationUserRolePermission{ IdUserRole = &quot;&amp;[.$A39]&amp;&quot;, IdPermission = &quot;&amp;VLOOKUP([.F39];[$Разрешения.$D$2:$Разрешения.$E$68];2;0)&amp;&quot;},&quot;)" office:value-type="string" office:string-value="new RelationUserRolePermission{ IdUserRole = 1218, IdPermission = 225}," calcext:value-type="string">
            <text:p>new RelationUserRolePermission{ IdUserRole = 1218, IdPermission = 225},</text:p>
          </table:table-cell>
          <table:table-cell table:style-name="ce23" table:formula="of:=IF(ISBLANK([.G39]);&quot;&quot;;&quot;new RelationUserRolePermission{ IdUserRole = &quot;&amp;[.$A39]&amp;&quot;, IdPermission = &quot;&amp;VLOOKUP([.G39];[$Разрешения.$D$2:$Разрешения.$E$68];2;0)&amp;&quot;},&quot;)" office:value-type="string" office:string-value="new RelationUserRolePermission{ IdUserRole = 1218, IdPermission = 224}," calcext:value-type="string">
            <text:p>new RelationUserRolePermission{ IdUserRole = 1218, IdPermission = 224},</text:p>
          </table:table-cell>
          <table:table-cell table:style-name="ce23" table:formula="of:=IF(ISBLANK([.H39]);&quot;&quot;;&quot;new RelationUserRolePermission{ IdUserRole = &quot;&amp;[.$A39]&amp;&quot;, IdPermission = &quot;&amp;VLOOKUP([.H39];[$Разрешения.$D$2:$Разрешения.$E$68];2;0)&amp;&quot;},&quot;)">
            <text:p/>
          </table:table-cell>
          <table:table-cell table:style-name="ce23" table:formula="of:=IF(ISBLANK([.I39]);&quot;&quot;;&quot;new RelationUserRolePermission{ IdUserRole = &quot;&amp;[.$A39]&amp;&quot;, IdPermission = &quot;&amp;VLOOKUP([.I39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39]+1" office:value-type="float" office:value="1219" calcext:value-type="float">
            <text:p>1219</text:p>
          </table:table-cell>
          <table:table-cell/>
          <table:table-cell office:value-type="string" calcext:value-type="string">
            <text:p>telemetry</text:p>
          </table:table-cell>
          <table:table-cell office:value-type="string" calcext:value-type="string">
            <text:p>view</text:p>
          </table:table-cell>
          <table:table-cell table:formula="of:=[.C40]&amp;&quot;.&quot;&amp;[.D40]" office:value-type="string" office:string-value="telemetry.view" calcext:value-type="string">
            <text:p>telemetry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DrillFlowChart.get</text:p>
          </table:table-cell>
          <table:table-cell table:style-name="ce13" table:content-validation-name="val1" office:value-type="string" calcext:value-type="string">
            <text:p>TelemetryDataSaub.get</text:p>
          </table:table-cell>
          <table:table-cell table:style-name="ce13" table:content-validation-name="val1" office:value-type="string" calcext:value-type="string">
            <text:p>TelemetryDataSpin.get</text:p>
          </table:table-cell>
          <table:table-cell table:style-name="ce13" table:content-validation-name="val1" table:number-columns-repeated="4"/>
          <table:table-cell/>
          <table:table-cell table:style-name="ce23" table:formula="of:=&quot;new UserRole{ Id = &quot;&amp;[.A40]&amp;&quot;, Caption = &quot;&quot;&quot;&amp;[.E40]&amp;&quot;&quot;&quot;, IdType = 1},&quot;" office:value-type="string" office:string-value="new UserRole{ Id = 1219, Caption = &quot;telemetry.view&quot;, IdType = 1}," calcext:value-type="string">
            <text:p>new UserRole{ Id = 1219, Caption = "telemetry.view", IdType = 1},</text:p>
          </table:table-cell>
          <table:table-cell table:style-name="ce6" table:formula="of:=IF([.C39]=[.C40];&quot;new RelationUserRoleUserRole{ Id = &quot;&amp;[.A40]&amp;&quot;, IdInclude = &quot;&amp;[.A39]&amp;&quot; },&quot;; &quot;&quot;)">
            <text:p/>
          </table:table-cell>
          <table:table-cell/>
          <table:table-cell table:style-name="ce23" table:formula="of:=IF(ISBLANK([.F40]);&quot;&quot;;&quot;new RelationUserRolePermission{ IdUserRole = &quot;&amp;[.$A40]&amp;&quot;, IdPermission = &quot;&amp;VLOOKUP([.F40];[$Разрешения.$D$2:$Разрешения.$E$68];2;0)&amp;&quot;},&quot;)" office:value-type="string" office:string-value="new RelationUserRolePermission{ IdUserRole = 1219, IdPermission = 203}," calcext:value-type="string">
            <text:p>new RelationUserRolePermission{ IdUserRole = 1219, IdPermission = 203},</text:p>
          </table:table-cell>
          <table:table-cell table:style-name="ce23" table:formula="of:=IF(ISBLANK([.G40]);&quot;&quot;;&quot;new RelationUserRolePermission{ IdUserRole = &quot;&amp;[.$A40]&amp;&quot;, IdPermission = &quot;&amp;VLOOKUP([.G40];[$Разрешения.$D$2:$Разрешения.$E$68];2;0)&amp;&quot;},&quot;)" office:value-type="string" office:string-value="new RelationUserRolePermission{ IdUserRole = 1219, IdPermission = 206}," calcext:value-type="string">
            <text:p>new RelationUserRolePermission{ IdUserRole = 1219, IdPermission = 206},</text:p>
          </table:table-cell>
          <table:table-cell table:style-name="ce23" table:formula="of:=IF(ISBLANK([.H40]);&quot;&quot;;&quot;new RelationUserRolePermission{ IdUserRole = &quot;&amp;[.$A40]&amp;&quot;, IdPermission = &quot;&amp;VLOOKUP([.H40];[$Разрешения.$D$2:$Разрешения.$E$68];2;0)&amp;&quot;},&quot;)" office:value-type="string" office:string-value="new RelationUserRolePermission{ IdUserRole = 1219, IdPermission = 230}," calcext:value-type="string">
            <text:p>new RelationUserRolePermission{ IdUserRole = 1219, IdPermission = 230},</text:p>
          </table:table-cell>
          <table:table-cell table:style-name="ce23" table:formula="of:=IF(ISBLANK([.I40]);&quot;&quot;;&quot;new RelationUserRolePermission{ IdUserRole = &quot;&amp;[.$A40]&amp;&quot;, IdPermission = &quot;&amp;VLOOKUP([.I40];[$Разрешения.$D$2:$Разрешения.$E$68];2;0)&amp;&quot;},&quot;)" office:value-type="string" office:string-value="new RelationUserRolePermission{ IdUserRole = 1219, IdPermission = 232}," calcext:value-type="string">
            <text:p>new RelationUserRolePermission{ IdUserRole = 1219, IdPermission = 232},</text:p>
          </table:table-cell>
          <table:table-cell table:style-name="ce23"/>
          <table:table-cell table:number-columns-repeated="1002"/>
        </table:table-row>
        <table:table-row table:style-name="ro1">
          <table:table-cell table:formula="of:=[.A40]+1" office:value-type="float" office:value="1220" calcext:value-type="float">
            <text:p>1220</text:p>
          </table:table-cell>
          <table:table-cell/>
          <table:table-cell office:value-type="string" calcext:value-type="string">
            <text:p>telemetryAnalysis</text:p>
          </table:table-cell>
          <table:table-cell office:value-type="string" calcext:value-type="string">
            <text:p>view</text:p>
          </table:table-cell>
          <table:table-cell table:formula="of:=[.C41]&amp;&quot;.&quot;&amp;[.D41]" office:value-type="string" office:string-value="telemetryAnalysis.view" calcext:value-type="string">
            <text:p>telemetryAnalysis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TelemetryAnalytics.get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41]&amp;&quot;, Caption = &quot;&quot;&quot;&amp;[.E41]&amp;&quot;&quot;&quot;, IdType = 1},&quot;" office:value-type="string" office:string-value="new UserRole{ Id = 1220, Caption = &quot;telemetryAnalysis.view&quot;, IdType = 1}," calcext:value-type="string">
            <text:p>new UserRole{ Id = 1220, Caption = "telemetryAnalysis.view", IdType = 1},</text:p>
          </table:table-cell>
          <table:table-cell table:style-name="ce6" table:formula="of:=IF([.C40]=[.C41];&quot;new RelationUserRoleUserRole{ Id = &quot;&amp;[.A41]&amp;&quot;, IdInclude = &quot;&amp;[.A40]&amp;&quot; },&quot;; &quot;&quot;)">
            <text:p/>
          </table:table-cell>
          <table:table-cell/>
          <table:table-cell table:style-name="ce23" table:formula="of:=IF(ISBLANK([.F41]);&quot;&quot;;&quot;new RelationUserRolePermission{ IdUserRole = &quot;&amp;[.$A41]&amp;&quot;, IdPermission = &quot;&amp;VLOOKUP([.F41];[$Разрешения.$D$2:$Разрешения.$E$68];2;0)&amp;&quot;},&quot;)" office:value-type="string" office:string-value="new RelationUserRolePermission{ IdUserRole = 1220, IdPermission = 203}," calcext:value-type="string">
            <text:p>new RelationUserRolePermission{ IdUserRole = 1220, IdPermission = 203},</text:p>
          </table:table-cell>
          <table:table-cell table:style-name="ce23" table:formula="of:=IF(ISBLANK([.G41]);&quot;&quot;;&quot;new RelationUserRolePermission{ IdUserRole = &quot;&amp;[.$A41]&amp;&quot;, IdPermission = &quot;&amp;VLOOKUP([.G41];[$Разрешения.$D$2:$Разрешения.$E$68];2;0)&amp;&quot;},&quot;)" office:value-type="string" office:string-value="new RelationUserRolePermission{ IdUserRole = 1220, IdPermission = 228}," calcext:value-type="string">
            <text:p>new RelationUserRolePermission{ IdUserRole = 1220, IdPermission = 228},</text:p>
          </table:table-cell>
          <table:table-cell table:style-name="ce23" table:formula="of:=IF(ISBLANK([.H41]);&quot;&quot;;&quot;new RelationUserRolePermission{ IdUserRole = &quot;&amp;[.$A41]&amp;&quot;, IdPermission = &quot;&amp;VLOOKUP([.H41];[$Разрешения.$D$2:$Разрешения.$E$68];2;0)&amp;&quot;},&quot;)">
            <text:p/>
          </table:table-cell>
          <table:table-cell table:style-name="ce23" table:formula="of:=IF(ISBLANK([.I41]);&quot;&quot;;&quot;new RelationUserRolePermission{ IdUserRole = &quot;&amp;[.$A41]&amp;&quot;, IdPermission = &quot;&amp;VLOOKUP([.I41];[$Разрешения.$D$2:$Разрешения.$E$68];2;0)&amp;&quot;},&quot;)">
            <text:p/>
          </table:table-cell>
          <table:table-cell table:style-name="ce23"/>
          <table:table-cell table:number-columns-repeated="1002"/>
        </table:table-row>
        <table:table-row table:style-name="ro1">
          <table:table-cell table:formula="of:=[.A41]+1" office:value-type="float" office:value="1221" calcext:value-type="float">
            <text:p>1221</text:p>
          </table:table-cell>
          <table:table-cell/>
          <table:table-cell office:value-type="string" calcext:value-type="string">
            <text:p>well</text:p>
          </table:table-cell>
          <table:table-cell office:value-type="string" calcext:value-type="string">
            <text:p>view</text:p>
          </table:table-cell>
          <table:table-cell table:formula="of:=[.C42]&amp;&quot;.&quot;&amp;[.D42]" office:value-type="string" office:string-value="well.view" calcext:value-type="string">
            <text:p>well.view</text:p>
          </table:table-cell>
          <table:table-cell table:style-name="ce13" table:content-validation-name="val1" office:value-type="string" calcext:value-type="string">
            <text:p>Cluster.get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OperationStat.get</text:p>
          </table:table-cell>
          <table:table-cell table:style-name="ce13" table:content-validation-name="val1" office:value-type="string" calcext:value-type="string">
            <text:p>Well.get</text:p>
          </table:table-cell>
          <table:table-cell table:style-name="ce13" table:content-validation-name="val1" table:number-columns-repeated="4"/>
          <table:table-cell/>
          <table:table-cell table:style-name="ce23" table:formula="of:=&quot;new UserRole{ Id = &quot;&amp;[.A42]&amp;&quot;, Caption = &quot;&quot;&quot;&amp;[.E42]&amp;&quot;&quot;&quot;, IdType = 1},&quot;" office:value-type="string" office:string-value="new UserRole{ Id = 1221, Caption = &quot;well.view&quot;, IdType = 1}," calcext:value-type="string">
            <text:p>new UserRole{ Id = 1221, Caption = "well.view", IdType = 1},</text:p>
          </table:table-cell>
          <table:table-cell table:style-name="ce6" table:formula="of:=IF([.C41]=[.C42];&quot;new RelationUserRoleUserRole{ Id = &quot;&amp;[.A42]&amp;&quot;, IdInclude = &quot;&amp;[.A41]&amp;&quot; },&quot;; &quot;&quot;)">
            <text:p/>
          </table:table-cell>
          <table:table-cell/>
          <table:table-cell table:style-name="ce23" table:formula="of:=IF(ISBLANK([.F42]);&quot;&quot;;&quot;new RelationUserRolePermission{ IdUserRole = &quot;&amp;[.$A42]&amp;&quot;, IdPermission = &quot;&amp;VLOOKUP([.F42];[$Разрешения.$D$2:$Разрешения.$E$68];2;0)&amp;&quot;},&quot;)" office:value-type="string" office:string-value="new RelationUserRolePermission{ IdUserRole = 1221, IdPermission = 202}," calcext:value-type="string">
            <text:p>new RelationUserRolePermission{ IdUserRole = 1221, IdPermission = 202},</text:p>
          </table:table-cell>
          <table:table-cell table:style-name="ce23" table:formula="of:=IF(ISBLANK([.G42]);&quot;&quot;;&quot;new RelationUserRolePermission{ IdUserRole = &quot;&amp;[.$A42]&amp;&quot;, IdPermission = &quot;&amp;VLOOKUP([.G42];[$Разрешения.$D$2:$Разрешения.$E$68];2;0)&amp;&quot;},&quot;)" office:value-type="string" office:string-value="new RelationUserRolePermission{ IdUserRole = 1221, IdPermission = 203}," calcext:value-type="string">
            <text:p>new RelationUserRolePermission{ IdUserRole = 1221, IdPermission = 203},</text:p>
          </table:table-cell>
          <table:table-cell table:style-name="ce23" table:formula="of:=IF(ISBLANK([.H42]);&quot;&quot;;&quot;new RelationUserRolePermission{ IdUserRole = &quot;&amp;[.$A42]&amp;&quot;, IdPermission = &quot;&amp;VLOOKUP([.H42];[$Разрешения.$D$2:$Разрешения.$E$68];2;0)&amp;&quot;},&quot;)" office:value-type="string" office:string-value="new RelationUserRolePermission{ IdUserRole = 1221, IdPermission = 220}," calcext:value-type="string">
            <text:p>new RelationUserRolePermission{ IdUserRole = 1221, IdPermission = 220},</text:p>
          </table:table-cell>
          <table:table-cell table:style-name="ce23" table:formula="of:=IF(ISBLANK([.I42]);&quot;&quot;;&quot;new RelationUserRolePermission{ IdUserRole = &quot;&amp;[.$A42]&amp;&quot;, IdPermission = &quot;&amp;VLOOKUP([.I42];[$Разрешения.$D$2:$Разрешения.$E$68];2;0)&amp;&quot;},&quot;)" office:value-type="string" office:string-value="new RelationUserRolePermission{ IdUserRole = 1221, IdPermission = 234}," calcext:value-type="string">
            <text:p>new RelationUserRolePermission{ IdUserRole = 1221, IdPermission = 234},</text:p>
          </table:table-cell>
          <table:table-cell table:style-name="ce23"/>
          <table:table-cell table:number-columns-repeated="1002"/>
        </table:table-row>
        <table:table-row table:style-name="ro1">
          <table:table-cell table:style-name="ce11" table:number-columns-repeated="21"/>
          <table:table-cell table:style-name="ce27"/>
          <table:table-cell table:style-name="ce11" table:number-columns-repeated="1002"/>
        </table:table-row>
        <table:table-row table:style-name="ro2">
          <table:table-cell office:value-type="float" office:value="1500" calcext:value-type="float">
            <text:p>1500</text:p>
          </table:table-cell>
          <table:table-cell table:number-columns-repeated="3"/>
          <table:table-cell office:value-type="string" calcext:value-type="string">
            <text:p>Просмотр всего</text:p>
          </table:table-cell>
          <table:table-cell table:style-name="ce13" table:content-validation-name="val1" table:number-columns-repeated="8"/>
          <table:table-cell/>
          <table:table-cell table:style-name="ce23" table:formula="of:=&quot;new UserRole{ Id = &quot;&amp;[.A44]&amp;&quot;, Caption = &quot;&quot;&quot;&amp;[.E44]&amp;&quot;&quot;&quot;, IdType = 1},&quot;" office:value-type="string" office:string-value="new UserRole{ Id = 1500, Caption = &quot;Просмотр всего&quot;, IdType = 1}," calcext:value-type="string">
            <text:p>new UserRole{ Id = 1500, Caption = "Просмотр всего", IdType = 1},</text:p>
          </table:table-cell>
          <table:table-cell table:style-name="ce23" office:value-type="string" calcext:value-type="string">
            <text:p>new RelationUserRoleUserRole{ Id = 2000, IdInclude = 1200},</text:p>
            <text:p>new RelationUserRoleUserRole{ Id = 2000, IdInclude = 1201},</text:p>
            <text:p>new RelationUserRoleUserRole{ Id = 2000, IdInclude = 1202},</text:p>
            <text:p>new RelationUserRoleUserRole{ Id = 2000, IdInclude = 1204},</text:p>
            <text:p>new RelationUserRoleUserRole{ Id = 2000, IdInclude = 1205},</text:p>
            <text:p>new RelationUserRoleUserRole{ Id = 2000, IdInclude = 1206},</text:p>
            <text:p>new RelationUserRoleUserRole{ Id = 2000, IdInclude = 1208},</text:p>
            <text:p>new RelationUserRoleUserRole{ Id = 2000, IdInclude = 1210},</text:p>
            <text:p>new RelationUserRoleUserRole{ Id = 2000, IdInclude = 1211},</text:p>
            <text:p>new RelationUserRoleUserRole{ Id = 2000, IdInclude = 1213},</text:p>
            <text:p>new RelationUserRoleUserRole{ Id = 2000, IdInclude = 1215},</text:p>
            <text:p>new RelationUserRoleUserRole{ Id = 2000, IdInclude = 1217},</text:p>
            <text:p>new RelationUserRoleUserRole{ Id = 2000, IdInclude = 1219},</text:p>
            <text:p>new RelationUserRoleUserRole{ Id = 2000, IdInclude = 1220},</text:p>
            <text:p>new RelationUserRoleUserRole{ Id = 2000, IdInclude = 1221},</text:p>
          </table:table-cell>
          <table:table-cell/>
          <table:table-cell table:style-name="ce26" table:number-columns-repeated="5"/>
          <table:table-cell table:number-columns-repeated="1002"/>
        </table:table-row>
        <table:table-row table:style-name="ro1">
          <table:table-cell office:value-type="float" office:value="1501" calcext:value-type="float">
            <text:p>1501</text:p>
          </table:table-cell>
          <table:table-cell table:number-columns-repeated="3"/>
          <table:table-cell table:style-name="ce13" table:content-validation-name="val1" office:value-type="string" calcext:value-type="string">
            <text:p>file.edit</text:p>
          </table:table-cell>
          <table:table-cell table:style-name="ce13" table:content-validation-name="val1" office:value-type="string" calcext:value-type="string">
            <text:p>File.edit</text:p>
          </table:table-cell>
          <table:table-cell table:style-name="ce13" table:content-validation-name="val1" office:value-type="string" calcext:value-type="string">
            <text:p>File.delete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45]&amp;&quot;, Caption = &quot;&quot;&quot;&amp;[.E45]&amp;&quot;&quot;&quot;, IdType = 1},&quot;" office:value-type="string" office:string-value="new UserRole{ Id = 1501, Caption = &quot;file.edit&quot;, IdType = 1}," calcext:value-type="string">
            <text:p>new UserRole{ Id = 1501, Caption = "file.edit", IdType = 1},</text:p>
          </table:table-cell>
          <table:table-cell table:style-name="ce23"/>
          <table:table-cell/>
          <table:table-cell table:style-name="ce26" table:formula="of:=IF(ISBLANK([.F45]);&quot;&quot;;&quot;new RelationUserRolePermission{ IdUserRole = &quot;&amp;[.$A45]&amp;&quot;, IdPermission = &quot;&amp;VLOOKUP([.F45];[$Разрешения.$D$2:$Разрешения.$E$500];2;0)&amp;&quot;},&quot;)" office:value-type="string" office:string-value="new RelationUserRolePermission{ IdUserRole = 1501, IdPermission = 214}," calcext:value-type="string">
            <text:p>new RelationUserRolePermission{ IdUserRole = 1501, IdPermission = 214},</text:p>
          </table:table-cell>
          <table:table-cell table:style-name="ce26" table:formula="of:=IF(ISBLANK([.G45]);&quot;&quot;;&quot;new RelationUserRolePermission{ IdUserRole = &quot;&amp;[.$A45]&amp;&quot;, IdPermission = &quot;&amp;VLOOKUP([.G45];[$Разрешения.$D$2:$Разрешения.$E$500];2;0)&amp;&quot;},&quot;)" office:value-type="string" office:string-value="new RelationUserRolePermission{ IdUserRole = 1501, IdPermission = 213}," calcext:value-type="string">
            <text:p>new RelationUserRolePermission{ IdUserRole = 1501, IdPermission = 213},</text:p>
          </table:table-cell>
          <table:table-cell table:style-name="ce26" table:formula="of:=IF(ISBLANK([.H45]);&quot;&quot;;&quot;new RelationUserRolePermission{ IdUserRole = &quot;&amp;[.$A45]&amp;&quot;, IdPermission = &quot;&amp;VLOOKUP([.H45];[$Разрешения.$D$2:$Разрешения.$E$500];2;0)&amp;&quot;},&quot;)">
            <text:p/>
          </table:table-cell>
          <table:table-cell table:style-name="ce26" table:formula="of:=IF(ISBLANK([.I45]);&quot;&quot;;&quot;new RelationUserRolePermission{ IdUserRole = &quot;&amp;[.$A45]&amp;&quot;, IdPermission = &quot;&amp;VLOOKUP([.I45];[$Разрешения.$D$2:$Разрешения.$E$500];2;0)&amp;&quot;},&quot;)">
            <text:p/>
          </table:table-cell>
          <table:table-cell table:style-name="ce26"/>
          <table:table-cell table:number-columns-repeated="1002"/>
        </table:table-row>
        <table:table-row table:style-name="ro1">
          <table:table-cell office:value-type="float" office:value="1502" calcext:value-type="float">
            <text:p>1502</text:p>
          </table:table-cell>
          <table:table-cell table:number-columns-repeated="3"/>
          <table:table-cell table:style-name="ce13" table:content-validation-name="val1" office:value-type="string" calcext:value-type="string">
            <text:p>drillingProgram.edit</text:p>
          </table:table-cell>
          <table:table-cell table:style-name="ce13" table:content-validation-name="val1" office:value-type="string" calcext:value-type="string">
            <text:p>DrillingProgram.delete</text:p>
          </table:table-cell>
          <table:table-cell table:style-name="ce13" table:content-validation-name="val1" office:value-type="string" calcext:value-type="string">
            <text:p>DrillingProgram.edit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46]&amp;&quot;, Caption = &quot;&quot;&quot;&amp;[.E46]&amp;&quot;&quot;&quot;, IdType = 1},&quot;" office:value-type="string" office:string-value="new UserRole{ Id = 1502, Caption = &quot;drillingProgram.edit&quot;, IdType = 1}," calcext:value-type="string">
            <text:p>new UserRole{ Id = 1502, Caption = "drillingProgram.edit", IdType = 1},</text:p>
          </table:table-cell>
          <table:table-cell table:style-name="ce23"/>
          <table:table-cell/>
          <table:table-cell table:style-name="ce26" table:formula="of:=IF(ISBLANK([.F46]);&quot;&quot;;&quot;new RelationUserRolePermission{ IdUserRole = &quot;&amp;[.$A46]&amp;&quot;, IdPermission = &quot;&amp;VLOOKUP([.F46];[$Разрешения.$D$2:$Разрешения.$E$500];2;0)&amp;&quot;},&quot;)" office:value-type="string" office:string-value="new RelationUserRolePermission{ IdUserRole = 1502, IdPermission = 207}," calcext:value-type="string">
            <text:p>new RelationUserRolePermission{ IdUserRole = 1502, IdPermission = 207},</text:p>
          </table:table-cell>
          <table:table-cell table:style-name="ce26" table:formula="of:=IF(ISBLANK([.G46]);&quot;&quot;;&quot;new RelationUserRolePermission{ IdUserRole = &quot;&amp;[.$A46]&amp;&quot;, IdPermission = &quot;&amp;VLOOKUP([.G46];[$Разрешения.$D$2:$Разрешения.$E$500];2;0)&amp;&quot;},&quot;)" office:value-type="string" office:string-value="new RelationUserRolePermission{ IdUserRole = 1502, IdPermission = 208}," calcext:value-type="string">
            <text:p>new RelationUserRolePermission{ IdUserRole = 1502, IdPermission = 208},</text:p>
          </table:table-cell>
          <table:table-cell table:style-name="ce26" table:formula="of:=IF(ISBLANK([.H46]);&quot;&quot;;&quot;new RelationUserRolePermission{ IdUserRole = &quot;&amp;[.$A46]&amp;&quot;, IdPermission = &quot;&amp;VLOOKUP([.H46];[$Разрешения.$D$2:$Разрешения.$E$500];2;0)&amp;&quot;},&quot;)">
            <text:p/>
          </table:table-cell>
          <table:table-cell table:style-name="ce26" table:formula="of:=IF(ISBLANK([.I46]);&quot;&quot;;&quot;new RelationUserRolePermission{ IdUserRole = &quot;&amp;[.$A46]&amp;&quot;, IdPermission = &quot;&amp;VLOOKUP([.I46];[$Разрешения.$D$2:$Разрешения.$E$500];2;0)&amp;&quot;},&quot;)">
            <text:p/>
          </table:table-cell>
          <table:table-cell table:style-name="ce26"/>
          <table:table-cell table:number-columns-repeated="1002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Заказчик</text:p>
          </table:table-cell>
          <table:table-cell table:style-name="ce13" table:content-validation-name="val1" office:value-type="string" calcext:value-type="string">
            <text:p>DrillFlowChart.edit</text:p>
          </table:table-cell>
          <table:table-cell table:style-name="ce13" table:content-validation-name="val1" office:value-type="string" calcext:value-type="string">
            <text:p>DrillFlowChart.delete</text:p>
          </table:table-cell>
          <table:table-cell table:style-name="ce13" table:content-validation-name="val1" office:value-type="string" calcext:value-type="string">
            <text:p>File.edit6</text:p>
          </table:table-cell>
          <table:table-cell table:style-name="ce13" table:content-validation-name="val1" table:number-columns-repeated="5"/>
          <table:table-cell/>
          <table:table-cell table:style-name="ce23" table:formula="of:=&quot;new UserRole{ Id = &quot;&amp;[.A47]&amp;&quot;, Caption = &quot;&quot;&quot;&amp;[.E47]&amp;&quot;&quot;&quot;, IdType = 0},&quot;" office:value-type="string" office:string-value="new UserRole{ Id = 2000, Caption = &quot;Заказчик&quot;, IdType = 0}," calcext:value-type="string">
            <text:p>new UserRole{ Id = 2000, Caption = "Заказчик", IdType = 0},</text:p>
          </table:table-cell>
          <table:table-cell table:style-name="ce23" table:formula="of:=&quot;new RelationUserRoleUserRole{ Id = &quot;&amp;[.A47]&amp;&quot;, IdInclude = &quot;&amp;[.$A$44]&amp;&quot; },new RelationUserRoleUserRole{ Id = &quot;&amp;[.A47]&amp;&quot;, IdInclude = &quot;&amp;[.$A$45]&amp;&quot; },new RelationUserRoleUserRole{ Id = &quot;&amp;[.A47]&amp;&quot;, IdInclude = &quot;&amp;[.$A$46]&amp;&quot; },&quot;" office:value-type="string" office:string-value="new RelationUserRoleUserRole{ Id = 2000, IdInclude = 1500 },new RelationUserRoleUserRole{ Id = 2000, IdInclude = 1501 },new RelationUserRoleUserRole{ Id = 2000, IdInclude = 1502 }," calcext:value-type="string">
            <text:p>new RelationUserRoleUserRole{ Id = 2000, IdInclude = 1500 },new RelationUserRoleUserRole{ Id = 2000, IdInclude = 1501 },new RelationUserRoleUserRole{ Id = 2000, IdInclude = 1502 },</text:p>
          </table:table-cell>
          <table:table-cell/>
          <table:table-cell table:style-name="ce26" table:formula="of:=IF(ISBLANK([.F47]);&quot;&quot;;&quot;new RelationUserRolePermission{ IdUserRole = &quot;&amp;[.$A47]&amp;&quot;, IdPermission = &quot;&amp;VLOOKUP([.F47];[$Разрешения.$D$2:$Разрешения.$E$500];2;0)&amp;&quot;},&quot;)" office:value-type="string" office:string-value="new RelationUserRolePermission{ IdUserRole = 2000, IdPermission = 205}," calcext:value-type="string">
            <text:p>new RelationUserRolePermission{ IdUserRole = 2000, IdPermission = 205},</text:p>
          </table:table-cell>
          <table:table-cell table:style-name="ce26" table:formula="of:=IF(ISBLANK([.G47]);&quot;&quot;;&quot;new RelationUserRolePermission{ IdUserRole = &quot;&amp;[.$A47]&amp;&quot;, IdPermission = &quot;&amp;VLOOKUP([.G47];[$Разрешения.$D$2:$Разрешения.$E$500];2;0)&amp;&quot;},&quot;)" office:value-type="string" office:string-value="new RelationUserRolePermission{ IdUserRole = 2000, IdPermission = 204}," calcext:value-type="string">
            <text:p>new RelationUserRolePermission{ IdUserRole = 2000, IdPermission = 204},</text:p>
          </table:table-cell>
          <table:table-cell table:style-name="ce26" table:formula="of:=IF(ISBLANK([.H47]);&quot;&quot;;&quot;new RelationUserRolePermission{ IdUserRole = &quot;&amp;[.$A47]&amp;&quot;, IdPermission = &quot;&amp;VLOOKUP([.H47];[$Разрешения.$D$2:$Разрешения.$E$500];2;0)&amp;&quot;},&quot;)" office:value-type="string" office:string-value="new RelationUserRolePermission{ IdUserRole = 2000, IdPermission = 245}," calcext:value-type="string">
            <text:p>new RelationUserRolePermission{ IdUserRole = 2000, IdPermission = 245},</text:p>
          </table:table-cell>
          <table:table-cell table:style-name="ce26" table:formula="of:=IF(ISBLANK([.I47]);&quot;&quot;;&quot;new RelationUserRolePermission{ IdUserRole = &quot;&amp;[.$A47]&amp;&quot;, IdPermission = &quot;&amp;VLOOKUP([.I47];[$Разрешения.$D$2:$Разрешения.$E$500];2;0)&amp;&quot;},&quot;)">
            <text:p/>
          </table:table-cell>
          <table:table-cell table:style-name="ce26"/>
          <table:table-cell table:number-columns-repeated="1002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number-columns-repeated="3"/>
          <table:table-cell office:value-type="string" calcext:value-type="string">
            <text:p>Супервайзер</text:p>
          </table:table-cell>
          <table:table-cell table:style-name="ce13" table:content-validation-name="val1" office:value-type="string" calcext:value-type="string">
            <text:p>File.edit5</text:p>
          </table:table-cell>
          <table:table-cell table:style-name="ce13" table:content-validation-name="val1" office:value-type="string" calcext:value-type="string">
            <text:p>File.edit6</text:p>
          </table:table-cell>
          <table:table-cell table:style-name="ce13" table:content-validation-name="val1" table:number-columns-repeated="6"/>
          <table:table-cell/>
          <table:table-cell table:style-name="ce23" table:formula="of:=&quot;new UserRole{ Id = &quot;&amp;[.A48]&amp;&quot;, Caption = &quot;&quot;&quot;&amp;[.E48]&amp;&quot;&quot;&quot;, IdType = 0},&quot;" office:value-type="string" office:string-value="new UserRole{ Id = 2001, Caption = &quot;Супервайзер&quot;, IdType = 0}," calcext:value-type="string">
            <text:p>new UserRole{ Id = 2001, Caption = "Супервайзер", IdType = 0},</text:p>
          </table:table-cell>
          <table:table-cell table:style-name="ce23" table:formula="of:=&quot;new RelationUserRoleUserRole{ Id = &quot;&amp;[.A48]&amp;&quot;, IdInclude = &quot;&amp;[.$A$44]&amp;&quot; },new RelationUserRoleUserRole{ Id = &quot;&amp;[.A48]&amp;&quot;, IdInclude = &quot;&amp;[.$A$45]&amp;&quot; },new RelationUserRoleUserRole{ Id = &quot;&amp;[.A48]&amp;&quot;, IdInclude = &quot;&amp;[.$A$46]&amp;&quot; },&quot;" office:value-type="string" office:string-value="new RelationUserRoleUserRole{ Id = 2001, IdInclude = 1500 },new RelationUserRoleUserRole{ Id = 2001, IdInclude = 1501 },new RelationUserRoleUserRole{ Id = 2001, IdInclude = 1502 }," calcext:value-type="string">
            <text:p>new RelationUserRoleUserRole{ Id = 2001, IdInclude = 1500 },new RelationUserRoleUserRole{ Id = 2001, IdInclude = 1501 },new RelationUserRoleUserRole{ Id = 2001, IdInclude = 1502 },</text:p>
          </table:table-cell>
          <table:table-cell/>
          <table:table-cell table:style-name="ce26" table:formula="of:=IF(ISBLANK([.F48]);&quot;&quot;;&quot;new RelationUserRolePermission{ IdUserRole = &quot;&amp;[.$A48]&amp;&quot;, IdPermission = &quot;&amp;VLOOKUP([.F48];[$Разрешения.$D$2:$Разрешения.$E$500];2;0)&amp;&quot;},&quot;)" office:value-type="string" office:string-value="new RelationUserRolePermission{ IdUserRole = 2001, IdPermission = 244}," calcext:value-type="string">
            <text:p>new RelationUserRolePermission{ IdUserRole = 2001, IdPermission = 244},</text:p>
          </table:table-cell>
          <table:table-cell table:style-name="ce26" table:formula="of:=IF(ISBLANK([.G48]);&quot;&quot;;&quot;new RelationUserRolePermission{ IdUserRole = &quot;&amp;[.$A48]&amp;&quot;, IdPermission = &quot;&amp;VLOOKUP([.G48];[$Разрешения.$D$2:$Разрешения.$E$500];2;0)&amp;&quot;},&quot;)" office:value-type="string" office:string-value="new RelationUserRolePermission{ IdUserRole = 2001, IdPermission = 245}," calcext:value-type="string">
            <text:p>new RelationUserRolePermission{ IdUserRole = 2001, IdPermission = 245},</text:p>
          </table:table-cell>
          <table:table-cell table:style-name="ce26" table:formula="of:=IF(ISBLANK([.H48]);&quot;&quot;;&quot;new RelationUserRolePermission{ IdUserRole = &quot;&amp;[.$A48]&amp;&quot;, IdPermission = &quot;&amp;VLOOKUP([.H48];[$Разрешения.$D$2:$Разрешения.$E$500];2;0)&amp;&quot;},&quot;)">
            <text:p/>
          </table:table-cell>
          <table:table-cell table:style-name="ce26" table:formula="of:=IF(ISBLANK([.I48]);&quot;&quot;;&quot;new RelationUserRolePermission{ IdUserRole = &quot;&amp;[.$A48]&amp;&quot;, IdPermission = &quot;&amp;VLOOKUP([.I48];[$Разрешения.$D$2:$Разрешения.$E$500];2;0)&amp;&quot;},&quot;)">
            <text:p/>
          </table:table-cell>
          <table:table-cell table:style-name="ce26"/>
          <table:table-cell table:number-columns-repeated="1002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number-columns-repeated="3"/>
          <table:table-cell office:value-type="string" calcext:value-type="string">
            <text:p>Буровой <text:s/>подрядчик</text:p>
          </table:table-cell>
          <table:table-cell table:style-name="ce13" table:content-validation-name="val1" office:value-type="string" calcext:value-type="string">
            <text:p>File.edit5</text:p>
          </table:table-cell>
          <table:table-cell table:style-name="ce13" table:content-validation-name="val1" office:value-type="string" calcext:value-type="string">
            <text:p>File.edit7</text:p>
          </table:table-cell>
          <table:table-cell table:style-name="ce13" table:content-validation-name="val1" office:value-type="string" calcext:value-type="string">
            <text:p>WellOperation.delete</text:p>
          </table:table-cell>
          <table:table-cell table:style-name="ce13" table:content-validation-name="val1" office:value-type="string" calcext:value-type="string">
            <text:p>WellOperation.edit</text:p>
          </table:table-cell>
          <table:table-cell table:style-name="ce13" table:content-validation-name="val1" table:number-columns-repeated="4"/>
          <table:table-cell/>
          <table:table-cell table:style-name="ce23" table:formula="of:=&quot;new UserRole{ Id = &quot;&amp;[.A49]&amp;&quot;, Caption = &quot;&quot;&quot;&amp;[.E49]&amp;&quot;&quot;&quot;, IdType = 0},&quot;" office:value-type="string" office:string-value="new UserRole{ Id = 2002, Caption = &quot;Буровой  подрядчик&quot;, IdType = 0}," calcext:value-type="string">
            <text:p>new UserRole{ Id = 2002, Caption = "Буровой <text:s/>подрядчик", IdType = 0},</text:p>
          </table:table-cell>
          <table:table-cell table:style-name="ce23" table:formula="of:=&quot;new RelationUserRoleUserRole{ Id = &quot;&amp;[.A49]&amp;&quot;, IdInclude = &quot;&amp;[.$A$44]&amp;&quot; },new RelationUserRoleUserRole{ Id = &quot;&amp;[.A49]&amp;&quot;, IdInclude = &quot;&amp;[.$A$45]&amp;&quot; },new RelationUserRoleUserRole{ Id = &quot;&amp;[.A49]&amp;&quot;, IdInclude = &quot;&amp;[.$A$46]&amp;&quot; },&quot;" office:value-type="string" office:string-value="new RelationUserRoleUserRole{ Id = 2002, IdInclude = 1500 },new RelationUserRoleUserRole{ Id = 2002, IdInclude = 1501 },new RelationUserRoleUserRole{ Id = 2002, IdInclude = 1502 }," calcext:value-type="string">
            <text:p>new RelationUserRoleUserRole{ Id = 2002, IdInclude = 1500 },new RelationUserRoleUserRole{ Id = 2002, IdInclude = 1501 },new RelationUserRoleUserRole{ Id = 2002, IdInclude = 1502 },</text:p>
          </table:table-cell>
          <table:table-cell/>
          <table:table-cell table:style-name="ce26" table:formula="of:=IF(ISBLANK([.F49]);&quot;&quot;;&quot;new RelationUserRolePermission{ IdUserRole = &quot;&amp;[.$A49]&amp;&quot;, IdPermission = &quot;&amp;VLOOKUP([.F49];[$Разрешения.$D$2:$Разрешения.$E$500];2;0)&amp;&quot;},&quot;)" office:value-type="string" office:string-value="new RelationUserRolePermission{ IdUserRole = 2002, IdPermission = 244}," calcext:value-type="string">
            <text:p>new RelationUserRolePermission{ IdUserRole = 2002, IdPermission = 244},</text:p>
          </table:table-cell>
          <table:table-cell table:style-name="ce26" table:formula="of:=IF(ISBLANK([.G49]);&quot;&quot;;&quot;new RelationUserRolePermission{ IdUserRole = &quot;&amp;[.$A49]&amp;&quot;, IdPermission = &quot;&amp;VLOOKUP([.G49];[$Разрешения.$D$2:$Разрешения.$E$500];2;0)&amp;&quot;},&quot;)" office:value-type="string" office:string-value="new RelationUserRolePermission{ IdUserRole = 2002, IdPermission = 246}," calcext:value-type="string">
            <text:p>new RelationUserRolePermission{ IdUserRole = 2002, IdPermission = 246},</text:p>
          </table:table-cell>
          <table:table-cell table:style-name="ce26" table:formula="of:=IF(ISBLANK([.H49]);&quot;&quot;;&quot;new RelationUserRolePermission{ IdUserRole = &quot;&amp;[.$A49]&amp;&quot;, IdPermission = &quot;&amp;VLOOKUP([.H49];[$Разрешения.$D$2:$Разрешения.$E$500];2;0)&amp;&quot;},&quot;)" office:value-type="string" office:string-value="new RelationUserRolePermission{ IdUserRole = 2002, IdPermission = 237}," calcext:value-type="string">
            <text:p>new RelationUserRolePermission{ IdUserRole = 2002, IdPermission = 237},</text:p>
          </table:table-cell>
          <table:table-cell table:style-name="ce26" table:formula="of:=IF(ISBLANK([.I49]);&quot;&quot;;&quot;new RelationUserRolePermission{ IdUserRole = &quot;&amp;[.$A49]&amp;&quot;, IdPermission = &quot;&amp;VLOOKUP([.I49];[$Разрешения.$D$2:$Разрешения.$E$500];2;0)&amp;&quot;},&quot;)" office:value-type="string" office:string-value="new RelationUserRolePermission{ IdUserRole = 2002, IdPermission = 238}," calcext:value-type="string">
            <text:p>new RelationUserRolePermission{ IdUserRole = 2002, IdPermission = 238},</text:p>
          </table:table-cell>
          <table:table-cell table:style-name="ce26" table:formula="of:=IF(ISBLANK([.J49]);&quot;&quot;;&quot;new RelationUserRolePermission{ IdUserRole = &quot;&amp;[.$A49]&amp;&quot;, IdPermission = &quot;&amp;VLOOKUP([.J49];[$Разрешения.$D$2:$Разрешения.$E$500];2;0)&amp;&quot;},&quot;)">
            <text:p/>
          </table:table-cell>
          <table:table-cell table:number-columns-repeated="1002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3"/>
          <table:table-cell office:value-type="string" calcext:value-type="string">
            <text:p>Растворщик</text:p>
          </table:table-cell>
          <table:table-cell table:style-name="ce13" table:content-validation-name="val1" office:value-type="string" calcext:value-type="string">
            <text:p>File.edit1</text:p>
          </table:table-cell>
          <table:table-cell table:style-name="ce13" table:content-validation-name="val1" office:value-type="string" calcext:value-type="string">
            <text:p>Measure.edit</text:p>
          </table:table-cell>
          <table:table-cell table:style-name="ce13" table:content-validation-name="val1" office:value-type="string" calcext:value-type="string">
            <text:p>Measure.delete</text:p>
          </table:table-cell>
          <table:table-cell table:style-name="ce13" table:content-validation-name="val1" table:number-columns-repeated="5"/>
          <table:table-cell/>
          <table:table-cell table:style-name="ce23" table:formula="of:=&quot;new UserRole{ Id = &quot;&amp;[.A50]&amp;&quot;, Caption = &quot;&quot;&quot;&amp;[.E50]&amp;&quot;&quot;&quot;, IdType = 0},&quot;" office:value-type="string" office:string-value="new UserRole{ Id = 2003, Caption = &quot;Растворщик&quot;, IdType = 0}," calcext:value-type="string">
            <text:p>new UserRole{ Id = 2003, Caption = "Растворщик", IdType = 0},</text:p>
          </table:table-cell>
          <table:table-cell table:style-name="ce23" table:formula="of:=&quot;new RelationUserRoleUserRole{ Id = &quot;&amp;[.A50]&amp;&quot;, IdInclude = &quot;&amp;[.$A$44]&amp;&quot; },new RelationUserRoleUserRole{ Id = &quot;&amp;[.A50]&amp;&quot;, IdInclude = &quot;&amp;[.$A$45]&amp;&quot; },new RelationUserRoleUserRole{ Id = &quot;&amp;[.A50]&amp;&quot;, IdInclude = &quot;&amp;[.$A$46]&amp;&quot; },&quot;" office:value-type="string" office:string-value="new RelationUserRoleUserRole{ Id = 2003, IdInclude = 1500 },new RelationUserRoleUserRole{ Id = 2003, IdInclude = 1501 },new RelationUserRoleUserRole{ Id = 2003, IdInclude = 1502 }," calcext:value-type="string">
            <text:p>new RelationUserRoleUserRole{ Id = 2003, IdInclude = 1500 },new RelationUserRoleUserRole{ Id = 2003, IdInclude = 1501 },new RelationUserRoleUserRole{ Id = 2003, IdInclude = 1502 },</text:p>
          </table:table-cell>
          <table:table-cell/>
          <table:table-cell table:style-name="ce26" table:formula="of:=IF(ISBLANK([.F50]);&quot;&quot;;&quot;new RelationUserRolePermission{ IdUserRole = &quot;&amp;[.$A50]&amp;&quot;, IdPermission = &quot;&amp;VLOOKUP([.F50];[$Разрешения.$D$2:$Разрешения.$E$500];2;0)&amp;&quot;},&quot;)" office:value-type="string" office:string-value="new RelationUserRolePermission{ IdUserRole = 2003, IdPermission = 240}," calcext:value-type="string">
            <text:p>new RelationUserRolePermission{ IdUserRole = 2003, IdPermission = 240},</text:p>
          </table:table-cell>
          <table:table-cell table:style-name="ce26" table:formula="of:=IF(ISBLANK([.G50]);&quot;&quot;;&quot;new RelationUserRolePermission{ IdUserRole = &quot;&amp;[.$A50]&amp;&quot;, IdPermission = &quot;&amp;VLOOKUP([.G50];[$Разрешения.$D$2:$Разрешения.$E$500];2;0)&amp;&quot;},&quot;)" office:value-type="string" office:string-value="new RelationUserRolePermission{ IdUserRole = 2003, IdPermission = 217}," calcext:value-type="string">
            <text:p>new RelationUserRolePermission{ IdUserRole = 2003, IdPermission = 217},</text:p>
          </table:table-cell>
          <table:table-cell table:style-name="ce26" table:formula="of:=IF(ISBLANK([.H50]);&quot;&quot;;&quot;new RelationUserRolePermission{ IdUserRole = &quot;&amp;[.$A50]&amp;&quot;, IdPermission = &quot;&amp;VLOOKUP([.H50];[$Разрешения.$D$2:$Разрешения.$E$500];2;0)&amp;&quot;},&quot;)" office:value-type="string" office:string-value="new RelationUserRolePermission{ IdUserRole = 2003, IdPermission = 216}," calcext:value-type="string">
            <text:p>new RelationUserRolePermission{ IdUserRole = 2003, IdPermission = 216},</text:p>
          </table:table-cell>
          <table:table-cell table:style-name="ce26" table:formula="of:=IF(ISBLANK([.I50]);&quot;&quot;;&quot;new RelationUserRolePermission{ IdUserRole = &quot;&amp;[.$A50]&amp;&quot;, IdPermission = &quot;&amp;VLOOKUP([.I50];[$Разрешения.$D$2:$Разрешения.$E$500];2;0)&amp;&quot;},&quot;)">
            <text:p/>
          </table:table-cell>
          <table:table-cell table:style-name="ce26"/>
          <table:table-cell table:number-columns-repeated="1002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3"/>
          <table:table-cell office:value-type="string" calcext:value-type="string">
            <text:p>Телеметрист</text:p>
          </table:table-cell>
          <table:table-cell table:style-name="ce13" table:content-validation-name="val1" office:value-type="string" calcext:value-type="string">
            <text:p>File.edit3</text:p>
          </table:table-cell>
          <table:table-cell table:style-name="ce13" table:content-validation-name="val1" office:value-type="string" calcext:value-type="string">
            <text:p>Measure.edit</text:p>
          </table:table-cell>
          <table:table-cell table:style-name="ce13" table:content-validation-name="val1" office:value-type="string" calcext:value-type="string">
            <text:p>Measure.delete</text:p>
          </table:table-cell>
          <table:table-cell table:style-name="ce13" table:content-validation-name="val1" office:value-type="string" calcext:value-type="string">
            <text:p>DrillFlowChart.edit</text:p>
          </table:table-cell>
          <table:table-cell table:style-name="ce13" table:content-validation-name="val1" office:value-type="string" calcext:value-type="string">
            <text:p>DrillFlowChart.delete</text:p>
          </table:table-cell>
          <table:table-cell table:style-name="ce13" table:content-validation-name="val1" table:number-columns-repeated="3"/>
          <table:table-cell/>
          <table:table-cell table:style-name="ce23" table:formula="of:=&quot;new UserRole{ Id = &quot;&amp;[.A51]&amp;&quot;, Caption = &quot;&quot;&quot;&amp;[.E51]&amp;&quot;&quot;&quot;, IdType = 0},&quot;" office:value-type="string" office:string-value="new UserRole{ Id = 2004, Caption = &quot;Телеметрист&quot;, IdType = 0}," calcext:value-type="string">
            <text:p>new UserRole{ Id = 2004, Caption = "Телеметрист", IdType = 0},</text:p>
          </table:table-cell>
          <table:table-cell table:style-name="ce23" table:formula="of:=&quot;new RelationUserRoleUserRole{ Id = &quot;&amp;[.A51]&amp;&quot;, IdInclude = &quot;&amp;[.$A$44]&amp;&quot; },new RelationUserRoleUserRole{ Id = &quot;&amp;[.A51]&amp;&quot;, IdInclude = &quot;&amp;[.$A$45]&amp;&quot; },new RelationUserRoleUserRole{ Id = &quot;&amp;[.A51]&amp;&quot;, IdInclude = &quot;&amp;[.$A$46]&amp;&quot; },&quot;" office:value-type="string" office:string-value="new RelationUserRoleUserRole{ Id = 2004, IdInclude = 1500 },new RelationUserRoleUserRole{ Id = 2004, IdInclude = 1501 },new RelationUserRoleUserRole{ Id = 2004, IdInclude = 1502 }," calcext:value-type="string">
            <text:p>new RelationUserRoleUserRole{ Id = 2004, IdInclude = 1500 },new RelationUserRoleUserRole{ Id = 2004, IdInclude = 1501 },new RelationUserRoleUserRole{ Id = 2004, IdInclude = 1502 },</text:p>
          </table:table-cell>
          <table:table-cell/>
          <table:table-cell table:style-name="ce26" table:formula="of:=IF(ISBLANK([.F51]);&quot;&quot;;&quot;new RelationUserRolePermission{ IdUserRole = &quot;&amp;[.$A51]&amp;&quot;, IdPermission = &quot;&amp;VLOOKUP([.F51];[$Разрешения.$D$2:$Разрешения.$E$500];2;0)&amp;&quot;},&quot;)" office:value-type="string" office:string-value="new RelationUserRolePermission{ IdUserRole = 2004, IdPermission = 242}," calcext:value-type="string">
            <text:p>new RelationUserRolePermission{ IdUserRole = 2004, IdPermission = 242},</text:p>
          </table:table-cell>
          <table:table-cell table:style-name="ce26" table:formula="of:=IF(ISBLANK([.G51]);&quot;&quot;;&quot;new RelationUserRolePermission{ IdUserRole = &quot;&amp;[.$A51]&amp;&quot;, IdPermission = &quot;&amp;VLOOKUP([.G51];[$Разрешения.$D$2:$Разрешения.$E$500];2;0)&amp;&quot;},&quot;)" office:value-type="string" office:string-value="new RelationUserRolePermission{ IdUserRole = 2004, IdPermission = 217}," calcext:value-type="string">
            <text:p>new RelationUserRolePermission{ IdUserRole = 2004, IdPermission = 217},</text:p>
          </table:table-cell>
          <table:table-cell table:style-name="ce26" table:formula="of:=IF(ISBLANK([.H51]);&quot;&quot;;&quot;new RelationUserRolePermission{ IdUserRole = &quot;&amp;[.$A51]&amp;&quot;, IdPermission = &quot;&amp;VLOOKUP([.H51];[$Разрешения.$D$2:$Разрешения.$E$500];2;0)&amp;&quot;},&quot;)" office:value-type="string" office:string-value="new RelationUserRolePermission{ IdUserRole = 2004, IdPermission = 216}," calcext:value-type="string">
            <text:p>new RelationUserRolePermission{ IdUserRole = 2004, IdPermission = 216},</text:p>
          </table:table-cell>
          <table:table-cell table:style-name="ce26" table:formula="of:=IF(ISBLANK([.I51]);&quot;&quot;;&quot;new RelationUserRolePermission{ IdUserRole = &quot;&amp;[.$A51]&amp;&quot;, IdPermission = &quot;&amp;VLOOKUP([.I51];[$Разрешения.$D$2:$Разрешения.$E$500];2;0)&amp;&quot;},&quot;)" office:value-type="string" office:string-value="new RelationUserRolePermission{ IdUserRole = 2004, IdPermission = 205}," calcext:value-type="string">
            <text:p>new RelationUserRolePermission{ IdUserRole = 2004, IdPermission = 205},</text:p>
          </table:table-cell>
          <table:table-cell table:style-name="ce26" table:formula="of:=IF(ISBLANK([.J51]);&quot;&quot;;&quot;new RelationUserRolePermission{ IdUserRole = &quot;&amp;[.$A51]&amp;&quot;, IdPermission = &quot;&amp;VLOOKUP([.J51];[$Разрешения.$D$2:$Разрешения.$E$500];2;0)&amp;&quot;},&quot;)" office:value-type="string" office:string-value="new RelationUserRolePermission{ IdUserRole = 2004, IdPermission = 204}," calcext:value-type="string">
            <text:p>new RelationUserRolePermission{ IdUserRole = 2004, IdPermission = 204},</text:p>
          </table:table-cell>
          <table:table-cell table:number-columns-repeated="1002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3"/>
          <table:table-cell office:value-type="string" calcext:value-type="string">
            <text:p>Долотный сервис</text:p>
          </table:table-cell>
          <table:table-cell table:style-name="ce13" table:content-validation-name="val1" office:value-type="string" calcext:value-type="string">
            <text:p>File.edit8</text:p>
          </table:table-cell>
          <table:table-cell table:style-name="ce13" table:content-validation-name="val1" office:value-type="string" calcext:value-type="string">
            <text:p>DrillFlowChart.edit</text:p>
          </table:table-cell>
          <table:table-cell table:style-name="ce13" table:content-validation-name="val1" office:value-type="string" calcext:value-type="string">
            <text:p>DrillFlowChart.delete</text:p>
          </table:table-cell>
          <table:table-cell table:style-name="ce13" table:content-validation-name="val1" table:number-columns-repeated="5"/>
          <table:table-cell/>
          <table:table-cell table:style-name="ce23" table:formula="of:=&quot;new UserRole{ Id = &quot;&amp;[.A52]&amp;&quot;, Caption = &quot;&quot;&quot;&amp;[.E52]&amp;&quot;&quot;&quot;, IdType = 0},&quot;" office:value-type="string" office:string-value="new UserRole{ Id = 2005, Caption = &quot;Долотный сервис&quot;, IdType = 0}," calcext:value-type="string">
            <text:p>new UserRole{ Id = 2005, Caption = "Долотный сервис", IdType = 0},</text:p>
          </table:table-cell>
          <table:table-cell table:style-name="ce23" table:formula="of:=&quot;new RelationUserRoleUserRole{ Id = &quot;&amp;[.A52]&amp;&quot;, IdInclude = &quot;&amp;[.$A$44]&amp;&quot; },new RelationUserRoleUserRole{ Id = &quot;&amp;[.A52]&amp;&quot;, IdInclude = &quot;&amp;[.$A$45]&amp;&quot; },new RelationUserRoleUserRole{ Id = &quot;&amp;[.A52]&amp;&quot;, IdInclude = &quot;&amp;[.$A$46]&amp;&quot; },&quot;" office:value-type="string" office:string-value="new RelationUserRoleUserRole{ Id = 2005, IdInclude = 1500 },new RelationUserRoleUserRole{ Id = 2005, IdInclude = 1501 },new RelationUserRoleUserRole{ Id = 2005, IdInclude = 1502 }," calcext:value-type="string">
            <text:p>new RelationUserRoleUserRole{ Id = 2005, IdInclude = 1500 },new RelationUserRoleUserRole{ Id = 2005, IdInclude = 1501 },new RelationUserRoleUserRole{ Id = 2005, IdInclude = 1502 },</text:p>
          </table:table-cell>
          <table:table-cell/>
          <table:table-cell table:style-name="ce26" table:formula="of:=IF(ISBLANK([.F52]);&quot;&quot;;&quot;new RelationUserRolePermission{ IdUserRole = &quot;&amp;[.$A52]&amp;&quot;, IdPermission = &quot;&amp;VLOOKUP([.F52];[$Разрешения.$D$2:$Разрешения.$E$500];2;0)&amp;&quot;},&quot;)" office:value-type="string" office:string-value="new RelationUserRolePermission{ IdUserRole = 2005, IdPermission = 247}," calcext:value-type="string">
            <text:p>new RelationUserRolePermission{ IdUserRole = 2005, IdPermission = 247},</text:p>
          </table:table-cell>
          <table:table-cell table:style-name="ce26" table:formula="of:=IF(ISBLANK([.G52]);&quot;&quot;;&quot;new RelationUserRolePermission{ IdUserRole = &quot;&amp;[.$A52]&amp;&quot;, IdPermission = &quot;&amp;VLOOKUP([.G52];[$Разрешения.$D$2:$Разрешения.$E$500];2;0)&amp;&quot;},&quot;)" office:value-type="string" office:string-value="new RelationUserRolePermission{ IdUserRole = 2005, IdPermission = 205}," calcext:value-type="string">
            <text:p>new RelationUserRolePermission{ IdUserRole = 2005, IdPermission = 205},</text:p>
          </table:table-cell>
          <table:table-cell table:style-name="ce26" table:formula="of:=IF(ISBLANK([.H52]);&quot;&quot;;&quot;new RelationUserRolePermission{ IdUserRole = &quot;&amp;[.$A52]&amp;&quot;, IdPermission = &quot;&amp;VLOOKUP([.H52];[$Разрешения.$D$2:$Разрешения.$E$500];2;0)&amp;&quot;},&quot;)" office:value-type="string" office:string-value="new RelationUserRolePermission{ IdUserRole = 2005, IdPermission = 204}," calcext:value-type="string">
            <text:p>new RelationUserRolePermission{ IdUserRole = 2005, IdPermission = 204},</text:p>
          </table:table-cell>
          <table:table-cell table:style-name="ce26" table:formula="of:=IF(ISBLANK([.I52]);&quot;&quot;;&quot;new RelationUserRolePermission{ IdUserRole = &quot;&amp;[.$A52]&amp;&quot;, IdPermission = &quot;&amp;VLOOKUP([.I52];[$Разрешения.$D$2:$Разрешения.$E$500];2;0)&amp;&quot;},&quot;)">
            <text:p/>
          </table:table-cell>
          <table:table-cell table:style-name="ce26"/>
          <table:table-cell table:number-columns-repeated="1002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3"/>
          <table:table-cell office:value-type="string" calcext:value-type="string">
            <text:p>ГТИ</text:p>
          </table:table-cell>
          <table:table-cell table:style-name="ce13" table:content-validation-name="val1" office:value-type="string" calcext:value-type="string">
            <text:p>File.edit4</text:p>
          </table:table-cell>
          <table:table-cell table:style-name="ce13" table:content-validation-name="val1" office:value-type="string" calcext:value-type="string">
            <text:p>DrillFlowChart.edit</text:p>
          </table:table-cell>
          <table:table-cell table:style-name="ce13" table:content-validation-name="val1" office:value-type="string" calcext:value-type="string">
            <text:p>DrillFlowChart.delete</text:p>
          </table:table-cell>
          <table:table-cell table:style-name="ce13" table:content-validation-name="val1" table:number-columns-repeated="5"/>
          <table:table-cell/>
          <table:table-cell table:style-name="ce23" table:formula="of:=&quot;new UserRole{ Id = &quot;&amp;[.A53]&amp;&quot;, Caption = &quot;&quot;&quot;&amp;[.E53]&amp;&quot;&quot;&quot;, IdType = 0},&quot;" office:value-type="string" office:string-value="new UserRole{ Id = 2006, Caption = &quot;ГТИ&quot;, IdType = 0}," calcext:value-type="string">
            <text:p>new UserRole{ Id = 2006, Caption = "ГТИ", IdType = 0},</text:p>
          </table:table-cell>
          <table:table-cell table:style-name="ce23" table:formula="of:=&quot;new RelationUserRoleUserRole{ Id = &quot;&amp;[.A53]&amp;&quot;, IdInclude = &quot;&amp;[.$A$44]&amp;&quot; },new RelationUserRoleUserRole{ Id = &quot;&amp;[.A53]&amp;&quot;, IdInclude = &quot;&amp;[.$A$45]&amp;&quot; },new RelationUserRoleUserRole{ Id = &quot;&amp;[.A53]&amp;&quot;, IdInclude = &quot;&amp;[.$A$46]&amp;&quot; },&quot;" office:value-type="string" office:string-value="new RelationUserRoleUserRole{ Id = 2006, IdInclude = 1500 },new RelationUserRoleUserRole{ Id = 2006, IdInclude = 1501 },new RelationUserRoleUserRole{ Id = 2006, IdInclude = 1502 }," calcext:value-type="string">
            <text:p>new RelationUserRoleUserRole{ Id = 2006, IdInclude = 1500 },new RelationUserRoleUserRole{ Id = 2006, IdInclude = 1501 },new RelationUserRoleUserRole{ Id = 2006, IdInclude = 1502 },</text:p>
          </table:table-cell>
          <table:table-cell/>
          <table:table-cell table:style-name="ce26" table:formula="of:=IF(ISBLANK([.F53]);&quot;&quot;;&quot;new RelationUserRolePermission{ IdUserRole = &quot;&amp;[.$A53]&amp;&quot;, IdPermission = &quot;&amp;VLOOKUP([.F53];[$Разрешения.$D$2:$Разрешения.$E$500];2;0)&amp;&quot;},&quot;)" office:value-type="string" office:string-value="new RelationUserRolePermission{ IdUserRole = 2006, IdPermission = 243}," calcext:value-type="string">
            <text:p>new RelationUserRolePermission{ IdUserRole = 2006, IdPermission = 243},</text:p>
          </table:table-cell>
          <table:table-cell table:style-name="ce26" table:formula="of:=IF(ISBLANK([.G53]);&quot;&quot;;&quot;new RelationUserRolePermission{ IdUserRole = &quot;&amp;[.$A53]&amp;&quot;, IdPermission = &quot;&amp;VLOOKUP([.G53];[$Разрешения.$D$2:$Разрешения.$E$500];2;0)&amp;&quot;},&quot;)" office:value-type="string" office:string-value="new RelationUserRolePermission{ IdUserRole = 2006, IdPermission = 205}," calcext:value-type="string">
            <text:p>new RelationUserRolePermission{ IdUserRole = 2006, IdPermission = 205},</text:p>
          </table:table-cell>
          <table:table-cell table:style-name="ce26" table:formula="of:=IF(ISBLANK([.H53]);&quot;&quot;;&quot;new RelationUserRolePermission{ IdUserRole = &quot;&amp;[.$A53]&amp;&quot;, IdPermission = &quot;&amp;VLOOKUP([.H53];[$Разрешения.$D$2:$Разрешения.$E$500];2;0)&amp;&quot;},&quot;)" office:value-type="string" office:string-value="new RelationUserRolePermission{ IdUserRole = 2006, IdPermission = 204}," calcext:value-type="string">
            <text:p>new RelationUserRolePermission{ IdUserRole = 2006, IdPermission = 204},</text:p>
          </table:table-cell>
          <table:table-cell table:style-name="ce26" table:formula="of:=IF(ISBLANK([.I53]);&quot;&quot;;&quot;new RelationUserRolePermission{ IdUserRole = &quot;&amp;[.$A53]&amp;&quot;, IdPermission = &quot;&amp;VLOOKUP([.I53];[$Разрешения.$D$2:$Разрешения.$E$500];2;0)&amp;&quot;},&quot;)">
            <text:p/>
          </table:table-cell>
          <table:table-cell table:style-name="ce26"/>
          <table:table-cell table:number-columns-repeated="100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3"/>
          <table:table-cell office:value-type="string" calcext:value-type="string">
            <text:p>Цементирование</text:p>
          </table:table-cell>
          <table:table-cell table:style-name="ce13" table:content-validation-name="val1" office:value-type="string" calcext:value-type="string">
            <text:p>File.edit2</text:p>
          </table:table-cell>
          <table:table-cell table:style-name="ce13" table:content-validation-name="val1" office:value-type="string" calcext:value-type="string">
            <text:p>DrillFlowChart.edit</text:p>
          </table:table-cell>
          <table:table-cell table:style-name="ce13" table:content-validation-name="val1" office:value-type="string" calcext:value-type="string">
            <text:p>DrillFlowChart.delete</text:p>
          </table:table-cell>
          <table:table-cell table:style-name="ce13" table:content-validation-name="val1" table:number-columns-repeated="5"/>
          <table:table-cell/>
          <table:table-cell table:style-name="ce23" table:formula="of:=&quot;new UserRole{ Id = &quot;&amp;[.A54]&amp;&quot;, Caption = &quot;&quot;&quot;&amp;[.E54]&amp;&quot;&quot;&quot;, IdType = 0},&quot;" office:value-type="string" office:string-value="new UserRole{ Id = 2007, Caption = &quot;Цементирование&quot;, IdType = 0}," calcext:value-type="string">
            <text:p>new UserRole{ Id = 2007, Caption = "Цементирование", IdType = 0},</text:p>
          </table:table-cell>
          <table:table-cell table:style-name="ce23" table:formula="of:=&quot;new RelationUserRoleUserRole{ Id = &quot;&amp;[.A54]&amp;&quot;, IdInclude = &quot;&amp;[.$A$44]&amp;&quot; },new RelationUserRoleUserRole{ Id = &quot;&amp;[.A54]&amp;&quot;, IdInclude = &quot;&amp;[.$A$45]&amp;&quot; },new RelationUserRoleUserRole{ Id = &quot;&amp;[.A54]&amp;&quot;, IdInclude = &quot;&amp;[.$A$46]&amp;&quot; },&quot;" office:value-type="string" office:string-value="new RelationUserRoleUserRole{ Id = 2007, IdInclude = 1500 },new RelationUserRoleUserRole{ Id = 2007, IdInclude = 1501 },new RelationUserRoleUserRole{ Id = 2007, IdInclude = 1502 }," calcext:value-type="string">
            <text:p>new RelationUserRoleUserRole{ Id = 2007, IdInclude = 1500 },new RelationUserRoleUserRole{ Id = 2007, IdInclude = 1501 },new RelationUserRoleUserRole{ Id = 2007, IdInclude = 1502 },</text:p>
          </table:table-cell>
          <table:table-cell/>
          <table:table-cell table:style-name="ce26" table:formula="of:=IF(ISBLANK([.F54]);&quot;&quot;;&quot;new RelationUserRolePermission{ IdUserRole = &quot;&amp;[.$A54]&amp;&quot;, IdPermission = &quot;&amp;VLOOKUP([.F54];[$Разрешения.$D$2:$Разрешения.$E$500];2;0)&amp;&quot;},&quot;)" office:value-type="string" office:string-value="new RelationUserRolePermission{ IdUserRole = 2007, IdPermission = 241}," calcext:value-type="string">
            <text:p>new RelationUserRolePermission{ IdUserRole = 2007, IdPermission = 241},</text:p>
          </table:table-cell>
          <table:table-cell table:style-name="ce26" table:formula="of:=IF(ISBLANK([.G54]);&quot;&quot;;&quot;new RelationUserRolePermission{ IdUserRole = &quot;&amp;[.$A54]&amp;&quot;, IdPermission = &quot;&amp;VLOOKUP([.G54];[$Разрешения.$D$2:$Разрешения.$E$500];2;0)&amp;&quot;},&quot;)" office:value-type="string" office:string-value="new RelationUserRolePermission{ IdUserRole = 2007, IdPermission = 205}," calcext:value-type="string">
            <text:p>new RelationUserRolePermission{ IdUserRole = 2007, IdPermission = 205},</text:p>
          </table:table-cell>
          <table:table-cell table:style-name="ce26" table:formula="of:=IF(ISBLANK([.H54]);&quot;&quot;;&quot;new RelationUserRolePermission{ IdUserRole = &quot;&amp;[.$A54]&amp;&quot;, IdPermission = &quot;&amp;VLOOKUP([.H54];[$Разрешения.$D$2:$Разрешения.$E$500];2;0)&amp;&quot;},&quot;)" office:value-type="string" office:string-value="new RelationUserRolePermission{ IdUserRole = 2007, IdPermission = 204}," calcext:value-type="string">
            <text:p>new RelationUserRolePermission{ IdUserRole = 2007, IdPermission = 204},</text:p>
          </table:table-cell>
          <table:table-cell table:style-name="ce26" table:formula="of:=IF(ISBLANK([.I54]);&quot;&quot;;&quot;new RelationUserRolePermission{ IdUserRole = &quot;&amp;[.$A54]&amp;&quot;, IdPermission = &quot;&amp;VLOOKUP([.I54];[$Разрешения.$D$2:$Разрешения.$E$500];2;0)&amp;&quot;},&quot;)">
            <text:p/>
          </table:table-cell>
          <table:table-cell table:style-name="ce26"/>
          <table:table-cell table:number-columns-repeated="1002"/>
        </table:table-row>
        <table:table-row table:style-name="ro1" table:number-rows-repeated="13">
          <table:table-cell table:number-columns-repeated="5"/>
          <table:table-cell table:style-name="ce13" table:content-validation-name="val1" table:number-columns-repeated="8"/>
          <table:table-cell table:number-columns-repeated="1011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Роли.F1:Роли.N42 Роли.E45:Роли.E46 Роли.F44:Роли.N1048576">
            <calcext:condition calcext:apply-style-name="Good" calcext:value="contains-text(&quot;get&quot;)" calcext:base-cell-address="Роли.E1"/>
            <calcext:condition calcext:apply-style-name="Note" calcext:value="contains-text(&quot;edit&quot;)" calcext:base-cell-address="Роли.E1"/>
            <calcext:condition calcext:apply-style-name="Bad" calcext:value="contains-text(&quot;delete&quot;)" calcext:base-cell-address="Роли.E1"/>
          </calcext:conditional-format>
        </calcext:conditional-formats>
      </table:table>
      <table:table table:name="Справочник" table:style-name="ta1">
        <table:table-column table:style-name="co1" table:default-cell-style-name="Default"/>
        <table:table-column table:style-name="co2" table:default-cell-style-name="Default"/>
        <table:table-column table:style-name="co20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AdminCluster</text:p>
          </table:table-cell>
          <table:table-cell office:value-type="string" calcext:value-type="string">
            <text:p>админ. Кусты</text:p>
          </table:table-cell>
          <table:table-cell/>
          <table:table-cell office:value-type="string" calcext:value-type="string">
            <text:p>delete</text:p>
          </table:table-cell>
          <table:table-cell office:value-type="string" calcext:value-type="string">
            <text:p>Разрешение удалять </text:p>
          </table:table-cell>
        </table:table-row>
        <table:table-row table:style-name="ro1">
          <table:table-cell/>
          <table:table-cell office:value-type="string" calcext:value-type="string">
            <text:p>AdminCompany</text:p>
          </table:table-cell>
          <table:table-cell office:value-type="string" calcext:value-type="string">
            <text:p><text:span text:style-name="T1">админ. К</text:span>омпании</text:p>
          </table:table-cell>
          <table:table-cell/>
          <table:table-cell office:value-type="string" calcext:value-type="string">
            <text:p>edit</text:p>
          </table:table-cell>
          <table:table-cell office:value-type="string" calcext:value-type="string">
            <text:p>Разрешение редактировать </text:p>
          </table:table-cell>
        </table:table-row>
        <table:table-row table:style-name="ro1">
          <table:table-cell/>
          <table:table-cell office:value-type="string" calcext:value-type="string">
            <text:p>AdminCompanyType</text:p>
          </table:table-cell>
          <table:table-cell office:value-type="string" calcext:value-type="string">
            <text:p><text:span text:style-name="T1">админ. </text:span>Типы компаний</text:p>
          </table:table-cell>
          <table:table-cell/>
          <table:table-cell office:value-type="string" calcext:value-type="string">
            <text:p>get</text:p>
          </table:table-cell>
          <table:table-cell office:value-type="string" calcext:value-type="string">
            <text:p>Разрешение просматривать </text:p>
          </table:table-cell>
        </table:table-row>
        <table:table-row table:style-name="ro1">
          <table:table-cell/>
          <table:table-cell office:value-type="string" calcext:value-type="string">
            <text:p>AdminDeposit</text:p>
          </table:table-cell>
          <table:table-cell office:value-type="string" calcext:value-type="string">
            <text:p><text:span text:style-name="T1">админ. </text:span>Месторожд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Permission</text:p>
          </table:table-cell>
          <table:table-cell office:value-type="string" calcext:value-type="string">
            <text:p><text:span text:style-name="T1">админ. </text:span>Разреш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Telemetry</text:p>
          </table:table-cell>
          <table:table-cell office:value-type="string" calcext:value-type="string">
            <text:p><text:span text:style-name="T1">админ. </text:span>Телеметрию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User</text:p>
          </table:table-cell>
          <table:table-cell office:value-type="string" calcext:value-type="string">
            <text:p>админ. Пользователей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UserRole</text:p>
          </table:table-cell>
          <table:table-cell office:value-type="string" calcext:value-type="string">
            <text:p>админ. Роли пользователей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Well</text:p>
          </table:table-cell>
          <table:table-cell office:value-type="string" calcext:value-type="string">
            <text:p>админ. Скважин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uth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luster</text:p>
          </table:table-cell>
          <table:table-cell office:value-type="string" calcext:value-type="string">
            <text:p>Куст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posit</text:p>
          </table:table-cell>
          <table:table-cell office:value-type="string" calcext:value-type="string">
            <text:p>Месторожд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FlowChart</text:p>
          </table:table-cell>
          <table:table-cell office:value-type="string" calcext:value-type="string">
            <text:p>РТК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ingProgram</text:p>
          </table:table-cell>
          <table:table-cell office:value-type="string" calcext:value-type="string">
            <text:p>Программу бур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Params</text:p>
          </table:table-cell>
          <table:table-cell office:value-type="string" calcext:value-type="string">
            <text:p>Режимы бур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ile</text:p>
          </table:table-cell>
          <table:table-cell office:value-type="string" calcext:value-type="string">
            <text:p>Файл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asure</text:p>
          </table:table-cell>
          <table:table-cell office:value-type="string" calcext:value-type="string">
            <text:p>Измер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ssage</text:p>
          </table:table-cell>
          <table:table-cell office:value-type="string" calcext:value-type="string">
            <text:p>Сообщения телеметрии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perationStat</text:p>
          </table:table-cell>
          <table:table-cell office:value-type="string" calcext:value-type="string">
            <text:p>Статистику по операциям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Рапорта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querstTracker</text:p>
          </table:table-cell>
          <table:table-cell office:value-type="string" calcext:value-type="string">
            <text:p>админ. Системная статистика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etpoints</text:p>
          </table:table-cell>
          <table:table-cell office:value-type="string" calcext:value-type="string">
            <text:p>Рекомендации уставок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</text:p>
          </table:table-cell>
          <table:table-cell office:value-type="string" calcext:value-type="string">
            <text:p>Телеметрии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Analytics</text:p>
          </table:table-cell>
          <table:table-cell office:value-type="string" calcext:value-type="string">
            <text:p>Анализ телеметрии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DataSaub</text:p>
          </table:table-cell>
          <table:table-cell office:value-type="string" calcext:value-type="string">
            <text:p>Данные телеметрии по САУБ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DataSpin</text:p>
          </table:table-cell>
          <table:table-cell office:value-type="string" calcext:value-type="string">
            <text:p>Данные телеметрии по SpinMast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ll</text:p>
          </table:table-cell>
          <table:table-cell office:value-type="string" calcext:value-type="string">
            <text:p>Скважин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llComposite</text:p>
          </table:table-cell>
          <table:table-cell office:value-type="string" calcext:value-type="string">
            <text:p>Композитные скважин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llOperation</text:p>
          </table:table-cell>
          <table:table-cell office:value-type="string" calcext:value-type="string">
            <text:p>Операции по скважинам</text:p>
          </table:table-cell>
          <table:table-cell table:number-columns-repeated="3"/>
        </table:table-row>
      </table:table>
      <table:named-expressions/>
      <table:database-ranges>
        <table:database-range table:name="__Anonymous_Sheet_DB__1" table:target-range-address="Роли.B3:Роли.R42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scadia Mono" svg:font-family="'Cascadia Mon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.00.0000</text:date>, <text:time style:data-style-name="N2" text:time-value="08:35:04.69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13:31:54.239000000</meta:creation-date>
    <dc:date>2022-02-03T09:57:58.532000000</dc:date>
    <meta:editing-duration>PT17H10M46S</meta:editing-duration>
    <meta:editing-cycles>18</meta:editing-cycles>
    <meta:generator>LibreOffice/7.2.0.4$Windows_X86_64 LibreOffice_project/9a9c6381e3f7a62afc1329bd359cc48accb6435b</meta:generator>
    <meta:document-statistic meta:table-count="3" meta:cell-count="1593" meta:object-count="0"/>
  </office:meta>
</office:document-meta>
</file>