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scadia Mono" svg:font-family="'Cascadia Mono'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3.494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4.992cm"/>
    </style:style>
    <style:style style:name="co7" style:family="table-column">
      <style:table-column-properties fo:break-before="auto" style:column-width="5.419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034cm"/>
    </style:style>
    <style:style style:name="co10" style:family="table-column">
      <style:table-column-properties fo:break-before="auto" style:column-width="11.472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1.261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1.016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1cm"/>
    </style:style>
    <style:style style:name="co17" style:family="table-column">
      <style:table-column-properties fo:break-before="auto" style:column-width="0.499cm"/>
    </style:style>
    <style:style style:name="co18" style:family="table-column">
      <style:table-column-properties fo:break-before="auto" style:column-width="10.248cm"/>
    </style:style>
    <style:style style:name="co19" style:family="table-column">
      <style:table-column-properties fo:break-before="auto" style:column-width="5.473cm"/>
    </style:style>
    <style:style style:name="co20" style:family="table-column">
      <style:table-column-properties fo:break-before="auto" style:column-width="5.9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/>
    <style:style style:name="ce3" style:family="table-cell" style:parent-style-name="Default">
      <style:text-properties style:font-name="Cascadia Mono" fo:font-size="9.5pt" fo:language="none" fo:country="none" style:font-name-asian="Cascadia Mono" style:font-size-asian="9.5pt" style:language-asian="none" style:country-asian="none" style:font-name-complex="Cascadia Mono" style:font-size-complex="9.5pt" style:language-complex="none" style:country-complex="none"/>
    </style:style>
    <style:style style:name="ce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scadia Mono" fo:font-size="9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scadia Mono" style:font-size-asian="9.5pt" style:language-asian="none" style:country-asian="none" style:font-style-asian="normal" style:font-weight-asian="normal" style:font-name-complex="Cascadia Mono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99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Разрешения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name2</text:p>
          </table:table-cell>
          <table:table-cell office:value-type="string" calcext:value-type="string">
            <text:p>full_name</text:p>
          </table:table-cell>
          <table:table-cell/>
          <table:table-cell office:value-type="string" calcext:value-type="string">
            <text:p>desc</text:p>
          </table:table-cell>
          <table:table-cell office:value-type="string" calcext:value-type="string">
            <text:p>desc2</text:p>
          </table:table-cell>
          <table:table-cell office:value-type="string" calcext:value-type="string">
            <text:p>fill_desc</text:p>
          </table:table-cell>
          <table:table-cell/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minCluster</text:p>
          </table:table-cell>
          <table:table-cell office:value-type="string" calcext:value-type="string">
            <text:p>delete</text:p>
          </table:table-cell>
          <table:table-cell table:formula="of:=[.B2]&amp;&quot;.&quot;&amp;[.C2]" office:value-type="string" office:string-value="AdminCluster.delete" calcext:value-type="string">
            <text:p>AdminCluster.delete</text:p>
          </table:table-cell>
          <table:table-cell table:formula="of:=[.A2]" office:value-type="float" office:value="1" calcext:value-type="float">
            <text:p>1</text:p>
          </table:table-cell>
          <table:table-cell table:formula="of:=VLOOKUP([.C2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];[$Справочник.$B$2:$Справочник.$C$63];2;0)" office:value-type="string" office:string-value="админ. Кусты" calcext:value-type="string">
            <text:p>админ. Кусты</text:p>
          </table:table-cell>
          <table:table-cell table:formula="of:=[.F2]&amp;&quot; &quot;&amp;[.G2]" office:value-type="string" office:string-value="Разрешение удалять  админ. Кусты" calcext:value-type="string">
            <text:p>Разрешение удалять <text:s/>админ. Кусты</text:p>
          </table:table-cell>
          <table:table-cell/>
          <table:table-cell table:formula="of:=&quot;new Permission{ Id = &quot;&amp;[.A2]&amp;&quot;, Name=&quot;&quot;&quot;&amp;[.D2]&amp;&quot;&quot;&quot;, Description=&quot;&quot;&quot;&amp;[.H2]&amp;&quot;&quot;&quot;},&quot;" office:value-type="string" office:string-value="new Permission{ Id = 1, Name=&quot;AdminCluster.delete&quot;, Description=&quot;Разрешение удалять  админ. Кусты&quot;}," calcext:value-type="string">
            <text:p>new Permission{ Id = 1, Name="AdminCluster.delete", Description="Разрешение удалять <text:s/>админ. Кусты"}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minCluster</text:p>
          </table:table-cell>
          <table:table-cell office:value-type="string" calcext:value-type="string">
            <text:p>edit</text:p>
          </table:table-cell>
          <table:table-cell table:formula="of:=[.B3]&amp;&quot;.&quot;&amp;[.C3]" office:value-type="string" office:string-value="AdminCluster.edit" calcext:value-type="string">
            <text:p>AdminCluster.edit</text:p>
          </table:table-cell>
          <table:table-cell table:formula="of:=[.A3]" office:value-type="float" office:value="2" calcext:value-type="float">
            <text:p>2</text:p>
          </table:table-cell>
          <table:table-cell table:formula="of:=VLOOKUP([.C3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3];[$Справочник.$B$2:$Справочник.$C$63];2;0)" office:value-type="string" office:string-value="админ. Кусты" calcext:value-type="string">
            <text:p>админ. Кусты</text:p>
          </table:table-cell>
          <table:table-cell table:formula="of:=[.F3]&amp;&quot; &quot;&amp;[.G3]" office:value-type="string" office:string-value="Разрешение редактировать  админ. Кусты" calcext:value-type="string">
            <text:p>Разрешение редактировать <text:s/>админ. Кусты</text:p>
          </table:table-cell>
          <table:table-cell/>
          <table:table-cell table:formula="of:=&quot;new Permission{ Id = &quot;&amp;[.A3]&amp;&quot;, Name=&quot;&quot;&quot;&amp;[.B3]&amp;&quot;.&quot;&amp;[.C3]&amp;&quot;&quot;&quot;, Description=&quot;&quot;&quot;&amp;[.F3]&amp;&quot; &quot;&amp;[.G3]&amp;&quot;&quot;&quot;},&quot;" office:value-type="string" office:string-value="new Permission{ Id = 2, Name=&quot;AdminCluster.edit&quot;, Description=&quot;Разрешение редактировать  админ. Кусты&quot;}," calcext:value-type="string">
            <text:p>new Permission{ Id = 2, Name="AdminCluster.edit", Description="Разрешение редактировать <text:s/>админ. Кусты"},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dminCluster</text:p>
          </table:table-cell>
          <table:table-cell office:value-type="string" calcext:value-type="string">
            <text:p>get</text:p>
          </table:table-cell>
          <table:table-cell table:formula="of:=[.B4]&amp;&quot;.&quot;&amp;[.C4]" office:value-type="string" office:string-value="AdminCluster.get" calcext:value-type="string">
            <text:p>AdminCluster.get</text:p>
          </table:table-cell>
          <table:table-cell table:formula="of:=[.A4]" office:value-type="float" office:value="3" calcext:value-type="float">
            <text:p>3</text:p>
          </table:table-cell>
          <table:table-cell table:formula="of:=VLOOKUP([.C4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];[$Справочник.$B$2:$Справочник.$C$63];2;0)" office:value-type="string" office:string-value="админ. Кусты" calcext:value-type="string">
            <text:p>админ. Кусты</text:p>
          </table:table-cell>
          <table:table-cell table:formula="of:=[.F4]&amp;&quot; &quot;&amp;[.G4]" office:value-type="string" office:string-value="Разрешение просматривать  админ. Кусты" calcext:value-type="string">
            <text:p>Разрешение просматривать <text:s/>админ. Кусты</text:p>
          </table:table-cell>
          <table:table-cell/>
          <table:table-cell table:formula="of:=&quot;new Permission{ Id = &quot;&amp;[.A4]&amp;&quot;, Name=&quot;&quot;&quot;&amp;[.B4]&amp;&quot;.&quot;&amp;[.C4]&amp;&quot;&quot;&quot;, Description=&quot;&quot;&quot;&amp;[.F4]&amp;&quot; &quot;&amp;[.G4]&amp;&quot;&quot;&quot;},&quot;" office:value-type="string" office:string-value="new Permission{ Id = 3, Name=&quot;AdminCluster.get&quot;, Description=&quot;Разрешение просматривать  админ. Кусты&quot;}," calcext:value-type="string">
            <text:p>new Permission{ Id = 3, Name="AdminCluster.get", Description="Разрешение просматривать <text:s/>админ. Кусты"},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dminCompany</text:p>
          </table:table-cell>
          <table:table-cell office:value-type="string" calcext:value-type="string">
            <text:p>delete</text:p>
          </table:table-cell>
          <table:table-cell table:formula="of:=[.B5]&amp;&quot;.&quot;&amp;[.C5]" office:value-type="string" office:string-value="AdminCompany.delete" calcext:value-type="string">
            <text:p>AdminCompany.delete</text:p>
          </table:table-cell>
          <table:table-cell table:formula="of:=[.A5]" office:value-type="float" office:value="4" calcext:value-type="float">
            <text:p>4</text:p>
          </table:table-cell>
          <table:table-cell table:formula="of:=VLOOKUP([.C5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5];[$Справочник.$B$2:$Справочник.$C$63];2;0)" office:value-type="string" office:string-value="админ. Компании" calcext:value-type="string">
            <text:p>админ. Компании</text:p>
          </table:table-cell>
          <table:table-cell table:formula="of:=[.F5]&amp;&quot; &quot;&amp;[.G5]" office:value-type="string" office:string-value="Разрешение удалять  админ. Компании" calcext:value-type="string">
            <text:p>Разрешение удалять <text:s/>админ. Компании</text:p>
          </table:table-cell>
          <table:table-cell/>
          <table:table-cell table:formula="of:=&quot;new Permission{ Id = &quot;&amp;[.A5]&amp;&quot;, Name=&quot;&quot;&quot;&amp;[.B5]&amp;&quot;.&quot;&amp;[.C5]&amp;&quot;&quot;&quot;, Description=&quot;&quot;&quot;&amp;[.F5]&amp;&quot; &quot;&amp;[.G5]&amp;&quot;&quot;&quot;},&quot;" office:value-type="string" office:string-value="new Permission{ Id = 4, Name=&quot;AdminCompany.delete&quot;, Description=&quot;Разрешение удалять  админ. Компании&quot;}," calcext:value-type="string">
            <text:p>new Permission{ Id = 4, Name="AdminCompany.delete", Description="Разрешение удалять <text:s/>админ. Компании"},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dminCompany</text:p>
          </table:table-cell>
          <table:table-cell office:value-type="string" calcext:value-type="string">
            <text:p>edit</text:p>
          </table:table-cell>
          <table:table-cell table:formula="of:=[.B6]&amp;&quot;.&quot;&amp;[.C6]" office:value-type="string" office:string-value="AdminCompany.edit" calcext:value-type="string">
            <text:p>AdminCompany.edit</text:p>
          </table:table-cell>
          <table:table-cell table:formula="of:=[.A6]" office:value-type="float" office:value="5" calcext:value-type="float">
            <text:p>5</text:p>
          </table:table-cell>
          <table:table-cell table:formula="of:=VLOOKUP([.C6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];[$Справочник.$B$2:$Справочник.$C$63];2;0)" office:value-type="string" office:string-value="админ. Компании" calcext:value-type="string">
            <text:p>админ. Компании</text:p>
          </table:table-cell>
          <table:table-cell table:formula="of:=[.F6]&amp;&quot; &quot;&amp;[.G6]" office:value-type="string" office:string-value="Разрешение редактировать  админ. Компании" calcext:value-type="string">
            <text:p>Разрешение редактировать <text:s/>админ. Компании</text:p>
          </table:table-cell>
          <table:table-cell/>
          <table:table-cell table:formula="of:=&quot;new Permission{ Id = &quot;&amp;[.A6]&amp;&quot;, Name=&quot;&quot;&quot;&amp;[.B6]&amp;&quot;.&quot;&amp;[.C6]&amp;&quot;&quot;&quot;, Description=&quot;&quot;&quot;&amp;[.F6]&amp;&quot; &quot;&amp;[.G6]&amp;&quot;&quot;&quot;},&quot;" office:value-type="string" office:string-value="new Permission{ Id = 5, Name=&quot;AdminCompany.edit&quot;, Description=&quot;Разрешение редактировать  админ. Компании&quot;}," calcext:value-type="string">
            <text:p>new Permission{ Id = 5, Name="AdminCompany.edit", Description="Разрешение редактировать <text:s/>админ. Компании"},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dminCompany</text:p>
          </table:table-cell>
          <table:table-cell office:value-type="string" calcext:value-type="string">
            <text:p>get</text:p>
          </table:table-cell>
          <table:table-cell table:formula="of:=[.B7]&amp;&quot;.&quot;&amp;[.C7]" office:value-type="string" office:string-value="AdminCompany.get" calcext:value-type="string">
            <text:p>AdminCompany.get</text:p>
          </table:table-cell>
          <table:table-cell table:formula="of:=[.A7]" office:value-type="float" office:value="6" calcext:value-type="float">
            <text:p>6</text:p>
          </table:table-cell>
          <table:table-cell table:formula="of:=VLOOKUP([.C7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7];[$Справочник.$B$2:$Справочник.$C$63];2;0)" office:value-type="string" office:string-value="админ. Компании" calcext:value-type="string">
            <text:p>админ. Компании</text:p>
          </table:table-cell>
          <table:table-cell table:formula="of:=[.F7]&amp;&quot; &quot;&amp;[.G7]" office:value-type="string" office:string-value="Разрешение просматривать  админ. Компании" calcext:value-type="string">
            <text:p>Разрешение просматривать <text:s/>админ. Компании</text:p>
          </table:table-cell>
          <table:table-cell/>
          <table:table-cell table:formula="of:=&quot;new Permission{ Id = &quot;&amp;[.A7]&amp;&quot;, Name=&quot;&quot;&quot;&amp;[.B7]&amp;&quot;.&quot;&amp;[.C7]&amp;&quot;&quot;&quot;, Description=&quot;&quot;&quot;&amp;[.F7]&amp;&quot; &quot;&amp;[.G7]&amp;&quot;&quot;&quot;},&quot;" office:value-type="string" office:string-value="new Permission{ Id = 6, Name=&quot;AdminCompany.get&quot;, Description=&quot;Разрешение просматривать  админ. Компании&quot;}," calcext:value-type="string">
            <text:p>new Permission{ Id = 6, Name="AdminCompany.get", Description="Разрешение просматривать <text:s/>админ. Компании"},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dminCompanyType</text:p>
          </table:table-cell>
          <table:table-cell office:value-type="string" calcext:value-type="string">
            <text:p>delete</text:p>
          </table:table-cell>
          <table:table-cell table:formula="of:=[.B8]&amp;&quot;.&quot;&amp;[.C8]" office:value-type="string" office:string-value="AdminCompanyType.delete" calcext:value-type="string">
            <text:p>AdminCompanyType.delete</text:p>
          </table:table-cell>
          <table:table-cell table:formula="of:=[.A8]" office:value-type="float" office:value="7" calcext:value-type="float">
            <text:p>7</text:p>
          </table:table-cell>
          <table:table-cell table:formula="of:=VLOOKUP([.C8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8];[$Справочник.$B$2:$Справочник.$C$63];2;0)" office:value-type="string" office:string-value="админ. Типы компаний" calcext:value-type="string">
            <text:p>админ. Типы компаний</text:p>
          </table:table-cell>
          <table:table-cell table:formula="of:=[.F8]&amp;&quot; &quot;&amp;[.G8]" office:value-type="string" office:string-value="Разрешение удалять  админ. Типы компаний" calcext:value-type="string">
            <text:p>Разрешение удалять <text:s/>админ. Типы компаний</text:p>
          </table:table-cell>
          <table:table-cell/>
          <table:table-cell table:formula="of:=&quot;new Permission{ Id = &quot;&amp;[.A8]&amp;&quot;, Name=&quot;&quot;&quot;&amp;[.B8]&amp;&quot;.&quot;&amp;[.C8]&amp;&quot;&quot;&quot;, Description=&quot;&quot;&quot;&amp;[.F8]&amp;&quot; &quot;&amp;[.G8]&amp;&quot;&quot;&quot;},&quot;" office:value-type="string" office:string-value="new Permission{ Id = 7, Name=&quot;AdminCompanyType.delete&quot;, Description=&quot;Разрешение удалять  админ. Типы компаний&quot;}," calcext:value-type="string">
            <text:p>new Permission{ Id = 7, Name="AdminCompanyType.delete", Description="Разрешение удалять <text:s/>админ. Типы компаний"},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dminCompanyType</text:p>
          </table:table-cell>
          <table:table-cell office:value-type="string" calcext:value-type="string">
            <text:p>edit</text:p>
          </table:table-cell>
          <table:table-cell table:formula="of:=[.B9]&amp;&quot;.&quot;&amp;[.C9]" office:value-type="string" office:string-value="AdminCompanyType.edit" calcext:value-type="string">
            <text:p>AdminCompanyType.edit</text:p>
          </table:table-cell>
          <table:table-cell table:formula="of:=[.A9]" office:value-type="float" office:value="8" calcext:value-type="float">
            <text:p>8</text:p>
          </table:table-cell>
          <table:table-cell table:formula="of:=VLOOKUP([.C9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9];[$Справочник.$B$2:$Справочник.$C$63];2;0)" office:value-type="string" office:string-value="админ. Типы компаний" calcext:value-type="string">
            <text:p>админ. Типы компаний</text:p>
          </table:table-cell>
          <table:table-cell table:formula="of:=[.F9]&amp;&quot; &quot;&amp;[.G9]" office:value-type="string" office:string-value="Разрешение редактировать  админ. Типы компаний" calcext:value-type="string">
            <text:p>Разрешение редактировать <text:s/>админ. Типы компаний</text:p>
          </table:table-cell>
          <table:table-cell/>
          <table:table-cell table:formula="of:=&quot;new Permission{ Id = &quot;&amp;[.A9]&amp;&quot;, Name=&quot;&quot;&quot;&amp;[.B9]&amp;&quot;.&quot;&amp;[.C9]&amp;&quot;&quot;&quot;, Description=&quot;&quot;&quot;&amp;[.F9]&amp;&quot; &quot;&amp;[.G9]&amp;&quot;&quot;&quot;},&quot;" office:value-type="string" office:string-value="new Permission{ Id = 8, Name=&quot;AdminCompanyType.edit&quot;, Description=&quot;Разрешение редактировать  админ. Типы компаний&quot;}," calcext:value-type="string">
            <text:p>new Permission{ Id = 8, Name="AdminCompanyType.edit", Description="Разрешение редактировать <text:s/>админ. Типы компаний"},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dminCompanyType</text:p>
          </table:table-cell>
          <table:table-cell office:value-type="string" calcext:value-type="string">
            <text:p>get</text:p>
          </table:table-cell>
          <table:table-cell table:formula="of:=[.B10]&amp;&quot;.&quot;&amp;[.C10]" office:value-type="string" office:string-value="AdminCompanyType.get" calcext:value-type="string">
            <text:p>AdminCompanyType.get</text:p>
          </table:table-cell>
          <table:table-cell table:formula="of:=[.A10]" office:value-type="float" office:value="9" calcext:value-type="float">
            <text:p>9</text:p>
          </table:table-cell>
          <table:table-cell table:formula="of:=VLOOKUP([.C10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0];[$Справочник.$B$2:$Справочник.$C$63];2;0)" office:value-type="string" office:string-value="админ. Типы компаний" calcext:value-type="string">
            <text:p>админ. Типы компаний</text:p>
          </table:table-cell>
          <table:table-cell table:formula="of:=[.F10]&amp;&quot; &quot;&amp;[.G10]" office:value-type="string" office:string-value="Разрешение просматривать  админ. Типы компаний" calcext:value-type="string">
            <text:p>Разрешение просматривать <text:s/>админ. Типы компаний</text:p>
          </table:table-cell>
          <table:table-cell/>
          <table:table-cell table:formula="of:=&quot;new Permission{ Id = &quot;&amp;[.A10]&amp;&quot;, Name=&quot;&quot;&quot;&amp;[.B10]&amp;&quot;.&quot;&amp;[.C10]&amp;&quot;&quot;&quot;, Description=&quot;&quot;&quot;&amp;[.F10]&amp;&quot; &quot;&amp;[.G10]&amp;&quot;&quot;&quot;},&quot;" office:value-type="string" office:string-value="new Permission{ Id = 9, Name=&quot;AdminCompanyType.get&quot;, Description=&quot;Разрешение просматривать  админ. Типы компаний&quot;}," calcext:value-type="string">
            <text:p>new Permission{ Id = 9, Name="AdminCompanyType.get", Description="Разрешение просматривать <text:s/>админ. Типы компаний"},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dminDeposit</text:p>
          </table:table-cell>
          <table:table-cell office:value-type="string" calcext:value-type="string">
            <text:p>delete</text:p>
          </table:table-cell>
          <table:table-cell table:formula="of:=[.B11]&amp;&quot;.&quot;&amp;[.C11]" office:value-type="string" office:string-value="AdminDeposit.delete" calcext:value-type="string">
            <text:p>AdminDeposit.delete</text:p>
          </table:table-cell>
          <table:table-cell table:formula="of:=[.A11]" office:value-type="float" office:value="10" calcext:value-type="float">
            <text:p>10</text:p>
          </table:table-cell>
          <table:table-cell table:formula="of:=VLOOKUP([.C11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11];[$Справочник.$B$2:$Справочник.$C$63];2;0)" office:value-type="string" office:string-value="админ. Месторождения" calcext:value-type="string">
            <text:p>админ. Месторождения</text:p>
          </table:table-cell>
          <table:table-cell table:formula="of:=[.F11]&amp;&quot; &quot;&amp;[.G11]" office:value-type="string" office:string-value="Разрешение удалять  админ. Месторождения" calcext:value-type="string">
            <text:p>Разрешение удалять <text:s/>админ. Месторождения</text:p>
          </table:table-cell>
          <table:table-cell/>
          <table:table-cell table:formula="of:=&quot;new Permission{ Id = &quot;&amp;[.A11]&amp;&quot;, Name=&quot;&quot;&quot;&amp;[.B11]&amp;&quot;.&quot;&amp;[.C11]&amp;&quot;&quot;&quot;, Description=&quot;&quot;&quot;&amp;[.F11]&amp;&quot; &quot;&amp;[.G11]&amp;&quot;&quot;&quot;},&quot;" office:value-type="string" office:string-value="new Permission{ Id = 10, Name=&quot;AdminDeposit.delete&quot;, Description=&quot;Разрешение удалять  админ. Месторождения&quot;}," calcext:value-type="string">
            <text:p>new Permission{ Id = 10, Name="AdminDeposit.delete", Description="Разрешение удалять <text:s/>админ. Месторождения"},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dminDeposit</text:p>
          </table:table-cell>
          <table:table-cell office:value-type="string" calcext:value-type="string">
            <text:p>edit</text:p>
          </table:table-cell>
          <table:table-cell table:formula="of:=[.B12]&amp;&quot;.&quot;&amp;[.C12]" office:value-type="string" office:string-value="AdminDeposit.edit" calcext:value-type="string">
            <text:p>AdminDeposit.edit</text:p>
          </table:table-cell>
          <table:table-cell table:formula="of:=[.A12]" office:value-type="float" office:value="11" calcext:value-type="float">
            <text:p>11</text:p>
          </table:table-cell>
          <table:table-cell table:formula="of:=VLOOKUP([.C12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12];[$Справочник.$B$2:$Справочник.$C$63];2;0)" office:value-type="string" office:string-value="админ. Месторождения" calcext:value-type="string">
            <text:p>админ. Месторождения</text:p>
          </table:table-cell>
          <table:table-cell table:formula="of:=[.F12]&amp;&quot; &quot;&amp;[.G12]" office:value-type="string" office:string-value="Разрешение редактировать  админ. Месторождения" calcext:value-type="string">
            <text:p>Разрешение редактировать <text:s/>админ. Месторождения</text:p>
          </table:table-cell>
          <table:table-cell/>
          <table:table-cell table:formula="of:=&quot;new Permission{ Id = &quot;&amp;[.A12]&amp;&quot;, Name=&quot;&quot;&quot;&amp;[.B12]&amp;&quot;.&quot;&amp;[.C12]&amp;&quot;&quot;&quot;, Description=&quot;&quot;&quot;&amp;[.F12]&amp;&quot; &quot;&amp;[.G12]&amp;&quot;&quot;&quot;},&quot;" office:value-type="string" office:string-value="new Permission{ Id = 11, Name=&quot;AdminDeposit.edit&quot;, Description=&quot;Разрешение редактировать  админ. Месторождения&quot;}," calcext:value-type="string">
            <text:p>new Permission{ Id = 11, Name="AdminDeposit.edit", Description="Разрешение редактировать <text:s/>админ. Месторождения"},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dminDeposit</text:p>
          </table:table-cell>
          <table:table-cell office:value-type="string" calcext:value-type="string">
            <text:p>get</text:p>
          </table:table-cell>
          <table:table-cell table:formula="of:=[.B13]&amp;&quot;.&quot;&amp;[.C13]" office:value-type="string" office:string-value="AdminDeposit.get" calcext:value-type="string">
            <text:p>AdminDeposit.get</text:p>
          </table:table-cell>
          <table:table-cell table:formula="of:=[.A13]" office:value-type="float" office:value="12" calcext:value-type="float">
            <text:p>12</text:p>
          </table:table-cell>
          <table:table-cell table:formula="of:=VLOOKUP([.C13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3];[$Справочник.$B$2:$Справочник.$C$63];2;0)" office:value-type="string" office:string-value="админ. Месторождения" calcext:value-type="string">
            <text:p>админ. Месторождения</text:p>
          </table:table-cell>
          <table:table-cell table:formula="of:=[.F13]&amp;&quot; &quot;&amp;[.G13]" office:value-type="string" office:string-value="Разрешение просматривать  админ. Месторождения" calcext:value-type="string">
            <text:p>Разрешение просматривать <text:s/>админ. Месторождения</text:p>
          </table:table-cell>
          <table:table-cell/>
          <table:table-cell table:formula="of:=&quot;new Permission{ Id = &quot;&amp;[.A13]&amp;&quot;, Name=&quot;&quot;&quot;&amp;[.B13]&amp;&quot;.&quot;&amp;[.C13]&amp;&quot;&quot;&quot;, Description=&quot;&quot;&quot;&amp;[.F13]&amp;&quot; &quot;&amp;[.G13]&amp;&quot;&quot;&quot;},&quot;" office:value-type="string" office:string-value="new Permission{ Id = 12, Name=&quot;AdminDeposit.get&quot;, Description=&quot;Разрешение просматривать  админ. Месторождения&quot;}," calcext:value-type="string">
            <text:p>new Permission{ Id = 12, Name="AdminDeposit.get", Description="Разрешение просматривать <text:s/>админ. Месторождения"},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dminPermission</text:p>
          </table:table-cell>
          <table:table-cell office:value-type="string" calcext:value-type="string">
            <text:p>delete</text:p>
          </table:table-cell>
          <table:table-cell table:formula="of:=[.B14]&amp;&quot;.&quot;&amp;[.C14]" office:value-type="string" office:string-value="AdminPermission.delete" calcext:value-type="string">
            <text:p>AdminPermission.delete</text:p>
          </table:table-cell>
          <table:table-cell table:formula="of:=[.A14]" office:value-type="float" office:value="13" calcext:value-type="float">
            <text:p>13</text:p>
          </table:table-cell>
          <table:table-cell table:formula="of:=VLOOKUP([.C14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14];[$Справочник.$B$2:$Справочник.$C$63];2;0)" office:value-type="string" office:string-value="админ. Разрешения" calcext:value-type="string">
            <text:p>админ. Разрешения</text:p>
          </table:table-cell>
          <table:table-cell table:formula="of:=[.F14]&amp;&quot; &quot;&amp;[.G14]" office:value-type="string" office:string-value="Разрешение удалять  админ. Разрешения" calcext:value-type="string">
            <text:p>Разрешение удалять <text:s/>админ. Разрешения</text:p>
          </table:table-cell>
          <table:table-cell/>
          <table:table-cell table:formula="of:=&quot;new Permission{ Id = &quot;&amp;[.A14]&amp;&quot;, Name=&quot;&quot;&quot;&amp;[.B14]&amp;&quot;.&quot;&amp;[.C14]&amp;&quot;&quot;&quot;, Description=&quot;&quot;&quot;&amp;[.F14]&amp;&quot; &quot;&amp;[.G14]&amp;&quot;&quot;&quot;},&quot;" office:value-type="string" office:string-value="new Permission{ Id = 13, Name=&quot;AdminPermission.delete&quot;, Description=&quot;Разрешение удалять  админ. Разрешения&quot;}," calcext:value-type="string">
            <text:p>new Permission{ Id = 13, Name="AdminPermission.delete", Description="Разрешение удалять <text:s/>админ. Разрешения"},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dminPermission</text:p>
          </table:table-cell>
          <table:table-cell office:value-type="string" calcext:value-type="string">
            <text:p>edit</text:p>
          </table:table-cell>
          <table:table-cell table:formula="of:=[.B15]&amp;&quot;.&quot;&amp;[.C15]" office:value-type="string" office:string-value="AdminPermission.edit" calcext:value-type="string">
            <text:p>AdminPermission.edit</text:p>
          </table:table-cell>
          <table:table-cell table:formula="of:=[.A15]" office:value-type="float" office:value="14" calcext:value-type="float">
            <text:p>14</text:p>
          </table:table-cell>
          <table:table-cell table:formula="of:=VLOOKUP([.C15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15];[$Справочник.$B$2:$Справочник.$C$63];2;0)" office:value-type="string" office:string-value="админ. Разрешения" calcext:value-type="string">
            <text:p>админ. Разрешения</text:p>
          </table:table-cell>
          <table:table-cell table:formula="of:=[.F15]&amp;&quot; &quot;&amp;[.G15]" office:value-type="string" office:string-value="Разрешение редактировать  админ. Разрешения" calcext:value-type="string">
            <text:p>Разрешение редактировать <text:s/>админ. Разрешения</text:p>
          </table:table-cell>
          <table:table-cell/>
          <table:table-cell table:formula="of:=&quot;new Permission{ Id = &quot;&amp;[.A15]&amp;&quot;, Name=&quot;&quot;&quot;&amp;[.B15]&amp;&quot;.&quot;&amp;[.C15]&amp;&quot;&quot;&quot;, Description=&quot;&quot;&quot;&amp;[.F15]&amp;&quot; &quot;&amp;[.G15]&amp;&quot;&quot;&quot;},&quot;" office:value-type="string" office:string-value="new Permission{ Id = 14, Name=&quot;AdminPermission.edit&quot;, Description=&quot;Разрешение редактировать  админ. Разрешения&quot;}," calcext:value-type="string">
            <text:p>new Permission{ Id = 14, Name="AdminPermission.edit", Description="Разрешение редактировать <text:s/>админ. Разрешения"},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dminPermission</text:p>
          </table:table-cell>
          <table:table-cell office:value-type="string" calcext:value-type="string">
            <text:p>get</text:p>
          </table:table-cell>
          <table:table-cell table:formula="of:=[.B16]&amp;&quot;.&quot;&amp;[.C16]" office:value-type="string" office:string-value="AdminPermission.get" calcext:value-type="string">
            <text:p>AdminPermission.get</text:p>
          </table:table-cell>
          <table:table-cell table:formula="of:=[.A16]" office:value-type="float" office:value="15" calcext:value-type="float">
            <text:p>15</text:p>
          </table:table-cell>
          <table:table-cell table:formula="of:=VLOOKUP([.C16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6];[$Справочник.$B$2:$Справочник.$C$63];2;0)" office:value-type="string" office:string-value="админ. Разрешения" calcext:value-type="string">
            <text:p>админ. Разрешения</text:p>
          </table:table-cell>
          <table:table-cell table:formula="of:=[.F16]&amp;&quot; &quot;&amp;[.G16]" office:value-type="string" office:string-value="Разрешение просматривать  админ. Разрешения" calcext:value-type="string">
            <text:p>Разрешение просматривать <text:s/>админ. Разрешения</text:p>
          </table:table-cell>
          <table:table-cell/>
          <table:table-cell table:formula="of:=&quot;new Permission{ Id = &quot;&amp;[.A16]&amp;&quot;, Name=&quot;&quot;&quot;&amp;[.B16]&amp;&quot;.&quot;&amp;[.C16]&amp;&quot;&quot;&quot;, Description=&quot;&quot;&quot;&amp;[.F16]&amp;&quot; &quot;&amp;[.G16]&amp;&quot;&quot;&quot;},&quot;" office:value-type="string" office:string-value="new Permission{ Id = 15, Name=&quot;AdminPermission.get&quot;, Description=&quot;Разрешение просматривать  админ. Разрешения&quot;}," calcext:value-type="string">
            <text:p>new Permission{ Id = 15, Name="AdminPermission.get", Description="Разрешение просматривать <text:s/>админ. Разрешения"},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dminTelemetry</text:p>
          </table:table-cell>
          <table:table-cell office:value-type="string" calcext:value-type="string">
            <text:p>delete</text:p>
          </table:table-cell>
          <table:table-cell table:formula="of:=[.B17]&amp;&quot;.&quot;&amp;[.C17]" office:value-type="string" office:string-value="AdminTelemetry.delete" calcext:value-type="string">
            <text:p>AdminTelemetry.delete</text:p>
          </table:table-cell>
          <table:table-cell table:formula="of:=[.A17]" office:value-type="float" office:value="16" calcext:value-type="float">
            <text:p>16</text:p>
          </table:table-cell>
          <table:table-cell table:formula="of:=VLOOKUP([.C17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17];[$Справочник.$B$2:$Справочник.$C$63];2;0)" office:value-type="string" office:string-value="админ. Телеметрию" calcext:value-type="string">
            <text:p>админ. Телеметрию</text:p>
          </table:table-cell>
          <table:table-cell table:formula="of:=[.F17]&amp;&quot; &quot;&amp;[.G17]" office:value-type="string" office:string-value="Разрешение удалять  админ. Телеметрию" calcext:value-type="string">
            <text:p>Разрешение удалять <text:s/>админ. Телеметрию</text:p>
          </table:table-cell>
          <table:table-cell/>
          <table:table-cell table:formula="of:=&quot;new Permission{ Id = &quot;&amp;[.A17]&amp;&quot;, Name=&quot;&quot;&quot;&amp;[.B17]&amp;&quot;.&quot;&amp;[.C17]&amp;&quot;&quot;&quot;, Description=&quot;&quot;&quot;&amp;[.F17]&amp;&quot; &quot;&amp;[.G17]&amp;&quot;&quot;&quot;},&quot;" office:value-type="string" office:string-value="new Permission{ Id = 16, Name=&quot;AdminTelemetry.delete&quot;, Description=&quot;Разрешение удалять  админ. Телеметрию&quot;}," calcext:value-type="string">
            <text:p>new Permission{ Id = 16, Name="AdminTelemetry.delete", Description="Разрешение удалять <text:s/>админ. Телеметрию"},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dminTelemetry</text:p>
          </table:table-cell>
          <table:table-cell office:value-type="string" calcext:value-type="string">
            <text:p>edit</text:p>
          </table:table-cell>
          <table:table-cell table:formula="of:=[.B18]&amp;&quot;.&quot;&amp;[.C18]" office:value-type="string" office:string-value="AdminTelemetry.edit" calcext:value-type="string">
            <text:p>AdminTelemetry.edit</text:p>
          </table:table-cell>
          <table:table-cell table:formula="of:=[.A18]" office:value-type="float" office:value="17" calcext:value-type="float">
            <text:p>17</text:p>
          </table:table-cell>
          <table:table-cell table:formula="of:=VLOOKUP([.C18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18];[$Справочник.$B$2:$Справочник.$C$63];2;0)" office:value-type="string" office:string-value="админ. Телеметрию" calcext:value-type="string">
            <text:p>админ. Телеметрию</text:p>
          </table:table-cell>
          <table:table-cell table:formula="of:=[.F18]&amp;&quot; &quot;&amp;[.G18]" office:value-type="string" office:string-value="Разрешение редактировать  админ. Телеметрию" calcext:value-type="string">
            <text:p>Разрешение редактировать <text:s/>админ. Телеметрию</text:p>
          </table:table-cell>
          <table:table-cell/>
          <table:table-cell table:formula="of:=&quot;new Permission{ Id = &quot;&amp;[.A18]&amp;&quot;, Name=&quot;&quot;&quot;&amp;[.B18]&amp;&quot;.&quot;&amp;[.C18]&amp;&quot;&quot;&quot;, Description=&quot;&quot;&quot;&amp;[.F18]&amp;&quot; &quot;&amp;[.G18]&amp;&quot;&quot;&quot;},&quot;" office:value-type="string" office:string-value="new Permission{ Id = 17, Name=&quot;AdminTelemetry.edit&quot;, Description=&quot;Разрешение редактировать  админ. Телеметрию&quot;}," calcext:value-type="string">
            <text:p>new Permission{ Id = 17, Name="AdminTelemetry.edit", Description="Разрешение редактировать <text:s/>админ. Телеметрию"},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dminTelemetry</text:p>
          </table:table-cell>
          <table:table-cell office:value-type="string" calcext:value-type="string">
            <text:p>get</text:p>
          </table:table-cell>
          <table:table-cell table:formula="of:=[.B19]&amp;&quot;.&quot;&amp;[.C19]" office:value-type="string" office:string-value="AdminTelemetry.get" calcext:value-type="string">
            <text:p>AdminTelemetry.get</text:p>
          </table:table-cell>
          <table:table-cell table:formula="of:=[.A19]" office:value-type="float" office:value="18" calcext:value-type="float">
            <text:p>18</text:p>
          </table:table-cell>
          <table:table-cell table:formula="of:=VLOOKUP([.C19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9];[$Справочник.$B$2:$Справочник.$C$63];2;0)" office:value-type="string" office:string-value="админ. Телеметрию" calcext:value-type="string">
            <text:p>админ. Телеметрию</text:p>
          </table:table-cell>
          <table:table-cell table:formula="of:=[.F19]&amp;&quot; &quot;&amp;[.G19]" office:value-type="string" office:string-value="Разрешение просматривать  админ. Телеметрию" calcext:value-type="string">
            <text:p>Разрешение просматривать <text:s/>админ. Телеметрию</text:p>
          </table:table-cell>
          <table:table-cell/>
          <table:table-cell table:formula="of:=&quot;new Permission{ Id = &quot;&amp;[.A19]&amp;&quot;, Name=&quot;&quot;&quot;&amp;[.B19]&amp;&quot;.&quot;&amp;[.C19]&amp;&quot;&quot;&quot;, Description=&quot;&quot;&quot;&amp;[.F19]&amp;&quot; &quot;&amp;[.G19]&amp;&quot;&quot;&quot;},&quot;" office:value-type="string" office:string-value="new Permission{ Id = 18, Name=&quot;AdminTelemetry.get&quot;, Description=&quot;Разрешение просматривать  админ. Телеметрию&quot;}," calcext:value-type="string">
            <text:p>new Permission{ Id = 18, Name="AdminTelemetry.get", Description="Разрешение просматривать <text:s/>админ. Телеметрию"},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dminUser</text:p>
          </table:table-cell>
          <table:table-cell office:value-type="string" calcext:value-type="string">
            <text:p>delete</text:p>
          </table:table-cell>
          <table:table-cell table:formula="of:=[.B20]&amp;&quot;.&quot;&amp;[.C20]" office:value-type="string" office:string-value="AdminUser.delete" calcext:value-type="string">
            <text:p>AdminUser.delete</text:p>
          </table:table-cell>
          <table:table-cell table:formula="of:=[.A20]" office:value-type="float" office:value="19" calcext:value-type="float">
            <text:p>19</text:p>
          </table:table-cell>
          <table:table-cell table:formula="of:=VLOOKUP([.C20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0];[$Справочник.$B$2:$Справочник.$C$63];2;0)" office:value-type="string" office:string-value="админ. Пользователей" calcext:value-type="string">
            <text:p>админ. Пользователей</text:p>
          </table:table-cell>
          <table:table-cell table:formula="of:=[.F20]&amp;&quot; &quot;&amp;[.G20]" office:value-type="string" office:string-value="Разрешение удалять  админ. Пользователей" calcext:value-type="string">
            <text:p>Разрешение удалять <text:s/>админ. Пользователей</text:p>
          </table:table-cell>
          <table:table-cell/>
          <table:table-cell table:formula="of:=&quot;new Permission{ Id = &quot;&amp;[.A20]&amp;&quot;, Name=&quot;&quot;&quot;&amp;[.B20]&amp;&quot;.&quot;&amp;[.C20]&amp;&quot;&quot;&quot;, Description=&quot;&quot;&quot;&amp;[.F20]&amp;&quot; &quot;&amp;[.G20]&amp;&quot;&quot;&quot;},&quot;" office:value-type="string" office:string-value="new Permission{ Id = 19, Name=&quot;AdminUser.delete&quot;, Description=&quot;Разрешение удалять  админ. Пользователей&quot;}," calcext:value-type="string">
            <text:p>new Permission{ Id = 19, Name="AdminUser.delete", Description="Разрешение удалять <text:s/>админ. Пользователей"},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dminUser</text:p>
          </table:table-cell>
          <table:table-cell office:value-type="string" calcext:value-type="string">
            <text:p>edit</text:p>
          </table:table-cell>
          <table:table-cell table:formula="of:=[.B21]&amp;&quot;.&quot;&amp;[.C21]" office:value-type="string" office:string-value="AdminUser.edit" calcext:value-type="string">
            <text:p>AdminUser.edit</text:p>
          </table:table-cell>
          <table:table-cell table:formula="of:=[.A21]" office:value-type="float" office:value="20" calcext:value-type="float">
            <text:p>20</text:p>
          </table:table-cell>
          <table:table-cell table:formula="of:=VLOOKUP([.C21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1];[$Справочник.$B$2:$Справочник.$C$63];2;0)" office:value-type="string" office:string-value="админ. Пользователей" calcext:value-type="string">
            <text:p>админ. Пользователей</text:p>
          </table:table-cell>
          <table:table-cell table:formula="of:=[.F21]&amp;&quot; &quot;&amp;[.G21]" office:value-type="string" office:string-value="Разрешение редактировать  админ. Пользователей" calcext:value-type="string">
            <text:p>Разрешение редактировать <text:s/>админ. Пользователей</text:p>
          </table:table-cell>
          <table:table-cell/>
          <table:table-cell table:formula="of:=&quot;new Permission{ Id = &quot;&amp;[.A21]&amp;&quot;, Name=&quot;&quot;&quot;&amp;[.B21]&amp;&quot;.&quot;&amp;[.C21]&amp;&quot;&quot;&quot;, Description=&quot;&quot;&quot;&amp;[.F21]&amp;&quot; &quot;&amp;[.G21]&amp;&quot;&quot;&quot;},&quot;" office:value-type="string" office:string-value="new Permission{ Id = 20, Name=&quot;AdminUser.edit&quot;, Description=&quot;Разрешение редактировать  админ. Пользователей&quot;}," calcext:value-type="string">
            <text:p>new Permission{ Id = 20, Name="AdminUser.edit", Description="Разрешение редактировать <text:s/>админ. Пользователей"},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dminUser</text:p>
          </table:table-cell>
          <table:table-cell office:value-type="string" calcext:value-type="string">
            <text:p>get</text:p>
          </table:table-cell>
          <table:table-cell table:formula="of:=[.B22]&amp;&quot;.&quot;&amp;[.C22]" office:value-type="string" office:string-value="AdminUser.get" calcext:value-type="string">
            <text:p>AdminUser.get</text:p>
          </table:table-cell>
          <table:table-cell table:formula="of:=[.A22]" office:value-type="float" office:value="21" calcext:value-type="float">
            <text:p>21</text:p>
          </table:table-cell>
          <table:table-cell table:formula="of:=VLOOKUP([.C22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22];[$Справочник.$B$2:$Справочник.$C$63];2;0)" office:value-type="string" office:string-value="админ. Пользователей" calcext:value-type="string">
            <text:p>админ. Пользователей</text:p>
          </table:table-cell>
          <table:table-cell table:formula="of:=[.F22]&amp;&quot; &quot;&amp;[.G22]" office:value-type="string" office:string-value="Разрешение просматривать  админ. Пользователей" calcext:value-type="string">
            <text:p>Разрешение просматривать <text:s/>админ. Пользователей</text:p>
          </table:table-cell>
          <table:table-cell/>
          <table:table-cell table:formula="of:=&quot;new Permission{ Id = &quot;&amp;[.A22]&amp;&quot;, Name=&quot;&quot;&quot;&amp;[.B22]&amp;&quot;.&quot;&amp;[.C22]&amp;&quot;&quot;&quot;, Description=&quot;&quot;&quot;&amp;[.F22]&amp;&quot; &quot;&amp;[.G22]&amp;&quot;&quot;&quot;},&quot;" office:value-type="string" office:string-value="new Permission{ Id = 21, Name=&quot;AdminUser.get&quot;, Description=&quot;Разрешение просматривать  админ. Пользователей&quot;}," calcext:value-type="string">
            <text:p>new Permission{ Id = 21, Name="AdminUser.get", Description="Разрешение просматривать <text:s/>админ. Пользователей"},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dminUserRole</text:p>
          </table:table-cell>
          <table:table-cell office:value-type="string" calcext:value-type="string">
            <text:p>delete</text:p>
          </table:table-cell>
          <table:table-cell table:formula="of:=[.B23]&amp;&quot;.&quot;&amp;[.C23]" office:value-type="string" office:string-value="AdminUserRole.delete" calcext:value-type="string">
            <text:p>AdminUserRole.delete</text:p>
          </table:table-cell>
          <table:table-cell table:formula="of:=[.A23]" office:value-type="float" office:value="22" calcext:value-type="float">
            <text:p>22</text:p>
          </table:table-cell>
          <table:table-cell table:formula="of:=VLOOKUP([.C23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3];[$Справочник.$B$2:$Справочник.$C$63];2;0)" office:value-type="string" office:string-value="админ. Роли пользователей" calcext:value-type="string">
            <text:p>админ. Роли пользователей</text:p>
          </table:table-cell>
          <table:table-cell table:formula="of:=[.F23]&amp;&quot; &quot;&amp;[.G23]" office:value-type="string" office:string-value="Разрешение удалять  админ. Роли пользователей" calcext:value-type="string">
            <text:p>Разрешение удалять <text:s/>админ. Роли пользователей</text:p>
          </table:table-cell>
          <table:table-cell/>
          <table:table-cell table:formula="of:=&quot;new Permission{ Id = &quot;&amp;[.A23]&amp;&quot;, Name=&quot;&quot;&quot;&amp;[.B23]&amp;&quot;.&quot;&amp;[.C23]&amp;&quot;&quot;&quot;, Description=&quot;&quot;&quot;&amp;[.F23]&amp;&quot; &quot;&amp;[.G23]&amp;&quot;&quot;&quot;},&quot;" office:value-type="string" office:string-value="new Permission{ Id = 22, Name=&quot;AdminUserRole.delete&quot;, Description=&quot;Разрешение удалять  админ. Роли пользователей&quot;}," calcext:value-type="string">
            <text:p>new Permission{ Id = 22, Name="AdminUserRole.delete", Description="Разрешение удалять <text:s/>админ. Роли пользователей"},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dminUserRole</text:p>
          </table:table-cell>
          <table:table-cell office:value-type="string" calcext:value-type="string">
            <text:p>edit</text:p>
          </table:table-cell>
          <table:table-cell table:formula="of:=[.B24]&amp;&quot;.&quot;&amp;[.C24]" office:value-type="string" office:string-value="AdminUserRole.edit" calcext:value-type="string">
            <text:p>AdminUserRole.edit</text:p>
          </table:table-cell>
          <table:table-cell table:formula="of:=[.A24]" office:value-type="float" office:value="23" calcext:value-type="float">
            <text:p>23</text:p>
          </table:table-cell>
          <table:table-cell table:formula="of:=VLOOKUP([.C2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4];[$Справочник.$B$2:$Справочник.$C$63];2;0)" office:value-type="string" office:string-value="админ. Роли пользователей" calcext:value-type="string">
            <text:p>админ. Роли пользователей</text:p>
          </table:table-cell>
          <table:table-cell table:formula="of:=[.F24]&amp;&quot; &quot;&amp;[.G24]" office:value-type="string" office:string-value="Разрешение редактировать  админ. Роли пользователей" calcext:value-type="string">
            <text:p>Разрешение редактировать <text:s/>админ. Роли пользователей</text:p>
          </table:table-cell>
          <table:table-cell/>
          <table:table-cell table:formula="of:=&quot;new Permission{ Id = &quot;&amp;[.A24]&amp;&quot;, Name=&quot;&quot;&quot;&amp;[.B24]&amp;&quot;.&quot;&amp;[.C24]&amp;&quot;&quot;&quot;, Description=&quot;&quot;&quot;&amp;[.F24]&amp;&quot; &quot;&amp;[.G24]&amp;&quot;&quot;&quot;},&quot;" office:value-type="string" office:string-value="new Permission{ Id = 23, Name=&quot;AdminUserRole.edit&quot;, Description=&quot;Разрешение редактировать  админ. Роли пользователей&quot;}," calcext:value-type="string">
            <text:p>new Permission{ Id = 23, Name="AdminUserRole.edit", Description="Разрешение редактировать <text:s/>админ. Роли пользователей"},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dminUserRole</text:p>
          </table:table-cell>
          <table:table-cell office:value-type="string" calcext:value-type="string">
            <text:p>get</text:p>
          </table:table-cell>
          <table:table-cell table:formula="of:=[.B25]&amp;&quot;.&quot;&amp;[.C25]" office:value-type="string" office:string-value="AdminUserRole.get" calcext:value-type="string">
            <text:p>AdminUserRole.get</text:p>
          </table:table-cell>
          <table:table-cell table:formula="of:=[.A25]" office:value-type="float" office:value="24" calcext:value-type="float">
            <text:p>24</text:p>
          </table:table-cell>
          <table:table-cell table:formula="of:=VLOOKUP([.C2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25];[$Справочник.$B$2:$Справочник.$C$63];2;0)" office:value-type="string" office:string-value="админ. Роли пользователей" calcext:value-type="string">
            <text:p>админ. Роли пользователей</text:p>
          </table:table-cell>
          <table:table-cell table:formula="of:=[.F25]&amp;&quot; &quot;&amp;[.G25]" office:value-type="string" office:string-value="Разрешение просматривать  админ. Роли пользователей" calcext:value-type="string">
            <text:p>Разрешение просматривать <text:s/>админ. Роли пользователей</text:p>
          </table:table-cell>
          <table:table-cell/>
          <table:table-cell table:formula="of:=&quot;new Permission{ Id = &quot;&amp;[.A25]&amp;&quot;, Name=&quot;&quot;&quot;&amp;[.B25]&amp;&quot;.&quot;&amp;[.C25]&amp;&quot;&quot;&quot;, Description=&quot;&quot;&quot;&amp;[.F25]&amp;&quot; &quot;&amp;[.G25]&amp;&quot;&quot;&quot;},&quot;" office:value-type="string" office:string-value="new Permission{ Id = 24, Name=&quot;AdminUserRole.get&quot;, Description=&quot;Разрешение просматривать  админ. Роли пользователей&quot;}," calcext:value-type="string">
            <text:p>new Permission{ Id = 24, Name="AdminUserRole.get", Description="Разрешение просматривать <text:s/>админ. Роли пользователей"},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dminWell</text:p>
          </table:table-cell>
          <table:table-cell office:value-type="string" calcext:value-type="string">
            <text:p>delete</text:p>
          </table:table-cell>
          <table:table-cell table:formula="of:=[.B26]&amp;&quot;.&quot;&amp;[.C26]" office:value-type="string" office:string-value="AdminWell.delete" calcext:value-type="string">
            <text:p>AdminWell.delete</text:p>
          </table:table-cell>
          <table:table-cell table:formula="of:=[.A26]" office:value-type="float" office:value="25" calcext:value-type="float">
            <text:p>25</text:p>
          </table:table-cell>
          <table:table-cell table:formula="of:=VLOOKUP([.C26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6];[$Справочник.$B$2:$Справочник.$C$63];2;0)" office:value-type="string" office:string-value="админ. Скважины" calcext:value-type="string">
            <text:p>админ. Скважины</text:p>
          </table:table-cell>
          <table:table-cell table:formula="of:=[.F26]&amp;&quot; &quot;&amp;[.G26]" office:value-type="string" office:string-value="Разрешение удалять  админ. Скважины" calcext:value-type="string">
            <text:p>Разрешение удалять <text:s/>админ. Скважины</text:p>
          </table:table-cell>
          <table:table-cell/>
          <table:table-cell table:formula="of:=&quot;new Permission{ Id = &quot;&amp;[.A26]&amp;&quot;, Name=&quot;&quot;&quot;&amp;[.B26]&amp;&quot;.&quot;&amp;[.C26]&amp;&quot;&quot;&quot;, Description=&quot;&quot;&quot;&amp;[.F26]&amp;&quot; &quot;&amp;[.G26]&amp;&quot;&quot;&quot;},&quot;" office:value-type="string" office:string-value="new Permission{ Id = 25, Name=&quot;AdminWell.delete&quot;, Description=&quot;Разрешение удалять  админ. Скважины&quot;}," calcext:value-type="string">
            <text:p>new Permission{ Id = 25, Name="AdminWell.delete", Description="Разрешение удалять <text:s/>админ. Скважины"},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dminWell</text:p>
          </table:table-cell>
          <table:table-cell office:value-type="string" calcext:value-type="string">
            <text:p>edit</text:p>
          </table:table-cell>
          <table:table-cell table:formula="of:=[.B27]&amp;&quot;.&quot;&amp;[.C27]" office:value-type="string" office:string-value="AdminWell.edit" calcext:value-type="string">
            <text:p>AdminWell.edit</text:p>
          </table:table-cell>
          <table:table-cell table:formula="of:=[.A27]" office:value-type="float" office:value="26" calcext:value-type="float">
            <text:p>26</text:p>
          </table:table-cell>
          <table:table-cell table:formula="of:=VLOOKUP([.C27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7];[$Справочник.$B$2:$Справочник.$C$63];2;0)" office:value-type="string" office:string-value="админ. Скважины" calcext:value-type="string">
            <text:p>админ. Скважины</text:p>
          </table:table-cell>
          <table:table-cell table:formula="of:=[.F27]&amp;&quot; &quot;&amp;[.G27]" office:value-type="string" office:string-value="Разрешение редактировать  админ. Скважины" calcext:value-type="string">
            <text:p>Разрешение редактировать <text:s/>админ. Скважины</text:p>
          </table:table-cell>
          <table:table-cell/>
          <table:table-cell table:formula="of:=&quot;new Permission{ Id = &quot;&amp;[.A27]&amp;&quot;, Name=&quot;&quot;&quot;&amp;[.B27]&amp;&quot;.&quot;&amp;[.C27]&amp;&quot;&quot;&quot;, Description=&quot;&quot;&quot;&amp;[.F27]&amp;&quot; &quot;&amp;[.G27]&amp;&quot;&quot;&quot;},&quot;" office:value-type="string" office:string-value="new Permission{ Id = 26, Name=&quot;AdminWell.edit&quot;, Description=&quot;Разрешение редактировать  админ. Скважины&quot;}," calcext:value-type="string">
            <text:p>new Permission{ Id = 26, Name="AdminWell.edit", Description="Разрешение редактировать <text:s/>админ. Скважины"},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dminWell</text:p>
          </table:table-cell>
          <table:table-cell office:value-type="string" calcext:value-type="string">
            <text:p>get</text:p>
          </table:table-cell>
          <table:table-cell table:formula="of:=[.B28]&amp;&quot;.&quot;&amp;[.C28]" office:value-type="string" office:string-value="AdminWell.get" calcext:value-type="string">
            <text:p>AdminWell.get</text:p>
          </table:table-cell>
          <table:table-cell table:formula="of:=[.A28]" office:value-type="float" office:value="27" calcext:value-type="float">
            <text:p>27</text:p>
          </table:table-cell>
          <table:table-cell table:formula="of:=VLOOKUP([.C2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28];[$Справочник.$B$2:$Справочник.$C$63];2;0)" office:value-type="string" office:string-value="админ. Скважины" calcext:value-type="string">
            <text:p>админ. Скважины</text:p>
          </table:table-cell>
          <table:table-cell table:formula="of:=[.F28]&amp;&quot; &quot;&amp;[.G28]" office:value-type="string" office:string-value="Разрешение просматривать  админ. Скважины" calcext:value-type="string">
            <text:p>Разрешение просматривать <text:s/>админ. Скважины</text:p>
          </table:table-cell>
          <table:table-cell/>
          <table:table-cell table:formula="of:=&quot;new Permission{ Id = &quot;&amp;[.A28]&amp;&quot;, Name=&quot;&quot;&quot;&amp;[.B28]&amp;&quot;.&quot;&amp;[.C28]&amp;&quot;&quot;&quot;, Description=&quot;&quot;&quot;&amp;[.F28]&amp;&quot; &quot;&amp;[.G28]&amp;&quot;&quot;&quot;},&quot;" office:value-type="string" office:string-value="new Permission{ Id = 27, Name=&quot;AdminWell.get&quot;, Description=&quot;Разрешение просматривать  админ. Скважины&quot;}," calcext:value-type="string">
            <text:p>new Permission{ Id = 27, Name="AdminWell.get", Description="Разрешение просматривать <text:s/>админ. Скважины"},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uth</text:p>
          </table:table-cell>
          <table:table-cell office:value-type="string" calcext:value-type="string">
            <text:p>edit</text:p>
          </table:table-cell>
          <table:table-cell table:formula="of:=[.B29]&amp;&quot;.&quot;&amp;[.C29]" office:value-type="string" office:string-value="Auth.edit" calcext:value-type="string">
            <text:p>Auth.edit</text:p>
          </table:table-cell>
          <table:table-cell table:formula="of:=[.A29]" office:value-type="float" office:value="28" calcext:value-type="float">
            <text:p>28</text:p>
          </table:table-cell>
          <table:table-cell table:formula="of:=VLOOKUP([.C29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9];[$Справочник.$B$2:$Справочник.$C$63];2;0)" office:value-type="float" office:value="0" calcext:value-type="float">
            <text:p/>
          </table:table-cell>
          <table:table-cell table:formula="of:=[.F29]&amp;&quot; &quot;&amp;[.G29]" office:value-type="string" office:string-value="Разрешение редактировать  0" calcext:value-type="string">
            <text:p>Разрешение редактировать <text:s/>0</text:p>
          </table:table-cell>
          <table:table-cell/>
          <table:table-cell table:formula="of:=&quot;new Permission{ Id = &quot;&amp;[.A29]&amp;&quot;, Name=&quot;&quot;&quot;&amp;[.B29]&amp;&quot;.&quot;&amp;[.C29]&amp;&quot;&quot;&quot;, Description=&quot;&quot;&quot;&amp;[.F29]&amp;&quot; &quot;&amp;[.G29]&amp;&quot;&quot;&quot;},&quot;" office:value-type="string" office:string-value="new Permission{ Id = 28, Name=&quot;Auth.edit&quot;, Description=&quot;Разрешение редактировать  0&quot;}," calcext:value-type="string">
            <text:p>new Permission{ Id = 28, Name="Auth.edit", Description="Разрешение редактировать <text:s/>0"},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th</text:p>
          </table:table-cell>
          <table:table-cell office:value-type="string" calcext:value-type="string">
            <text:p>get</text:p>
          </table:table-cell>
          <table:table-cell table:formula="of:=[.B30]&amp;&quot;.&quot;&amp;[.C30]" office:value-type="string" office:string-value="Auth.get" calcext:value-type="string">
            <text:p>Auth.get</text:p>
          </table:table-cell>
          <table:table-cell table:formula="of:=[.A30]" office:value-type="float" office:value="29" calcext:value-type="float">
            <text:p>29</text:p>
          </table:table-cell>
          <table:table-cell table:formula="of:=VLOOKUP([.C30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0];[$Справочник.$B$2:$Справочник.$C$63];2;0)" office:value-type="float" office:value="0" calcext:value-type="float">
            <text:p/>
          </table:table-cell>
          <table:table-cell table:formula="of:=[.F30]&amp;&quot; &quot;&amp;[.G30]" office:value-type="string" office:string-value="Разрешение просматривать  0" calcext:value-type="string">
            <text:p>Разрешение просматривать <text:s/>0</text:p>
          </table:table-cell>
          <table:table-cell/>
          <table:table-cell table:formula="of:=&quot;new Permission{ Id = &quot;&amp;[.A30]&amp;&quot;, Name=&quot;&quot;&quot;&amp;[.B30]&amp;&quot;.&quot;&amp;[.C30]&amp;&quot;&quot;&quot;, Description=&quot;&quot;&quot;&amp;[.F30]&amp;&quot; &quot;&amp;[.G30]&amp;&quot;&quot;&quot;},&quot;" office:value-type="string" office:string-value="new Permission{ Id = 29, Name=&quot;Auth.get&quot;, Description=&quot;Разрешение просматривать  0&quot;}," calcext:value-type="string">
            <text:p>new Permission{ Id = 29, Name="Auth.get", Description="Разрешение просматривать <text:s/>0"},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get</text:p>
          </table:table-cell>
          <table:table-cell table:formula="of:=[.B31]&amp;&quot;.&quot;&amp;[.C31]" office:value-type="string" office:string-value="Cluster.get" calcext:value-type="string">
            <text:p>Cluster.get</text:p>
          </table:table-cell>
          <table:table-cell table:formula="of:=[.A31]" office:value-type="float" office:value="30" calcext:value-type="float">
            <text:p>30</text:p>
          </table:table-cell>
          <table:table-cell table:formula="of:=VLOOKUP([.C3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1];[$Справочник.$B$2:$Справочник.$C$63];2;0)" office:value-type="string" office:string-value="Кусты" calcext:value-type="string">
            <text:p>Кусты</text:p>
          </table:table-cell>
          <table:table-cell table:formula="of:=[.F31]&amp;&quot; &quot;&amp;[.G31]" office:value-type="string" office:string-value="Разрешение просматривать  Кусты" calcext:value-type="string">
            <text:p>Разрешение просматривать <text:s/>Кусты</text:p>
          </table:table-cell>
          <table:table-cell/>
          <table:table-cell table:formula="of:=&quot;new Permission{ Id = &quot;&amp;[.A31]&amp;&quot;, Name=&quot;&quot;&quot;&amp;[.B31]&amp;&quot;.&quot;&amp;[.C31]&amp;&quot;&quot;&quot;, Description=&quot;&quot;&quot;&amp;[.F31]&amp;&quot; &quot;&amp;[.G31]&amp;&quot;&quot;&quot;},&quot;" office:value-type="string" office:string-value="new Permission{ Id = 30, Name=&quot;Cluster.get&quot;, Description=&quot;Разрешение просматривать  Кусты&quot;}," calcext:value-type="string">
            <text:p>new Permission{ Id = 30, Name="Cluster.get", Description="Разрешение просматривать <text:s/>Кусты"},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get</text:p>
          </table:table-cell>
          <table:table-cell table:formula="of:=[.B32]&amp;&quot;.&quot;&amp;[.C32]" office:value-type="string" office:string-value="Deposit.get" calcext:value-type="string">
            <text:p>Deposit.get</text:p>
          </table:table-cell>
          <table:table-cell table:formula="of:=[.A32]" office:value-type="float" office:value="31" calcext:value-type="float">
            <text:p>31</text:p>
          </table:table-cell>
          <table:table-cell table:formula="of:=VLOOKUP([.C32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2];[$Справочник.$B$2:$Справочник.$C$63];2;0)" office:value-type="string" office:string-value="Месторождения" calcext:value-type="string">
            <text:p>Месторождения</text:p>
          </table:table-cell>
          <table:table-cell table:formula="of:=[.F32]&amp;&quot; &quot;&amp;[.G32]" office:value-type="string" office:string-value="Разрешение просматривать  Месторождения" calcext:value-type="string">
            <text:p>Разрешение просматривать <text:s/>Месторождения</text:p>
          </table:table-cell>
          <table:table-cell/>
          <table:table-cell table:formula="of:=&quot;new Permission{ Id = &quot;&amp;[.A32]&amp;&quot;, Name=&quot;&quot;&quot;&amp;[.B32]&amp;&quot;.&quot;&amp;[.C32]&amp;&quot;&quot;&quot;, Description=&quot;&quot;&quot;&amp;[.F32]&amp;&quot; &quot;&amp;[.G32]&amp;&quot;&quot;&quot;},&quot;" office:value-type="string" office:string-value="new Permission{ Id = 31, Name=&quot;Deposit.get&quot;, Description=&quot;Разрешение просматривать  Месторождения&quot;}," calcext:value-type="string">
            <text:p>new Permission{ Id = 31, Name="Deposit.get", Description="Разрешение просматривать <text:s/>Месторождения"},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rillFlowChart</text:p>
          </table:table-cell>
          <table:table-cell office:value-type="string" calcext:value-type="string">
            <text:p>delete</text:p>
          </table:table-cell>
          <table:table-cell table:formula="of:=[.B33]&amp;&quot;.&quot;&amp;[.C33]" office:value-type="string" office:string-value="DrillFlowChart.delete" calcext:value-type="string">
            <text:p>DrillFlowChart.delete</text:p>
          </table:table-cell>
          <table:table-cell table:formula="of:=[.A33]" office:value-type="float" office:value="32" calcext:value-type="float">
            <text:p>32</text:p>
          </table:table-cell>
          <table:table-cell table:formula="of:=VLOOKUP([.C33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33];[$Справочник.$B$2:$Справочник.$C$63];2;0)" office:value-type="string" office:string-value="РТК" calcext:value-type="string">
            <text:p>РТК</text:p>
          </table:table-cell>
          <table:table-cell table:formula="of:=[.F33]&amp;&quot; &quot;&amp;[.G33]" office:value-type="string" office:string-value="Разрешение удалять  РТК" calcext:value-type="string">
            <text:p>Разрешение удалять <text:s/>РТК</text:p>
          </table:table-cell>
          <table:table-cell/>
          <table:table-cell table:formula="of:=&quot;new Permission{ Id = &quot;&amp;[.A33]&amp;&quot;, Name=&quot;&quot;&quot;&amp;[.B33]&amp;&quot;.&quot;&amp;[.C33]&amp;&quot;&quot;&quot;, Description=&quot;&quot;&quot;&amp;[.F33]&amp;&quot; &quot;&amp;[.G33]&amp;&quot;&quot;&quot;},&quot;" office:value-type="string" office:string-value="new Permission{ Id = 32, Name=&quot;DrillFlowChart.delete&quot;, Description=&quot;Разрешение удалять  РТК&quot;}," calcext:value-type="string">
            <text:p>new Permission{ Id = 32, Name="DrillFlowChart.delete", Description="Разрешение удалять <text:s/>РТК"},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rillFlowChart</text:p>
          </table:table-cell>
          <table:table-cell office:value-type="string" calcext:value-type="string">
            <text:p>edit</text:p>
          </table:table-cell>
          <table:table-cell table:formula="of:=[.B34]&amp;&quot;.&quot;&amp;[.C34]" office:value-type="string" office:string-value="DrillFlowChart.edit" calcext:value-type="string">
            <text:p>DrillFlowChart.edit</text:p>
          </table:table-cell>
          <table:table-cell table:formula="of:=[.A34]" office:value-type="float" office:value="33" calcext:value-type="float">
            <text:p>33</text:p>
          </table:table-cell>
          <table:table-cell table:formula="of:=VLOOKUP([.C3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34];[$Справочник.$B$2:$Справочник.$C$63];2;0)" office:value-type="string" office:string-value="РТК" calcext:value-type="string">
            <text:p>РТК</text:p>
          </table:table-cell>
          <table:table-cell table:formula="of:=[.F34]&amp;&quot; &quot;&amp;[.G34]" office:value-type="string" office:string-value="Разрешение редактировать  РТК" calcext:value-type="string">
            <text:p>Разрешение редактировать <text:s/>РТК</text:p>
          </table:table-cell>
          <table:table-cell/>
          <table:table-cell table:formula="of:=&quot;new Permission{ Id = &quot;&amp;[.A34]&amp;&quot;, Name=&quot;&quot;&quot;&amp;[.B34]&amp;&quot;.&quot;&amp;[.C34]&amp;&quot;&quot;&quot;, Description=&quot;&quot;&quot;&amp;[.F34]&amp;&quot; &quot;&amp;[.G34]&amp;&quot;&quot;&quot;},&quot;" office:value-type="string" office:string-value="new Permission{ Id = 33, Name=&quot;DrillFlowChart.edit&quot;, Description=&quot;Разрешение редактировать  РТК&quot;}," calcext:value-type="string">
            <text:p>new Permission{ Id = 33, Name="DrillFlowChart.edit", Description="Разрешение редактировать <text:s/>РТК"},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rillFlowChart</text:p>
          </table:table-cell>
          <table:table-cell office:value-type="string" calcext:value-type="string">
            <text:p>get</text:p>
          </table:table-cell>
          <table:table-cell table:formula="of:=[.B35]&amp;&quot;.&quot;&amp;[.C35]" office:value-type="string" office:string-value="DrillFlowChart.get" calcext:value-type="string">
            <text:p>DrillFlowChart.get</text:p>
          </table:table-cell>
          <table:table-cell table:formula="of:=[.A35]" office:value-type="float" office:value="34" calcext:value-type="float">
            <text:p>34</text:p>
          </table:table-cell>
          <table:table-cell table:formula="of:=VLOOKUP([.C3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5];[$Справочник.$B$2:$Справочник.$C$63];2;0)" office:value-type="string" office:string-value="РТК" calcext:value-type="string">
            <text:p>РТК</text:p>
          </table:table-cell>
          <table:table-cell table:formula="of:=[.F35]&amp;&quot; &quot;&amp;[.G35]" office:value-type="string" office:string-value="Разрешение просматривать  РТК" calcext:value-type="string">
            <text:p>Разрешение просматривать <text:s/>РТК</text:p>
          </table:table-cell>
          <table:table-cell/>
          <table:table-cell table:formula="of:=&quot;new Permission{ Id = &quot;&amp;[.A35]&amp;&quot;, Name=&quot;&quot;&quot;&amp;[.B35]&amp;&quot;.&quot;&amp;[.C35]&amp;&quot;&quot;&quot;, Description=&quot;&quot;&quot;&amp;[.F35]&amp;&quot; &quot;&amp;[.G35]&amp;&quot;&quot;&quot;},&quot;" office:value-type="string" office:string-value="new Permission{ Id = 34, Name=&quot;DrillFlowChart.get&quot;, Description=&quot;Разрешение просматривать  РТК&quot;}," calcext:value-type="string">
            <text:p>new Permission{ Id = 34, Name="DrillFlowChart.get", Description="Разрешение просматривать <text:s/>РТК"},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rillingProgram</text:p>
          </table:table-cell>
          <table:table-cell office:value-type="string" calcext:value-type="string">
            <text:p>delete</text:p>
          </table:table-cell>
          <table:table-cell table:formula="of:=[.B36]&amp;&quot;.&quot;&amp;[.C36]" office:value-type="string" office:string-value="DrillingProgram.delete" calcext:value-type="string">
            <text:p>DrillingProgram.delete</text:p>
          </table:table-cell>
          <table:table-cell table:formula="of:=[.A36]" office:value-type="float" office:value="35" calcext:value-type="float">
            <text:p>35</text:p>
          </table:table-cell>
          <table:table-cell table:formula="of:=VLOOKUP([.C36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36];[$Справочник.$B$2:$Справочник.$C$63];2;0)" office:value-type="string" office:string-value="Программу бурения" calcext:value-type="string">
            <text:p>Программу бурения</text:p>
          </table:table-cell>
          <table:table-cell table:formula="of:=[.F36]&amp;&quot; &quot;&amp;[.G36]" office:value-type="string" office:string-value="Разрешение удалять  Программу бурения" calcext:value-type="string">
            <text:p>Разрешение удалять <text:s/>Программу бурения</text:p>
          </table:table-cell>
          <table:table-cell/>
          <table:table-cell table:formula="of:=&quot;new Permission{ Id = &quot;&amp;[.A36]&amp;&quot;, Name=&quot;&quot;&quot;&amp;[.B36]&amp;&quot;.&quot;&amp;[.C36]&amp;&quot;&quot;&quot;, Description=&quot;&quot;&quot;&amp;[.F36]&amp;&quot; &quot;&amp;[.G36]&amp;&quot;&quot;&quot;},&quot;" office:value-type="string" office:string-value="new Permission{ Id = 35, Name=&quot;DrillingProgram.delete&quot;, Description=&quot;Разрешение удалять  Программу бурения&quot;}," calcext:value-type="string">
            <text:p>new Permission{ Id = 35, Name="DrillingProgram.delete", Description="Разрешение удалять <text:s/>Программу бурения"},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rillingProgram</text:p>
          </table:table-cell>
          <table:table-cell office:value-type="string" calcext:value-type="string">
            <text:p>edit</text:p>
          </table:table-cell>
          <table:table-cell table:formula="of:=[.B37]&amp;&quot;.&quot;&amp;[.C37]" office:value-type="string" office:string-value="DrillingProgram.edit" calcext:value-type="string">
            <text:p>DrillingProgram.edit</text:p>
          </table:table-cell>
          <table:table-cell table:formula="of:=[.A37]" office:value-type="float" office:value="36" calcext:value-type="float">
            <text:p>36</text:p>
          </table:table-cell>
          <table:table-cell table:formula="of:=VLOOKUP([.C37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37];[$Справочник.$B$2:$Справочник.$C$63];2;0)" office:value-type="string" office:string-value="Программу бурения" calcext:value-type="string">
            <text:p>Программу бурения</text:p>
          </table:table-cell>
          <table:table-cell table:formula="of:=[.F37]&amp;&quot; &quot;&amp;[.G37]" office:value-type="string" office:string-value="Разрешение редактировать  Программу бурения" calcext:value-type="string">
            <text:p>Разрешение редактировать <text:s/>Программу бурения</text:p>
          </table:table-cell>
          <table:table-cell/>
          <table:table-cell table:formula="of:=&quot;new Permission{ Id = &quot;&amp;[.A37]&amp;&quot;, Name=&quot;&quot;&quot;&amp;[.B37]&amp;&quot;.&quot;&amp;[.C37]&amp;&quot;&quot;&quot;, Description=&quot;&quot;&quot;&amp;[.F37]&amp;&quot; &quot;&amp;[.G37]&amp;&quot;&quot;&quot;},&quot;" office:value-type="string" office:string-value="new Permission{ Id = 36, Name=&quot;DrillingProgram.edit&quot;, Description=&quot;Разрешение редактировать  Программу бурения&quot;}," calcext:value-type="string">
            <text:p>new Permission{ Id = 36, Name="DrillingProgram.edit", Description="Разрешение редактировать <text:s/>Программу бурения"},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rillingProgram</text:p>
          </table:table-cell>
          <table:table-cell office:value-type="string" calcext:value-type="string">
            <text:p>get</text:p>
          </table:table-cell>
          <table:table-cell table:formula="of:=[.B38]&amp;&quot;.&quot;&amp;[.C38]" office:value-type="string" office:string-value="DrillingProgram.get" calcext:value-type="string">
            <text:p>DrillingProgram.get</text:p>
          </table:table-cell>
          <table:table-cell table:formula="of:=[.A38]" office:value-type="float" office:value="37" calcext:value-type="float">
            <text:p>37</text:p>
          </table:table-cell>
          <table:table-cell table:formula="of:=VLOOKUP([.C3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8];[$Справочник.$B$2:$Справочник.$C$63];2;0)" office:value-type="string" office:string-value="Программу бурения" calcext:value-type="string">
            <text:p>Программу бурения</text:p>
          </table:table-cell>
          <table:table-cell table:formula="of:=[.F38]&amp;&quot; &quot;&amp;[.G38]" office:value-type="string" office:string-value="Разрешение просматривать  Программу бурения" calcext:value-type="string">
            <text:p>Разрешение просматривать <text:s/>Программу бурения</text:p>
          </table:table-cell>
          <table:table-cell/>
          <table:table-cell table:formula="of:=&quot;new Permission{ Id = &quot;&amp;[.A38]&amp;&quot;, Name=&quot;&quot;&quot;&amp;[.B38]&amp;&quot;.&quot;&amp;[.C38]&amp;&quot;&quot;&quot;, Description=&quot;&quot;&quot;&amp;[.F38]&amp;&quot; &quot;&amp;[.G38]&amp;&quot;&quot;&quot;},&quot;" office:value-type="string" office:string-value="new Permission{ Id = 37, Name=&quot;DrillingProgram.get&quot;, Description=&quot;Разрешение просматривать  Программу бурения&quot;}," calcext:value-type="string">
            <text:p>new Permission{ Id = 37, Name="DrillingProgram.get", Description="Разрешение просматривать <text:s/>Программу бурения"},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rillParams</text:p>
          </table:table-cell>
          <table:table-cell office:value-type="string" calcext:value-type="string">
            <text:p>delete</text:p>
          </table:table-cell>
          <table:table-cell table:formula="of:=[.B39]&amp;&quot;.&quot;&amp;[.C39]" office:value-type="string" office:string-value="DrillParams.delete" calcext:value-type="string">
            <text:p>DrillParams.delete</text:p>
          </table:table-cell>
          <table:table-cell table:formula="of:=[.A39]" office:value-type="float" office:value="38" calcext:value-type="float">
            <text:p>38</text:p>
          </table:table-cell>
          <table:table-cell table:formula="of:=VLOOKUP([.C39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39];[$Справочник.$B$2:$Справочник.$C$63];2;0)" office:value-type="string" office:string-value="Режимы бурения" calcext:value-type="string">
            <text:p>Режимы бурения</text:p>
          </table:table-cell>
          <table:table-cell table:formula="of:=[.F39]&amp;&quot; &quot;&amp;[.G39]" office:value-type="string" office:string-value="Разрешение удалять  Режимы бурения" calcext:value-type="string">
            <text:p>Разрешение удалять <text:s/>Режимы бурения</text:p>
          </table:table-cell>
          <table:table-cell/>
          <table:table-cell table:formula="of:=&quot;new Permission{ Id = &quot;&amp;[.A39]&amp;&quot;, Name=&quot;&quot;&quot;&amp;[.B39]&amp;&quot;.&quot;&amp;[.C39]&amp;&quot;&quot;&quot;, Description=&quot;&quot;&quot;&amp;[.F39]&amp;&quot; &quot;&amp;[.G39]&amp;&quot;&quot;&quot;},&quot;" office:value-type="string" office:string-value="new Permission{ Id = 38, Name=&quot;DrillParams.delete&quot;, Description=&quot;Разрешение удалять  Режимы бурения&quot;}," calcext:value-type="string">
            <text:p>new Permission{ Id = 38, Name="DrillParams.delete", Description="Разрешение удалять <text:s/>Режимы бурения"},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rillParams</text:p>
          </table:table-cell>
          <table:table-cell office:value-type="string" calcext:value-type="string">
            <text:p>edit</text:p>
          </table:table-cell>
          <table:table-cell table:formula="of:=[.B40]&amp;&quot;.&quot;&amp;[.C40]" office:value-type="string" office:string-value="DrillParams.edit" calcext:value-type="string">
            <text:p>DrillParams.edit</text:p>
          </table:table-cell>
          <table:table-cell table:formula="of:=[.A40]" office:value-type="float" office:value="39" calcext:value-type="float">
            <text:p>39</text:p>
          </table:table-cell>
          <table:table-cell table:formula="of:=VLOOKUP([.C40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40];[$Справочник.$B$2:$Справочник.$C$63];2;0)" office:value-type="string" office:string-value="Режимы бурения" calcext:value-type="string">
            <text:p>Режимы бурения</text:p>
          </table:table-cell>
          <table:table-cell table:formula="of:=[.F40]&amp;&quot; &quot;&amp;[.G40]" office:value-type="string" office:string-value="Разрешение редактировать  Режимы бурения" calcext:value-type="string">
            <text:p>Разрешение редактировать <text:s/>Режимы бурения</text:p>
          </table:table-cell>
          <table:table-cell/>
          <table:table-cell table:formula="of:=&quot;new Permission{ Id = &quot;&amp;[.A40]&amp;&quot;, Name=&quot;&quot;&quot;&amp;[.B40]&amp;&quot;.&quot;&amp;[.C40]&amp;&quot;&quot;&quot;, Description=&quot;&quot;&quot;&amp;[.F40]&amp;&quot; &quot;&amp;[.G40]&amp;&quot;&quot;&quot;},&quot;" office:value-type="string" office:string-value="new Permission{ Id = 39, Name=&quot;DrillParams.edit&quot;, Description=&quot;Разрешение редактировать  Режимы бурения&quot;}," calcext:value-type="string">
            <text:p>new Permission{ Id = 39, Name="DrillParams.edit", Description="Разрешение редактировать <text:s/>Режимы бурения"},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rillParams</text:p>
          </table:table-cell>
          <table:table-cell office:value-type="string" calcext:value-type="string">
            <text:p>get</text:p>
          </table:table-cell>
          <table:table-cell table:formula="of:=[.B41]&amp;&quot;.&quot;&amp;[.C41]" office:value-type="string" office:string-value="DrillParams.get" calcext:value-type="string">
            <text:p>DrillParams.get</text:p>
          </table:table-cell>
          <table:table-cell table:formula="of:=[.A41]" office:value-type="float" office:value="40" calcext:value-type="float">
            <text:p>40</text:p>
          </table:table-cell>
          <table:table-cell table:formula="of:=VLOOKUP([.C4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1];[$Справочник.$B$2:$Справочник.$C$63];2;0)" office:value-type="string" office:string-value="Режимы бурения" calcext:value-type="string">
            <text:p>Режимы бурения</text:p>
          </table:table-cell>
          <table:table-cell table:formula="of:=[.F41]&amp;&quot; &quot;&amp;[.G41]" office:value-type="string" office:string-value="Разрешение просматривать  Режимы бурения" calcext:value-type="string">
            <text:p>Разрешение просматривать <text:s/>Режимы бурения</text:p>
          </table:table-cell>
          <table:table-cell/>
          <table:table-cell table:formula="of:=&quot;new Permission{ Id = &quot;&amp;[.A41]&amp;&quot;, Name=&quot;&quot;&quot;&amp;[.B41]&amp;&quot;.&quot;&amp;[.C41]&amp;&quot;&quot;&quot;, Description=&quot;&quot;&quot;&amp;[.F41]&amp;&quot; &quot;&amp;[.G41]&amp;&quot;&quot;&quot;},&quot;" office:value-type="string" office:string-value="new Permission{ Id = 40, Name=&quot;DrillParams.get&quot;, Description=&quot;Разрешение просматривать  Режимы бурения&quot;}," calcext:value-type="string">
            <text:p>new Permission{ Id = 40, Name="DrillParams.get", Description="Разрешение просматривать <text:s/>Режимы бурения"},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delete</text:p>
          </table:table-cell>
          <table:table-cell table:formula="of:=[.B42]&amp;&quot;.&quot;&amp;[.C42]" office:value-type="string" office:string-value="File.delete" calcext:value-type="string">
            <text:p>File.delete</text:p>
          </table:table-cell>
          <table:table-cell table:formula="of:=[.A42]" office:value-type="float" office:value="41" calcext:value-type="float">
            <text:p>41</text:p>
          </table:table-cell>
          <table:table-cell table:formula="of:=VLOOKUP([.C42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42];[$Справочник.$B$2:$Справочник.$C$63];2;0)" office:value-type="string" office:string-value="Файлы" calcext:value-type="string">
            <text:p>Файлы</text:p>
          </table:table-cell>
          <table:table-cell table:formula="of:=[.F42]&amp;&quot; &quot;&amp;[.G42]" office:value-type="string" office:string-value="Разрешение удалять  Файлы" calcext:value-type="string">
            <text:p>Разрешение удалять <text:s/>Файлы</text:p>
          </table:table-cell>
          <table:table-cell/>
          <table:table-cell table:formula="of:=&quot;new Permission{ Id = &quot;&amp;[.A42]&amp;&quot;, Name=&quot;&quot;&quot;&amp;[.B42]&amp;&quot;.&quot;&amp;[.C42]&amp;&quot;&quot;&quot;, Description=&quot;&quot;&quot;&amp;[.F42]&amp;&quot; &quot;&amp;[.G42]&amp;&quot;&quot;&quot;},&quot;" office:value-type="string" office:string-value="new Permission{ Id = 41, Name=&quot;File.delete&quot;, Description=&quot;Разрешение удалять  Файлы&quot;}," calcext:value-type="string">
            <text:p>new Permission{ Id = 41, Name="File.delete", Description="Разрешение удалять <text:s/>Файлы"},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</text:p>
          </table:table-cell>
          <table:table-cell table:formula="of:=[.B43]&amp;&quot;.&quot;&amp;[.C43]" office:value-type="string" office:string-value="File.edit" calcext:value-type="string">
            <text:p>File.edit</text:p>
          </table:table-cell>
          <table:table-cell table:formula="of:=[.A43]" office:value-type="float" office:value="42" calcext:value-type="float">
            <text:p>42</text:p>
          </table:table-cell>
          <table:table-cell table:formula="of:=VLOOKUP([.C43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43];[$Справочник.$B$2:$Справочник.$C$63];2;0)" office:value-type="string" office:string-value="Файлы" calcext:value-type="string">
            <text:p>Файлы</text:p>
          </table:table-cell>
          <table:table-cell table:formula="of:=[.F43]&amp;&quot; &quot;&amp;[.G43]" office:value-type="string" office:string-value="Разрешение редактировать  Файлы" calcext:value-type="string">
            <text:p>Разрешение редактировать <text:s/>Файлы</text:p>
          </table:table-cell>
          <table:table-cell/>
          <table:table-cell table:formula="of:=&quot;new Permission{ Id = &quot;&amp;[.A43]&amp;&quot;, Name=&quot;&quot;&quot;&amp;[.B43]&amp;&quot;.&quot;&amp;[.C43]&amp;&quot;&quot;&quot;, Description=&quot;&quot;&quot;&amp;[.F43]&amp;&quot; &quot;&amp;[.G43]&amp;&quot;&quot;&quot;},&quot;" office:value-type="string" office:string-value="new Permission{ Id = 42, Name=&quot;File.edit&quot;, Description=&quot;Разрешение редактировать  Файлы&quot;}," calcext:value-type="string">
            <text:p>new Permission{ Id = 42, Name="File.edit", Description="Разрешение редактировать <text:s/>Файлы"},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get</text:p>
          </table:table-cell>
          <table:table-cell table:formula="of:=[.B44]&amp;&quot;.&quot;&amp;[.C44]" office:value-type="string" office:string-value="File.get" calcext:value-type="string">
            <text:p>File.get</text:p>
          </table:table-cell>
          <table:table-cell table:formula="of:=[.A44]" office:value-type="float" office:value="43" calcext:value-type="float">
            <text:p>43</text:p>
          </table:table-cell>
          <table:table-cell table:formula="of:=VLOOKUP([.C44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4];[$Справочник.$B$2:$Справочник.$C$63];2;0)" office:value-type="string" office:string-value="Файлы" calcext:value-type="string">
            <text:p>Файлы</text:p>
          </table:table-cell>
          <table:table-cell table:formula="of:=[.F44]&amp;&quot; &quot;&amp;[.G44]" office:value-type="string" office:string-value="Разрешение просматривать  Файлы" calcext:value-type="string">
            <text:p>Разрешение просматривать <text:s/>Файлы</text:p>
          </table:table-cell>
          <table:table-cell/>
          <table:table-cell table:formula="of:=&quot;new Permission{ Id = &quot;&amp;[.A44]&amp;&quot;, Name=&quot;&quot;&quot;&amp;[.B44]&amp;&quot;.&quot;&amp;[.C44]&amp;&quot;&quot;&quot;, Description=&quot;&quot;&quot;&amp;[.F44]&amp;&quot; &quot;&amp;[.G44]&amp;&quot;&quot;&quot;},&quot;" office:value-type="string" office:string-value="new Permission{ Id = 43, Name=&quot;File.get&quot;, Description=&quot;Разрешение просматривать  Файлы&quot;}," calcext:value-type="string">
            <text:p>new Permission{ Id = 43, Name="File.get", Description="Разрешение просматривать <text:s/>Файлы"},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delete</text:p>
          </table:table-cell>
          <table:table-cell table:formula="of:=[.B45]&amp;&quot;.&quot;&amp;[.C45]" office:value-type="string" office:string-value="Measure.delete" calcext:value-type="string">
            <text:p>Measure.delete</text:p>
          </table:table-cell>
          <table:table-cell table:formula="of:=[.A45]" office:value-type="float" office:value="44" calcext:value-type="float">
            <text:p>44</text:p>
          </table:table-cell>
          <table:table-cell table:formula="of:=VLOOKUP([.C45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45];[$Справочник.$B$2:$Справочник.$C$63];2;0)" office:value-type="string" office:string-value="Измерения" calcext:value-type="string">
            <text:p>Измерения</text:p>
          </table:table-cell>
          <table:table-cell table:formula="of:=[.F45]&amp;&quot; &quot;&amp;[.G45]" office:value-type="string" office:string-value="Разрешение удалять  Измерения" calcext:value-type="string">
            <text:p>Разрешение удалять <text:s/>Измерения</text:p>
          </table:table-cell>
          <table:table-cell/>
          <table:table-cell table:formula="of:=&quot;new Permission{ Id = &quot;&amp;[.A45]&amp;&quot;, Name=&quot;&quot;&quot;&amp;[.B45]&amp;&quot;.&quot;&amp;[.C45]&amp;&quot;&quot;&quot;, Description=&quot;&quot;&quot;&amp;[.F45]&amp;&quot; &quot;&amp;[.G45]&amp;&quot;&quot;&quot;},&quot;" office:value-type="string" office:string-value="new Permission{ Id = 44, Name=&quot;Measure.delete&quot;, Description=&quot;Разрешение удалять  Измерения&quot;}," calcext:value-type="string">
            <text:p>new Permission{ Id = 44, Name="Measure.delete", Description="Разрешение удалять <text:s/>Измерения"},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edit</text:p>
          </table:table-cell>
          <table:table-cell table:formula="of:=[.B46]&amp;&quot;.&quot;&amp;[.C46]" office:value-type="string" office:string-value="Measure.edit" calcext:value-type="string">
            <text:p>Measure.edit</text:p>
          </table:table-cell>
          <table:table-cell table:formula="of:=[.A46]" office:value-type="float" office:value="45" calcext:value-type="float">
            <text:p>45</text:p>
          </table:table-cell>
          <table:table-cell table:formula="of:=VLOOKUP([.C46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46];[$Справочник.$B$2:$Справочник.$C$63];2;0)" office:value-type="string" office:string-value="Измерения" calcext:value-type="string">
            <text:p>Измерения</text:p>
          </table:table-cell>
          <table:table-cell table:formula="of:=[.F46]&amp;&quot; &quot;&amp;[.G46]" office:value-type="string" office:string-value="Разрешение редактировать  Измерения" calcext:value-type="string">
            <text:p>Разрешение редактировать <text:s/>Измерения</text:p>
          </table:table-cell>
          <table:table-cell/>
          <table:table-cell table:formula="of:=&quot;new Permission{ Id = &quot;&amp;[.A46]&amp;&quot;, Name=&quot;&quot;&quot;&amp;[.B46]&amp;&quot;.&quot;&amp;[.C46]&amp;&quot;&quot;&quot;, Description=&quot;&quot;&quot;&amp;[.F46]&amp;&quot; &quot;&amp;[.G46]&amp;&quot;&quot;&quot;},&quot;" office:value-type="string" office:string-value="new Permission{ Id = 45, Name=&quot;Measure.edit&quot;, Description=&quot;Разрешение редактировать  Измерения&quot;}," calcext:value-type="string">
            <text:p>new Permission{ Id = 45, Name="Measure.edit", Description="Разрешение редактировать <text:s/>Измерения"},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get</text:p>
          </table:table-cell>
          <table:table-cell table:formula="of:=[.B47]&amp;&quot;.&quot;&amp;[.C47]" office:value-type="string" office:string-value="Measure.get" calcext:value-type="string">
            <text:p>Measure.get</text:p>
          </table:table-cell>
          <table:table-cell table:formula="of:=[.A47]" office:value-type="float" office:value="46" calcext:value-type="float">
            <text:p>46</text:p>
          </table:table-cell>
          <table:table-cell table:formula="of:=VLOOKUP([.C47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7];[$Справочник.$B$2:$Справочник.$C$63];2;0)" office:value-type="string" office:string-value="Измерения" calcext:value-type="string">
            <text:p>Измерения</text:p>
          </table:table-cell>
          <table:table-cell table:formula="of:=[.F47]&amp;&quot; &quot;&amp;[.G47]" office:value-type="string" office:string-value="Разрешение просматривать  Измерения" calcext:value-type="string">
            <text:p>Разрешение просматривать <text:s/>Измерения</text:p>
          </table:table-cell>
          <table:table-cell/>
          <table:table-cell table:formula="of:=&quot;new Permission{ Id = &quot;&amp;[.A47]&amp;&quot;, Name=&quot;&quot;&quot;&amp;[.B47]&amp;&quot;.&quot;&amp;[.C47]&amp;&quot;&quot;&quot;, Description=&quot;&quot;&quot;&amp;[.F47]&amp;&quot; &quot;&amp;[.G47]&amp;&quot;&quot;&quot;},&quot;" office:value-type="string" office:string-value="new Permission{ Id = 46, Name=&quot;Measure.get&quot;, Description=&quot;Разрешение просматривать  Измерения&quot;}," calcext:value-type="string">
            <text:p>new Permission{ Id = 46, Name="Measure.get", Description="Разрешение просматривать <text:s/>Измерения"},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get</text:p>
          </table:table-cell>
          <table:table-cell table:formula="of:=[.B48]&amp;&quot;.&quot;&amp;[.C48]" office:value-type="string" office:string-value="Message.get" calcext:value-type="string">
            <text:p>Message.get</text:p>
          </table:table-cell>
          <table:table-cell table:formula="of:=[.A48]" office:value-type="float" office:value="47" calcext:value-type="float">
            <text:p>47</text:p>
          </table:table-cell>
          <table:table-cell table:formula="of:=VLOOKUP([.C4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8];[$Справочник.$B$2:$Справочник.$C$63];2;0)" office:value-type="string" office:string-value="Сообщения телеметрии" calcext:value-type="string">
            <text:p>Сообщения телеметрии</text:p>
          </table:table-cell>
          <table:table-cell table:formula="of:=[.F48]&amp;&quot; &quot;&amp;[.G48]" office:value-type="string" office:string-value="Разрешение просматривать  Сообщения телеметрии" calcext:value-type="string">
            <text:p>Разрешение просматривать <text:s/>Сообщения телеметрии</text:p>
          </table:table-cell>
          <table:table-cell/>
          <table:table-cell table:formula="of:=&quot;new Permission{ Id = &quot;&amp;[.A48]&amp;&quot;, Name=&quot;&quot;&quot;&amp;[.B48]&amp;&quot;.&quot;&amp;[.C48]&amp;&quot;&quot;&quot;, Description=&quot;&quot;&quot;&amp;[.F48]&amp;&quot; &quot;&amp;[.G48]&amp;&quot;&quot;&quot;},&quot;" office:value-type="string" office:string-value="new Permission{ Id = 47, Name=&quot;Message.get&quot;, Description=&quot;Разрешение просматривать  Сообщения телеметрии&quot;}," calcext:value-type="string">
            <text:p>new Permission{ Id = 47, Name="Message.get", Description="Разрешение просматривать <text:s/>Сообщения телеметрии"},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perationStat</text:p>
          </table:table-cell>
          <table:table-cell office:value-type="string" calcext:value-type="string">
            <text:p>get</text:p>
          </table:table-cell>
          <table:table-cell table:formula="of:=[.B49]&amp;&quot;.&quot;&amp;[.C49]" office:value-type="string" office:string-value="OperationStat.get" calcext:value-type="string">
            <text:p>OperationStat.get</text:p>
          </table:table-cell>
          <table:table-cell table:formula="of:=[.A49]" office:value-type="float" office:value="48" calcext:value-type="float">
            <text:p>48</text:p>
          </table:table-cell>
          <table:table-cell table:formula="of:=VLOOKUP([.C49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9];[$Справочник.$B$2:$Справочник.$C$63];2;0)" office:value-type="string" office:string-value="Статистику по операциям" calcext:value-type="string">
            <text:p>Статистику по операциям</text:p>
          </table:table-cell>
          <table:table-cell table:formula="of:=[.F49]&amp;&quot; &quot;&amp;[.G49]" office:value-type="string" office:string-value="Разрешение просматривать  Статистику по операциям" calcext:value-type="string">
            <text:p>Разрешение просматривать <text:s/>Статистику по операциям</text:p>
          </table:table-cell>
          <table:table-cell/>
          <table:table-cell table:formula="of:=&quot;new Permission{ Id = &quot;&amp;[.A49]&amp;&quot;, Name=&quot;&quot;&quot;&amp;[.B49]&amp;&quot;.&quot;&amp;[.C49]&amp;&quot;&quot;&quot;, Description=&quot;&quot;&quot;&amp;[.F49]&amp;&quot; &quot;&amp;[.G49]&amp;&quot;&quot;&quot;},&quot;" office:value-type="string" office:string-value="new Permission{ Id = 48, Name=&quot;OperationStat.get&quot;, Description=&quot;Разрешение просматривать  Статистику по операциям&quot;}," calcext:value-type="string">
            <text:p>new Permission{ Id = 48, Name="OperationStat.get", Description="Разрешение просматривать <text:s/>Статистику по операциям"},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edit</text:p>
          </table:table-cell>
          <table:table-cell table:formula="of:=[.B50]&amp;&quot;.&quot;&amp;[.C50]" office:value-type="string" office:string-value="Report.edit" calcext:value-type="string">
            <text:p>Report.edit</text:p>
          </table:table-cell>
          <table:table-cell table:formula="of:=[.A50]" office:value-type="float" office:value="49" calcext:value-type="float">
            <text:p>49</text:p>
          </table:table-cell>
          <table:table-cell table:formula="of:=VLOOKUP([.C50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0];[$Справочник.$B$2:$Справочник.$C$63];2;0)" office:value-type="string" office:string-value="Рапорта" calcext:value-type="string">
            <text:p>Рапорта</text:p>
          </table:table-cell>
          <table:table-cell table:formula="of:=[.F50]&amp;&quot; &quot;&amp;[.G50]" office:value-type="string" office:string-value="Разрешение редактировать  Рапорта" calcext:value-type="string">
            <text:p>Разрешение редактировать <text:s/>Рапорта</text:p>
          </table:table-cell>
          <table:table-cell/>
          <table:table-cell table:formula="of:=&quot;new Permission{ Id = &quot;&amp;[.A50]&amp;&quot;, Name=&quot;&quot;&quot;&amp;[.B50]&amp;&quot;.&quot;&amp;[.C50]&amp;&quot;&quot;&quot;, Description=&quot;&quot;&quot;&amp;[.F50]&amp;&quot; &quot;&amp;[.G50]&amp;&quot;&quot;&quot;},&quot;" office:value-type="string" office:string-value="new Permission{ Id = 49, Name=&quot;Report.edit&quot;, Description=&quot;Разрешение редактировать  Рапорта&quot;}," calcext:value-type="string">
            <text:p>new Permission{ Id = 49, Name="Report.edit", Description="Разрешение редактировать <text:s/>Рапорта"},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get</text:p>
          </table:table-cell>
          <table:table-cell table:formula="of:=[.B51]&amp;&quot;.&quot;&amp;[.C51]" office:value-type="string" office:string-value="Report.get" calcext:value-type="string">
            <text:p>Report.get</text:p>
          </table:table-cell>
          <table:table-cell table:formula="of:=[.A51]" office:value-type="float" office:value="50" calcext:value-type="float">
            <text:p>50</text:p>
          </table:table-cell>
          <table:table-cell table:formula="of:=VLOOKUP([.C5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1];[$Справочник.$B$2:$Справочник.$C$63];2;0)" office:value-type="string" office:string-value="Рапорта" calcext:value-type="string">
            <text:p>Рапорта</text:p>
          </table:table-cell>
          <table:table-cell table:formula="of:=[.F51]&amp;&quot; &quot;&amp;[.G51]" office:value-type="string" office:string-value="Разрешение просматривать  Рапорта" calcext:value-type="string">
            <text:p>Разрешение просматривать <text:s/>Рапорта</text:p>
          </table:table-cell>
          <table:table-cell/>
          <table:table-cell table:formula="of:=&quot;new Permission{ Id = &quot;&amp;[.A51]&amp;&quot;, Name=&quot;&quot;&quot;&amp;[.B51]&amp;&quot;.&quot;&amp;[.C51]&amp;&quot;&quot;&quot;, Description=&quot;&quot;&quot;&amp;[.F51]&amp;&quot; &quot;&amp;[.G51]&amp;&quot;&quot;&quot;},&quot;" office:value-type="string" office:string-value="new Permission{ Id = 50, Name=&quot;Report.get&quot;, Description=&quot;Разрешение просматривать  Рапорта&quot;}," calcext:value-type="string">
            <text:p>new Permission{ Id = 50, Name="Report.get", Description="Разрешение просматривать <text:s/>Рапорта"},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RequerstTracker</text:p>
          </table:table-cell>
          <table:table-cell office:value-type="string" calcext:value-type="string">
            <text:p>get</text:p>
          </table:table-cell>
          <table:table-cell table:formula="of:=[.B52]&amp;&quot;.&quot;&amp;[.C52]" office:value-type="string" office:string-value="RequerstTracker.get" calcext:value-type="string">
            <text:p>RequerstTracker.get</text:p>
          </table:table-cell>
          <table:table-cell table:formula="of:=[.A52]" office:value-type="float" office:value="51" calcext:value-type="float">
            <text:p>51</text:p>
          </table:table-cell>
          <table:table-cell table:formula="of:=VLOOKUP([.C52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2];[$Справочник.$B$2:$Справочник.$C$63];2;0)" office:value-type="string" office:string-value="админ. Системная статистика" calcext:value-type="string">
            <text:p>админ. Системная статистика</text:p>
          </table:table-cell>
          <table:table-cell table:formula="of:=[.F52]&amp;&quot; &quot;&amp;[.G52]" office:value-type="string" office:string-value="Разрешение просматривать  админ. Системная статистика" calcext:value-type="string">
            <text:p>Разрешение просматривать <text:s/>админ. Системная статистика</text:p>
          </table:table-cell>
          <table:table-cell/>
          <table:table-cell table:formula="of:=&quot;new Permission{ Id = &quot;&amp;[.A52]&amp;&quot;, Name=&quot;&quot;&quot;&amp;[.B52]&amp;&quot;.&quot;&amp;[.C52]&amp;&quot;&quot;&quot;, Description=&quot;&quot;&quot;&amp;[.F52]&amp;&quot; &quot;&amp;[.G52]&amp;&quot;&quot;&quot;},&quot;" office:value-type="string" office:string-value="new Permission{ Id = 51, Name=&quot;RequerstTracker.get&quot;, Description=&quot;Разрешение просматривать  админ. Системная статистика&quot;}," calcext:value-type="string">
            <text:p>new Permission{ Id = 51, Name="RequerstTracker.get", Description="Разрешение просматривать <text:s/>админ. Системная статистика"},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etpoints</text:p>
          </table:table-cell>
          <table:table-cell office:value-type="string" calcext:value-type="string">
            <text:p>delete</text:p>
          </table:table-cell>
          <table:table-cell table:formula="of:=[.B53]&amp;&quot;.&quot;&amp;[.C53]" office:value-type="string" office:string-value="Setpoints.delete" calcext:value-type="string">
            <text:p>Setpoints.delete</text:p>
          </table:table-cell>
          <table:table-cell table:formula="of:=[.A53]" office:value-type="float" office:value="52" calcext:value-type="float">
            <text:p>52</text:p>
          </table:table-cell>
          <table:table-cell table:formula="of:=VLOOKUP([.C53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53];[$Справочник.$B$2:$Справочник.$C$63];2;0)" office:value-type="string" office:string-value="Рекомендации уставок" calcext:value-type="string">
            <text:p>Рекомендации уставок</text:p>
          </table:table-cell>
          <table:table-cell table:formula="of:=[.F53]&amp;&quot; &quot;&amp;[.G53]" office:value-type="string" office:string-value="Разрешение удалять  Рекомендации уставок" calcext:value-type="string">
            <text:p>Разрешение удалять <text:s/>Рекомендации уставок</text:p>
          </table:table-cell>
          <table:table-cell/>
          <table:table-cell table:formula="of:=&quot;new Permission{ Id = &quot;&amp;[.A53]&amp;&quot;, Name=&quot;&quot;&quot;&amp;[.B53]&amp;&quot;.&quot;&amp;[.C53]&amp;&quot;&quot;&quot;, Description=&quot;&quot;&quot;&amp;[.F53]&amp;&quot; &quot;&amp;[.G53]&amp;&quot;&quot;&quot;},&quot;" office:value-type="string" office:string-value="new Permission{ Id = 52, Name=&quot;Setpoints.delete&quot;, Description=&quot;Разрешение удалять  Рекомендации уставок&quot;}," calcext:value-type="string">
            <text:p>new Permission{ Id = 52, Name="Setpoints.delete", Description="Разрешение удалять <text:s/>Рекомендации уставок"},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Setpoints</text:p>
          </table:table-cell>
          <table:table-cell office:value-type="string" calcext:value-type="string">
            <text:p>edit</text:p>
          </table:table-cell>
          <table:table-cell table:formula="of:=[.B54]&amp;&quot;.&quot;&amp;[.C54]" office:value-type="string" office:string-value="Setpoints.edit" calcext:value-type="string">
            <text:p>Setpoints.edit</text:p>
          </table:table-cell>
          <table:table-cell table:formula="of:=[.A54]" office:value-type="float" office:value="53" calcext:value-type="float">
            <text:p>53</text:p>
          </table:table-cell>
          <table:table-cell table:formula="of:=VLOOKUP([.C5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4];[$Справочник.$B$2:$Справочник.$C$63];2;0)" office:value-type="string" office:string-value="Рекомендации уставок" calcext:value-type="string">
            <text:p>Рекомендации уставок</text:p>
          </table:table-cell>
          <table:table-cell table:formula="of:=[.F54]&amp;&quot; &quot;&amp;[.G54]" office:value-type="string" office:string-value="Разрешение редактировать  Рекомендации уставок" calcext:value-type="string">
            <text:p>Разрешение редактировать <text:s/>Рекомендации уставок</text:p>
          </table:table-cell>
          <table:table-cell/>
          <table:table-cell table:formula="of:=&quot;new Permission{ Id = &quot;&amp;[.A54]&amp;&quot;, Name=&quot;&quot;&quot;&amp;[.B54]&amp;&quot;.&quot;&amp;[.C54]&amp;&quot;&quot;&quot;, Description=&quot;&quot;&quot;&amp;[.F54]&amp;&quot; &quot;&amp;[.G54]&amp;&quot;&quot;&quot;},&quot;" office:value-type="string" office:string-value="new Permission{ Id = 53, Name=&quot;Setpoints.edit&quot;, Description=&quot;Разрешение редактировать  Рекомендации уставок&quot;}," calcext:value-type="string">
            <text:p>new Permission{ Id = 53, Name="Setpoints.edit", Description="Разрешение редактировать <text:s/>Рекомендации уставок"},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etpoints</text:p>
          </table:table-cell>
          <table:table-cell office:value-type="string" calcext:value-type="string">
            <text:p>get</text:p>
          </table:table-cell>
          <table:table-cell table:formula="of:=[.B55]&amp;&quot;.&quot;&amp;[.C55]" office:value-type="string" office:string-value="Setpoints.get" calcext:value-type="string">
            <text:p>Setpoints.get</text:p>
          </table:table-cell>
          <table:table-cell table:formula="of:=[.A55]" office:value-type="float" office:value="54" calcext:value-type="float">
            <text:p>54</text:p>
          </table:table-cell>
          <table:table-cell table:formula="of:=VLOOKUP([.C5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5];[$Справочник.$B$2:$Справочник.$C$63];2;0)" office:value-type="string" office:string-value="Рекомендации уставок" calcext:value-type="string">
            <text:p>Рекомендации уставок</text:p>
          </table:table-cell>
          <table:table-cell table:formula="of:=[.F55]&amp;&quot; &quot;&amp;[.G55]" office:value-type="string" office:string-value="Разрешение просматривать  Рекомендации уставок" calcext:value-type="string">
            <text:p>Разрешение просматривать <text:s/>Рекомендации уставок</text:p>
          </table:table-cell>
          <table:table-cell/>
          <table:table-cell table:formula="of:=&quot;new Permission{ Id = &quot;&amp;[.A55]&amp;&quot;, Name=&quot;&quot;&quot;&amp;[.B55]&amp;&quot;.&quot;&amp;[.C55]&amp;&quot;&quot;&quot;, Description=&quot;&quot;&quot;&amp;[.F55]&amp;&quot; &quot;&amp;[.G55]&amp;&quot;&quot;&quot;},&quot;" office:value-type="string" office:string-value="new Permission{ Id = 54, Name=&quot;Setpoints.get&quot;, Description=&quot;Разрешение просматривать  Рекомендации уставок&quot;}," calcext:value-type="string">
            <text:p>new Permission{ Id = 54, Name="Setpoints.get", Description="Разрешение просматривать <text:s/>Рекомендации уставок"},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Telemetry</text:p>
          </table:table-cell>
          <table:table-cell office:value-type="string" calcext:value-type="string">
            <text:p>edit</text:p>
          </table:table-cell>
          <table:table-cell table:formula="of:=[.B56]&amp;&quot;.&quot;&amp;[.C56]" office:value-type="string" office:string-value="Telemetry.edit" calcext:value-type="string">
            <text:p>Telemetry.edit</text:p>
          </table:table-cell>
          <table:table-cell table:formula="of:=[.A56]" office:value-type="float" office:value="55" calcext:value-type="float">
            <text:p>55</text:p>
          </table:table-cell>
          <table:table-cell table:formula="of:=VLOOKUP([.C56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6];[$Справочник.$B$2:$Справочник.$C$63];2;0)" office:value-type="string" office:string-value="Телеметрии" calcext:value-type="string">
            <text:p>Телеметрии</text:p>
          </table:table-cell>
          <table:table-cell table:formula="of:=[.F56]&amp;&quot; &quot;&amp;[.G56]" office:value-type="string" office:string-value="Разрешение редактировать  Телеметрии" calcext:value-type="string">
            <text:p>Разрешение редактировать <text:s/>Телеметрии</text:p>
          </table:table-cell>
          <table:table-cell/>
          <table:table-cell table:formula="of:=&quot;new Permission{ Id = &quot;&amp;[.A56]&amp;&quot;, Name=&quot;&quot;&quot;&amp;[.B56]&amp;&quot;.&quot;&amp;[.C56]&amp;&quot;&quot;&quot;, Description=&quot;&quot;&quot;&amp;[.F56]&amp;&quot; &quot;&amp;[.G56]&amp;&quot;&quot;&quot;},&quot;" office:value-type="string" office:string-value="new Permission{ Id = 55, Name=&quot;Telemetry.edit&quot;, Description=&quot;Разрешение редактировать  Телеметрии&quot;}," calcext:value-type="string">
            <text:p>new Permission{ Id = 55, Name="Telemetry.edit", Description="Разрешение редактировать <text:s/>Телеметрии"},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TelemetryAnalytics</text:p>
          </table:table-cell>
          <table:table-cell office:value-type="string" calcext:value-type="string">
            <text:p>get</text:p>
          </table:table-cell>
          <table:table-cell table:formula="of:=[.B57]&amp;&quot;.&quot;&amp;[.C57]" office:value-type="string" office:string-value="TelemetryAnalytics.get" calcext:value-type="string">
            <text:p>TelemetryAnalytics.get</text:p>
          </table:table-cell>
          <table:table-cell table:formula="of:=[.A57]" office:value-type="float" office:value="56" calcext:value-type="float">
            <text:p>56</text:p>
          </table:table-cell>
          <table:table-cell table:formula="of:=VLOOKUP([.C57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7];[$Справочник.$B$2:$Справочник.$C$63];2;0)" office:value-type="string" office:string-value="Анализ телеметрии" calcext:value-type="string">
            <text:p>Анализ телеметрии</text:p>
          </table:table-cell>
          <table:table-cell table:formula="of:=[.F57]&amp;&quot; &quot;&amp;[.G57]" office:value-type="string" office:string-value="Разрешение просматривать  Анализ телеметрии" calcext:value-type="string">
            <text:p>Разрешение просматривать <text:s/>Анализ телеметрии</text:p>
          </table:table-cell>
          <table:table-cell/>
          <table:table-cell table:formula="of:=&quot;new Permission{ Id = &quot;&amp;[.A57]&amp;&quot;, Name=&quot;&quot;&quot;&amp;[.B57]&amp;&quot;.&quot;&amp;[.C57]&amp;&quot;&quot;&quot;, Description=&quot;&quot;&quot;&amp;[.F57]&amp;&quot; &quot;&amp;[.G57]&amp;&quot;&quot;&quot;},&quot;" office:value-type="string" office:string-value="new Permission{ Id = 56, Name=&quot;TelemetryAnalytics.get&quot;, Description=&quot;Разрешение просматривать  Анализ телеметрии&quot;}," calcext:value-type="string">
            <text:p>new Permission{ Id = 56, Name="TelemetryAnalytics.get", Description="Разрешение просматривать <text:s/>Анализ телеметрии"},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TelemetryDataSaub</text:p>
          </table:table-cell>
          <table:table-cell office:value-type="string" calcext:value-type="string">
            <text:p>edit</text:p>
          </table:table-cell>
          <table:table-cell table:formula="of:=[.B58]&amp;&quot;.&quot;&amp;[.C58]" office:value-type="string" office:string-value="TelemetryDataSaub.edit" calcext:value-type="string">
            <text:p>TelemetryDataSaub.edit</text:p>
          </table:table-cell>
          <table:table-cell table:formula="of:=[.A58]" office:value-type="float" office:value="57" calcext:value-type="float">
            <text:p>57</text:p>
          </table:table-cell>
          <table:table-cell table:formula="of:=VLOOKUP([.C58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8];[$Справочник.$B$2:$Справочник.$C$63];2;0)" office:value-type="string" office:string-value="Данные телеметрии по САУБ" calcext:value-type="string">
            <text:p>Данные телеметрии по САУБ</text:p>
          </table:table-cell>
          <table:table-cell table:formula="of:=[.F58]&amp;&quot; &quot;&amp;[.G58]" office:value-type="string" office:string-value="Разрешение редактировать  Данные телеметрии по САУБ" calcext:value-type="string">
            <text:p>Разрешение редактировать <text:s/>Данные телеметрии по САУБ</text:p>
          </table:table-cell>
          <table:table-cell/>
          <table:table-cell table:formula="of:=&quot;new Permission{ Id = &quot;&amp;[.A58]&amp;&quot;, Name=&quot;&quot;&quot;&amp;[.B58]&amp;&quot;.&quot;&amp;[.C58]&amp;&quot;&quot;&quot;, Description=&quot;&quot;&quot;&amp;[.F58]&amp;&quot; &quot;&amp;[.G58]&amp;&quot;&quot;&quot;},&quot;" office:value-type="string" office:string-value="new Permission{ Id = 57, Name=&quot;TelemetryDataSaub.edit&quot;, Description=&quot;Разрешение редактировать  Данные телеметрии по САУБ&quot;}," calcext:value-type="string">
            <text:p>new Permission{ Id = 57, Name="TelemetryDataSaub.edit", Description="Разрешение редактировать <text:s/>Данные телеметрии по САУБ"},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TelemetryDataSaub</text:p>
          </table:table-cell>
          <table:table-cell office:value-type="string" calcext:value-type="string">
            <text:p>get</text:p>
          </table:table-cell>
          <table:table-cell table:formula="of:=[.B59]&amp;&quot;.&quot;&amp;[.C59]" office:value-type="string" office:string-value="TelemetryDataSaub.get" calcext:value-type="string">
            <text:p>TelemetryDataSaub.get</text:p>
          </table:table-cell>
          <table:table-cell table:formula="of:=[.A59]" office:value-type="float" office:value="58" calcext:value-type="float">
            <text:p>58</text:p>
          </table:table-cell>
          <table:table-cell table:formula="of:=VLOOKUP([.C59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9];[$Справочник.$B$2:$Справочник.$C$63];2;0)" office:value-type="string" office:string-value="Данные телеметрии по САУБ" calcext:value-type="string">
            <text:p>Данные телеметрии по САУБ</text:p>
          </table:table-cell>
          <table:table-cell table:formula="of:=[.F59]&amp;&quot; &quot;&amp;[.G59]" office:value-type="string" office:string-value="Разрешение просматривать  Данные телеметрии по САУБ" calcext:value-type="string">
            <text:p>Разрешение просматривать <text:s/>Данные телеметрии по САУБ</text:p>
          </table:table-cell>
          <table:table-cell/>
          <table:table-cell table:formula="of:=&quot;new Permission{ Id = &quot;&amp;[.A59]&amp;&quot;, Name=&quot;&quot;&quot;&amp;[.B59]&amp;&quot;.&quot;&amp;[.C59]&amp;&quot;&quot;&quot;, Description=&quot;&quot;&quot;&amp;[.F59]&amp;&quot; &quot;&amp;[.G59]&amp;&quot;&quot;&quot;},&quot;" office:value-type="string" office:string-value="new Permission{ Id = 58, Name=&quot;TelemetryDataSaub.get&quot;, Description=&quot;Разрешение просматривать  Данные телеметрии по САУБ&quot;}," calcext:value-type="string">
            <text:p>new Permission{ Id = 58, Name="TelemetryDataSaub.get", Description="Разрешение просматривать <text:s/>Данные телеметрии по САУБ"},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TelemetryDataSpin</text:p>
          </table:table-cell>
          <table:table-cell office:value-type="string" calcext:value-type="string">
            <text:p>edit</text:p>
          </table:table-cell>
          <table:table-cell table:formula="of:=[.B60]&amp;&quot;.&quot;&amp;[.C60]" office:value-type="string" office:string-value="TelemetryDataSpin.edit" calcext:value-type="string">
            <text:p>TelemetryDataSpin.edit</text:p>
          </table:table-cell>
          <table:table-cell table:formula="of:=[.A60]" office:value-type="float" office:value="59" calcext:value-type="float">
            <text:p>59</text:p>
          </table:table-cell>
          <table:table-cell table:formula="of:=VLOOKUP([.C60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0];[$Справочник.$B$2:$Справочник.$C$63];2;0)" office:value-type="string" office:string-value="Данные телеметрии по SpinMaster" calcext:value-type="string">
            <text:p>Данные телеметрии по SpinMaster</text:p>
          </table:table-cell>
          <table:table-cell table:formula="of:=[.F60]&amp;&quot; &quot;&amp;[.G60]" office:value-type="string" office:string-value="Разрешение редактировать  Данные телеметрии по SpinMaster" calcext:value-type="string">
            <text:p>Разрешение редактировать <text:s/>Данные телеметрии по SpinMaster</text:p>
          </table:table-cell>
          <table:table-cell/>
          <table:table-cell table:formula="of:=&quot;new Permission{ Id = &quot;&amp;[.A60]&amp;&quot;, Name=&quot;&quot;&quot;&amp;[.B60]&amp;&quot;.&quot;&amp;[.C60]&amp;&quot;&quot;&quot;, Description=&quot;&quot;&quot;&amp;[.F60]&amp;&quot; &quot;&amp;[.G60]&amp;&quot;&quot;&quot;},&quot;" office:value-type="string" office:string-value="new Permission{ Id = 59, Name=&quot;TelemetryDataSpin.edit&quot;, Description=&quot;Разрешение редактировать  Данные телеметрии по SpinMaster&quot;}," calcext:value-type="string">
            <text:p>new Permission{ Id = 59, Name="TelemetryDataSpin.edit", Description="Разрешение редактировать <text:s/>Данные телеметрии по SpinMaster"},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TelemetryDataSpin</text:p>
          </table:table-cell>
          <table:table-cell office:value-type="string" calcext:value-type="string">
            <text:p>get</text:p>
          </table:table-cell>
          <table:table-cell table:formula="of:=[.B61]&amp;&quot;.&quot;&amp;[.C61]" office:value-type="string" office:string-value="TelemetryDataSpin.get" calcext:value-type="string">
            <text:p>TelemetryDataSpin.get</text:p>
          </table:table-cell>
          <table:table-cell table:formula="of:=[.A61]" office:value-type="float" office:value="60" calcext:value-type="float">
            <text:p>60</text:p>
          </table:table-cell>
          <table:table-cell table:formula="of:=VLOOKUP([.C6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1];[$Справочник.$B$2:$Справочник.$C$63];2;0)" office:value-type="string" office:string-value="Данные телеметрии по SpinMaster" calcext:value-type="string">
            <text:p>Данные телеметрии по SpinMaster</text:p>
          </table:table-cell>
          <table:table-cell table:formula="of:=[.F61]&amp;&quot; &quot;&amp;[.G61]" office:value-type="string" office:string-value="Разрешение просматривать  Данные телеметрии по SpinMaster" calcext:value-type="string">
            <text:p>Разрешение просматривать <text:s/>Данные телеметрии по SpinMaster</text:p>
          </table:table-cell>
          <table:table-cell/>
          <table:table-cell table:formula="of:=&quot;new Permission{ Id = &quot;&amp;[.A61]&amp;&quot;, Name=&quot;&quot;&quot;&amp;[.B61]&amp;&quot;.&quot;&amp;[.C61]&amp;&quot;&quot;&quot;, Description=&quot;&quot;&quot;&amp;[.F61]&amp;&quot; &quot;&amp;[.G61]&amp;&quot;&quot;&quot;},&quot;" office:value-type="string" office:string-value="new Permission{ Id = 60, Name=&quot;TelemetryDataSpin.get&quot;, Description=&quot;Разрешение просматривать  Данные телеметрии по SpinMaster&quot;}," calcext:value-type="string">
            <text:p>new Permission{ Id = 60, Name="TelemetryDataSpin.get", Description="Разрешение просматривать <text:s/>Данные телеметрии по SpinMaster"},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edit</text:p>
          </table:table-cell>
          <table:table-cell table:formula="of:=[.B62]&amp;&quot;.&quot;&amp;[.C62]" office:value-type="string" office:string-value="Well.edit" calcext:value-type="string">
            <text:p>Well.edit</text:p>
          </table:table-cell>
          <table:table-cell table:formula="of:=[.A62]" office:value-type="float" office:value="61" calcext:value-type="float">
            <text:p>61</text:p>
          </table:table-cell>
          <table:table-cell table:formula="of:=VLOOKUP([.C62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2];[$Справочник.$B$2:$Справочник.$C$63];2;0)" office:value-type="string" office:string-value="Скважины" calcext:value-type="string">
            <text:p>Скважины</text:p>
          </table:table-cell>
          <table:table-cell table:formula="of:=[.F62]&amp;&quot; &quot;&amp;[.G62]" office:value-type="string" office:string-value="Разрешение редактировать  Скважины" calcext:value-type="string">
            <text:p>Разрешение редактировать <text:s/>Скважины</text:p>
          </table:table-cell>
          <table:table-cell/>
          <table:table-cell table:formula="of:=&quot;new Permission{ Id = &quot;&amp;[.A62]&amp;&quot;, Name=&quot;&quot;&quot;&amp;[.B62]&amp;&quot;.&quot;&amp;[.C62]&amp;&quot;&quot;&quot;, Description=&quot;&quot;&quot;&amp;[.F62]&amp;&quot; &quot;&amp;[.G62]&amp;&quot;&quot;&quot;},&quot;" office:value-type="string" office:string-value="new Permission{ Id = 61, Name=&quot;Well.edit&quot;, Description=&quot;Разрешение редактировать  Скважины&quot;}," calcext:value-type="string">
            <text:p>new Permission{ Id = 61, Name="Well.edit", Description="Разрешение редактировать <text:s/>Скважины"},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get</text:p>
          </table:table-cell>
          <table:table-cell table:formula="of:=[.B63]&amp;&quot;.&quot;&amp;[.C63]" office:value-type="string" office:string-value="Well.get" calcext:value-type="string">
            <text:p>Well.get</text:p>
          </table:table-cell>
          <table:table-cell table:formula="of:=[.A63]" office:value-type="float" office:value="62" calcext:value-type="float">
            <text:p>62</text:p>
          </table:table-cell>
          <table:table-cell table:formula="of:=VLOOKUP([.C63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3];[$Справочник.$B$2:$Справочник.$C$63];2;0)" office:value-type="string" office:string-value="Скважины" calcext:value-type="string">
            <text:p>Скважины</text:p>
          </table:table-cell>
          <table:table-cell table:formula="of:=[.F63]&amp;&quot; &quot;&amp;[.G63]" office:value-type="string" office:string-value="Разрешение просматривать  Скважины" calcext:value-type="string">
            <text:p>Разрешение просматривать <text:s/>Скважины</text:p>
          </table:table-cell>
          <table:table-cell/>
          <table:table-cell table:formula="of:=&quot;new Permission{ Id = &quot;&amp;[.A63]&amp;&quot;, Name=&quot;&quot;&quot;&amp;[.B63]&amp;&quot;.&quot;&amp;[.C63]&amp;&quot;&quot;&quot;, Description=&quot;&quot;&quot;&amp;[.F63]&amp;&quot; &quot;&amp;[.G63]&amp;&quot;&quot;&quot;},&quot;" office:value-type="string" office:string-value="new Permission{ Id = 62, Name=&quot;Well.get&quot;, Description=&quot;Разрешение просматривать  Скважины&quot;}," calcext:value-type="string">
            <text:p>new Permission{ Id = 62, Name="Well.get", Description="Разрешение просматривать <text:s/>Скважины"},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WellComposite</text:p>
          </table:table-cell>
          <table:table-cell office:value-type="string" calcext:value-type="string">
            <text:p>edit</text:p>
          </table:table-cell>
          <table:table-cell table:formula="of:=[.B64]&amp;&quot;.&quot;&amp;[.C64]" office:value-type="string" office:string-value="WellComposite.edit" calcext:value-type="string">
            <text:p>WellComposite.edit</text:p>
          </table:table-cell>
          <table:table-cell table:formula="of:=[.A64]" office:value-type="float" office:value="63" calcext:value-type="float">
            <text:p>63</text:p>
          </table:table-cell>
          <table:table-cell table:formula="of:=VLOOKUP([.C6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4];[$Справочник.$B$2:$Справочник.$C$63];2;0)" office:value-type="string" office:string-value="Композитные скважины" calcext:value-type="string">
            <text:p>Композитные скважины</text:p>
          </table:table-cell>
          <table:table-cell table:formula="of:=[.F64]&amp;&quot; &quot;&amp;[.G64]" office:value-type="string" office:string-value="Разрешение редактировать  Композитные скважины" calcext:value-type="string">
            <text:p>Разрешение редактировать <text:s/>Композитные скважины</text:p>
          </table:table-cell>
          <table:table-cell/>
          <table:table-cell table:formula="of:=&quot;new Permission{ Id = &quot;&amp;[.A64]&amp;&quot;, Name=&quot;&quot;&quot;&amp;[.B64]&amp;&quot;.&quot;&amp;[.C64]&amp;&quot;&quot;&quot;, Description=&quot;&quot;&quot;&amp;[.F64]&amp;&quot; &quot;&amp;[.G64]&amp;&quot;&quot;&quot;},&quot;" office:value-type="string" office:string-value="new Permission{ Id = 63, Name=&quot;WellComposite.edit&quot;, Description=&quot;Разрешение редактировать  Композитные скважины&quot;}," calcext:value-type="string">
            <text:p>new Permission{ Id = 63, Name="WellComposite.edit", Description="Разрешение редактировать <text:s/>Композитные скважины"},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WellComposite</text:p>
          </table:table-cell>
          <table:table-cell office:value-type="string" calcext:value-type="string">
            <text:p>get</text:p>
          </table:table-cell>
          <table:table-cell table:formula="of:=[.B65]&amp;&quot;.&quot;&amp;[.C65]" office:value-type="string" office:string-value="WellComposite.get" calcext:value-type="string">
            <text:p>WellComposite.get</text:p>
          </table:table-cell>
          <table:table-cell table:formula="of:=[.A65]" office:value-type="float" office:value="64" calcext:value-type="float">
            <text:p>64</text:p>
          </table:table-cell>
          <table:table-cell table:formula="of:=VLOOKUP([.C6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5];[$Справочник.$B$2:$Справочник.$C$63];2;0)" office:value-type="string" office:string-value="Композитные скважины" calcext:value-type="string">
            <text:p>Композитные скважины</text:p>
          </table:table-cell>
          <table:table-cell table:formula="of:=[.F65]&amp;&quot; &quot;&amp;[.G65]" office:value-type="string" office:string-value="Разрешение просматривать  Композитные скважины" calcext:value-type="string">
            <text:p>Разрешение просматривать <text:s/>Композитные скважины</text:p>
          </table:table-cell>
          <table:table-cell/>
          <table:table-cell table:formula="of:=&quot;new Permission{ Id = &quot;&amp;[.A65]&amp;&quot;, Name=&quot;&quot;&quot;&amp;[.B65]&amp;&quot;.&quot;&amp;[.C65]&amp;&quot;&quot;&quot;, Description=&quot;&quot;&quot;&amp;[.F65]&amp;&quot; &quot;&amp;[.G65]&amp;&quot;&quot;&quot;},&quot;" office:value-type="string" office:string-value="new Permission{ Id = 64, Name=&quot;WellComposite.get&quot;, Description=&quot;Разрешение просматривать  Композитные скважины&quot;}," calcext:value-type="string">
            <text:p>new Permission{ Id = 64, Name="WellComposite.get", Description="Разрешение просматривать <text:s/>Композитные скважины"},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WellOperation</text:p>
          </table:table-cell>
          <table:table-cell office:value-type="string" calcext:value-type="string">
            <text:p>delete</text:p>
          </table:table-cell>
          <table:table-cell table:formula="of:=[.B66]&amp;&quot;.&quot;&amp;[.C66]" office:value-type="string" office:string-value="WellOperation.delete" calcext:value-type="string">
            <text:p>WellOperation.delete</text:p>
          </table:table-cell>
          <table:table-cell table:formula="of:=[.A66]" office:value-type="float" office:value="65" calcext:value-type="float">
            <text:p>65</text:p>
          </table:table-cell>
          <table:table-cell table:formula="of:=VLOOKUP([.C66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66];[$Справочник.$B$2:$Справочник.$C$63];2;0)" office:value-type="string" office:string-value="Операции по скважинам" calcext:value-type="string">
            <text:p>Операции по скважинам</text:p>
          </table:table-cell>
          <table:table-cell table:formula="of:=[.F66]&amp;&quot; &quot;&amp;[.G66]" office:value-type="string" office:string-value="Разрешение удалять  Операции по скважинам" calcext:value-type="string">
            <text:p>Разрешение удалять <text:s/>Операции по скважинам</text:p>
          </table:table-cell>
          <table:table-cell/>
          <table:table-cell table:formula="of:=&quot;new Permission{ Id = &quot;&amp;[.A66]&amp;&quot;, Name=&quot;&quot;&quot;&amp;[.B66]&amp;&quot;.&quot;&amp;[.C66]&amp;&quot;&quot;&quot;, Description=&quot;&quot;&quot;&amp;[.F66]&amp;&quot; &quot;&amp;[.G66]&amp;&quot;&quot;&quot;},&quot;" office:value-type="string" office:string-value="new Permission{ Id = 65, Name=&quot;WellOperation.delete&quot;, Description=&quot;Разрешение удалять  Операции по скважинам&quot;}," calcext:value-type="string">
            <text:p>new Permission{ Id = 65, Name="WellOperation.delete", Description="Разрешение удалять <text:s/>Операции по скважинам"},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WellOperation</text:p>
          </table:table-cell>
          <table:table-cell office:value-type="string" calcext:value-type="string">
            <text:p>edit</text:p>
          </table:table-cell>
          <table:table-cell table:formula="of:=[.B67]&amp;&quot;.&quot;&amp;[.C67]" office:value-type="string" office:string-value="WellOperation.edit" calcext:value-type="string">
            <text:p>WellOperation.edit</text:p>
          </table:table-cell>
          <table:table-cell table:formula="of:=[.A67]" office:value-type="float" office:value="66" calcext:value-type="float">
            <text:p>66</text:p>
          </table:table-cell>
          <table:table-cell table:formula="of:=VLOOKUP([.C67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7];[$Справочник.$B$2:$Справочник.$C$63];2;0)" office:value-type="string" office:string-value="Операции по скважинам" calcext:value-type="string">
            <text:p>Операции по скважинам</text:p>
          </table:table-cell>
          <table:table-cell table:formula="of:=[.F67]&amp;&quot; &quot;&amp;[.G67]" office:value-type="string" office:string-value="Разрешение редактировать  Операции по скважинам" calcext:value-type="string">
            <text:p>Разрешение редактировать <text:s/>Операции по скважинам</text:p>
          </table:table-cell>
          <table:table-cell/>
          <table:table-cell table:formula="of:=&quot;new Permission{ Id = &quot;&amp;[.A67]&amp;&quot;, Name=&quot;&quot;&quot;&amp;[.B67]&amp;&quot;.&quot;&amp;[.C67]&amp;&quot;&quot;&quot;, Description=&quot;&quot;&quot;&amp;[.F67]&amp;&quot; &quot;&amp;[.G67]&amp;&quot;&quot;&quot;},&quot;" office:value-type="string" office:string-value="new Permission{ Id = 66, Name=&quot;WellOperation.edit&quot;, Description=&quot;Разрешение редактировать  Операции по скважинам&quot;}," calcext:value-type="string">
            <text:p>new Permission{ Id = 66, Name="WellOperation.edit", Description="Разрешение редактировать <text:s/>Операции по скважинам"},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WellOperation</text:p>
          </table:table-cell>
          <table:table-cell office:value-type="string" calcext:value-type="string">
            <text:p>get</text:p>
          </table:table-cell>
          <table:table-cell table:formula="of:=[.B68]&amp;&quot;.&quot;&amp;[.C68]" office:value-type="string" office:string-value="WellOperation.get" calcext:value-type="string">
            <text:p>WellOperation.get</text:p>
          </table:table-cell>
          <table:table-cell table:formula="of:=[.A68]" office:value-type="float" office:value="67" calcext:value-type="float">
            <text:p>67</text:p>
          </table:table-cell>
          <table:table-cell table:formula="of:=VLOOKUP([.C6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8];[$Справочник.$B$2:$Справочник.$C$63];2;0)" office:value-type="string" office:string-value="Операции по скважинам" calcext:value-type="string">
            <text:p>Операции по скважинам</text:p>
          </table:table-cell>
          <table:table-cell table:formula="of:=[.F68]&amp;&quot; &quot;&amp;[.G68]" office:value-type="string" office:string-value="Разрешение просматривать  Операции по скважинам" calcext:value-type="string">
            <text:p>Разрешение просматривать <text:s/>Операции по скважинам</text:p>
          </table:table-cell>
          <table:table-cell/>
          <table:table-cell table:formula="of:=&quot;new Permission{ Id = &quot;&amp;[.A68]&amp;&quot;, Name=&quot;&quot;&quot;&amp;[.B68]&amp;&quot;.&quot;&amp;[.C68]&amp;&quot;&quot;&quot;, Description=&quot;&quot;&quot;&amp;[.F68]&amp;&quot; &quot;&amp;[.G68]&amp;&quot;&quot;&quot;},&quot;" office:value-type="string" office:string-value="new Permission{ Id = 67, Name=&quot;WellOperation.get&quot;, Description=&quot;Разрешение просматривать  Операции по скважинам&quot;}," calcext:value-type="string">
            <text:p>new Permission{ Id = 67, Name="WellOperation.get", Description="Разрешение просматривать <text:s/>Операции по скважинам"},</text:p>
          </table:table-cell>
        </table:table-row>
      </table:table>
      <table:table table:name="Роли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ce2"/>
        <table:table-column table:style-name="co17" table:number-columns-repeated="4" table:default-cell-style-name="ce2"/>
        <table:table-column table:style-name="co16" table:default-cell-style-name="ce2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" table:number-columns-repeated="6" table:default-cell-style-name="Default"/>
        <table:table-row table:style-name="ro1">
          <table:table-cell table:number-columns-repeated="4"/>
          <table:table-cell office:value-type="string" calcext:value-type="string">
            <text:p>roleName</text:p>
          </table:table-cell>
          <table:table-cell table:number-columns-repeated="9"/>
          <table:table-cell table:style-name="ce4" office:value-type="string" calcext:value-type="string">
            <text:p>UserRole</text:p>
          </table:table-cell>
          <table:table-cell table:style-name="ce4" office:value-type="string" calcext:value-type="string">
            <text:p>RelationUserRoleUserRole</text:p>
          </table:table-cell>
          <table:table-cell/>
          <table:table-cell table:style-name="ce7" office:value-type="string" calcext:value-type="string" table:number-columns-spanned="4" table:number-rows-spanned="1">
            <text:p>RelationUserRolePermission</text:p>
          </table:table-cell>
          <table:covered-table-cell table:number-columns-repeated="3" table:style-name="ce5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oot</text:p>
          </table:table-cell>
          <table:table-cell table:number-columns-repeated="9"/>
          <table:table-cell table:style-name="ce5" table:formula="of:=&quot;new UserRole{ Id = &quot;&amp;[.A2]&amp;&quot;, Caption = &quot;&quot;&quot;&amp;[.E2]&amp;&quot;&quot;&quot;},&quot;" office:value-type="string" office:string-value="new UserRole{ Id = 1, Caption = &quot;root&quot;}," calcext:value-type="string">
            <text:p>new UserRole{ Id = 1, Caption = "root"},</text:p>
          </table:table-cell>
          <table:table-cell table:style-name="ce4"/>
          <table:table-cell/>
          <table:table-cell table:style-name="ce5" table:number-columns-repeated="4"/>
          <table:table-cell table:number-columns-repeated="2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view</text:p>
          </table:table-cell>
          <table:table-cell table:formula="of:=[.B3]&amp;&quot;_&quot;&amp;[.C3]&amp;&quot;.&quot;&amp;[.D3]" office:value-type="string" office:string-value="admin_cluster.view" calcext:value-type="string">
            <text:p>admin_cluster.view</text:p>
          </table:table-cell>
          <table:table-cell office:value-type="string" calcext:value-type="string">
            <text:p>AdminCluster.get</text:p>
          </table:table-cell>
          <table:table-cell office:value-type="string" calcext:value-type="string">
            <text:p>AdminDeposit.get</text:p>
          </table:table-cell>
          <table:table-cell table:number-columns-repeated="7"/>
          <table:table-cell table:style-name="ce5" table:formula="of:=&quot;new UserRole{ Id = &quot;&amp;[.A3]&amp;&quot;, Caption = &quot;&quot;&quot;&amp;[.E3]&amp;&quot;&quot;&quot;},&quot;" office:value-type="string" office:string-value="new UserRole{ Id = 2, Caption = &quot;admin_cluster.view&quot;}," calcext:value-type="string">
            <text:p>new UserRole{ Id = 2, Caption = "admin_cluster.view"},</text:p>
          </table:table-cell>
          <table:table-cell table:style-name="ce5"/>
          <table:table-cell/>
          <table:table-cell table:style-name="ce5" table:formula="of:=IF(ISBLANK([.F3]);&quot;&quot;;&quot;new RelationUserRolePermission{ IdUserRole = &quot;&amp;[.$A3]&amp;&quot;, IdPermission = &quot;&amp;VLOOKUP([.F3];[$Разрешения.$D$2:.$E$68];2;0)&amp;&quot;},&quot;)" office:value-type="string" office:string-value="new RelationUserRolePermission{ IdUserRole = 2, IdPermission = 3}," calcext:value-type="string">
            <text:p>new RelationUserRolePermission{ IdUserRole = 2, IdPermission = 3},</text:p>
          </table:table-cell>
          <table:table-cell table:style-name="ce5" table:formula="of:=IF(ISBLANK([.G3]);&quot;&quot;;&quot;new RelationUserRolePermission{ IdUserRole = &quot;&amp;[.$A3]&amp;&quot;, IdPermission = &quot;&amp;VLOOKUP([.G3];[$Разрешения.$D$2:.$E$68];2;0)&amp;&quot;},&quot;)" office:value-type="string" office:string-value="new RelationUserRolePermission{ IdUserRole = 2, IdPermission = 12}," calcext:value-type="string">
            <text:p>new RelationUserRolePermission{ IdUserRole = 2, IdPermission = 12},</text:p>
          </table:table-cell>
          <table:table-cell table:style-name="ce5" table:formula="of:=IF(ISBLANK([.H3]);&quot;&quot;;&quot;new RelationUserRolePermission{ IdUserRole = &quot;&amp;[.$A3]&amp;&quot;, IdPermission = &quot;&amp;VLOOKUP([.H3];[$Разрешения.$D$2:.$E$68];2;0)&amp;&quot;},&quot;)">
            <text:p/>
          </table:table-cell>
          <table:table-cell table:style-name="ce5" table:formula="of:=IF(ISBLANK([.I3]);&quot;&quot;;&quot;new RelationUserRolePermission{ IdUserRole = &quot;&amp;[.$A3]&amp;&quot;, IdPermission = &quot;&amp;VLOOKUP([.I3];[$Разрешения.$D$2:.$E$68];2;0)&amp;&quot;},&quot;)">
            <text:p/>
          </table:table-cell>
          <table:table-cell/>
          <table:table-cell table:style-name="ce8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edit</text:p>
          </table:table-cell>
          <table:table-cell table:formula="of:=[.B4]&amp;&quot;_&quot;&amp;[.C4]&amp;&quot;.&quot;&amp;[.D4]" office:value-type="string" office:string-value="admin_cluster.edit" calcext:value-type="string">
            <text:p>admin_cluster.edit</text:p>
          </table:table-cell>
          <table:table-cell office:value-type="string" calcext:value-type="string">
            <text:p>AdminCluster.edit</text:p>
          </table:table-cell>
          <table:table-cell office:value-type="string" calcext:value-type="string">
            <text:p>AdminCluster.delete</text:p>
          </table:table-cell>
          <table:table-cell table:number-columns-repeated="7"/>
          <table:table-cell table:style-name="ce5" table:formula="of:=&quot;new UserRole{ Id = &quot;&amp;[.A4]&amp;&quot;, Caption = &quot;&quot;&quot;&amp;[.E4]&amp;&quot;&quot;&quot;},&quot;" office:value-type="string" office:string-value="new UserRole{ Id = 3, Caption = &quot;admin_cluster.edit&quot;}," calcext:value-type="string">
            <text:p>new UserRole{ Id = 3, Caption = "admin_cluster.edit"},</text:p>
          </table:table-cell>
          <table:table-cell table:style-name="ce6" table:formula="of:=IF([.C3]=[.C4];&quot;new RelationUserRoleUserRole{ Id = &quot;&amp;[.A4]&amp;&quot;, IdInclude = &quot;&amp;[.A3]&amp;&quot; },&quot;; &quot;&quot;)" office:value-type="string" office:string-value="new RelationUserRoleUserRole{ Id = 3, IdInclude = 2 }," calcext:value-type="string">
            <text:p>new RelationUserRoleUserRole{ Id = 3, IdInclude = 2 },</text:p>
          </table:table-cell>
          <table:table-cell/>
          <table:table-cell table:style-name="ce5" table:formula="of:=IF(ISBLANK([.F4]);&quot;&quot;;&quot;new RelationUserRolePermission{ IdUserRole = &quot;&amp;[.$A4]&amp;&quot;, IdPermission = &quot;&amp;VLOOKUP([.F4];[$Разрешения.$D$2:.$E$68];2;0)&amp;&quot;},&quot;)" office:value-type="string" office:string-value="new RelationUserRolePermission{ IdUserRole = 3, IdPermission = 2}," calcext:value-type="string">
            <text:p>new RelationUserRolePermission{ IdUserRole = 3, IdPermission = 2},</text:p>
          </table:table-cell>
          <table:table-cell table:style-name="ce5" table:formula="of:=IF(ISBLANK([.G4]);&quot;&quot;;&quot;new RelationUserRolePermission{ IdUserRole = &quot;&amp;[.$A4]&amp;&quot;, IdPermission = &quot;&amp;VLOOKUP([.G4];[$Разрешения.$D$2:.$E$68];2;0)&amp;&quot;},&quot;)" office:value-type="string" office:string-value="new RelationUserRolePermission{ IdUserRole = 3, IdPermission = 1}," calcext:value-type="string">
            <text:p>new RelationUserRolePermission{ IdUserRole = 3, IdPermission = 1},</text:p>
          </table:table-cell>
          <table:table-cell table:style-name="ce5" table:formula="of:=IF(ISBLANK([.H4]);&quot;&quot;;&quot;new RelationUserRolePermission{ IdUserRole = &quot;&amp;[.$A4]&amp;&quot;, IdPermission = &quot;&amp;VLOOKUP([.H4];[$Разрешения.$D$2:.$E$68];2;0)&amp;&quot;},&quot;)">
            <text:p/>
          </table:table-cell>
          <table:table-cell table:style-name="ce5" table:formula="of:=IF(ISBLANK([.I4]);&quot;&quot;;&quot;new RelationUserRolePermission{ IdUserRole = &quot;&amp;[.$A4]&amp;&quot;, IdPermission = &quot;&amp;VLOOKUP([.I4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view</text:p>
          </table:table-cell>
          <table:table-cell table:formula="of:=[.B5]&amp;&quot;_&quot;&amp;[.C5]&amp;&quot;.&quot;&amp;[.D5]" office:value-type="string" office:string-value="admin_company.view" calcext:value-type="string">
            <text:p>admin_company.view</text:p>
          </table:table-cell>
          <table:table-cell office:value-type="string" calcext:value-type="string">
            <text:p>AdminCompany.get</text:p>
          </table:table-cell>
          <table:table-cell office:value-type="string" calcext:value-type="string">
            <text:p>AdminCompanyType.get</text:p>
          </table:table-cell>
          <table:table-cell table:number-columns-repeated="7"/>
          <table:table-cell table:style-name="ce5" table:formula="of:=&quot;new UserRole{ Id = &quot;&amp;[.A5]&amp;&quot;, Caption = &quot;&quot;&quot;&amp;[.E5]&amp;&quot;&quot;&quot;},&quot;" office:value-type="string" office:string-value="new UserRole{ Id = 4, Caption = &quot;admin_company.view&quot;}," calcext:value-type="string">
            <text:p>new UserRole{ Id = 4, Caption = "admin_company.view"},</text:p>
          </table:table-cell>
          <table:table-cell table:style-name="ce6" table:formula="of:=IF([.C4]=[.C5];&quot;new RelationUserRoleUserRole{ Id = &quot;&amp;[.A5]&amp;&quot;, IdInclude = &quot;&amp;[.A4]&amp;&quot; },&quot;; &quot;&quot;)">
            <text:p/>
          </table:table-cell>
          <table:table-cell/>
          <table:table-cell table:style-name="ce5" table:formula="of:=IF(ISBLANK([.F5]);&quot;&quot;;&quot;new RelationUserRolePermission{ IdUserRole = &quot;&amp;[.$A5]&amp;&quot;, IdPermission = &quot;&amp;VLOOKUP([.F5];[$Разрешения.$D$2:.$E$68];2;0)&amp;&quot;},&quot;)" office:value-type="string" office:string-value="new RelationUserRolePermission{ IdUserRole = 4, IdPermission = 6}," calcext:value-type="string">
            <text:p>new RelationUserRolePermission{ IdUserRole = 4, IdPermission = 6},</text:p>
          </table:table-cell>
          <table:table-cell table:style-name="ce5" table:formula="of:=IF(ISBLANK([.G5]);&quot;&quot;;&quot;new RelationUserRolePermission{ IdUserRole = &quot;&amp;[.$A5]&amp;&quot;, IdPermission = &quot;&amp;VLOOKUP([.G5];[$Разрешения.$D$2:.$E$68];2;0)&amp;&quot;},&quot;)" office:value-type="string" office:string-value="new RelationUserRolePermission{ IdUserRole = 4, IdPermission = 9}," calcext:value-type="string">
            <text:p>new RelationUserRolePermission{ IdUserRole = 4, IdPermission = 9},</text:p>
          </table:table-cell>
          <table:table-cell table:style-name="ce5" table:formula="of:=IF(ISBLANK([.H5]);&quot;&quot;;&quot;new RelationUserRolePermission{ IdUserRole = &quot;&amp;[.$A5]&amp;&quot;, IdPermission = &quot;&amp;VLOOKUP([.H5];[$Разрешения.$D$2:.$E$68];2;0)&amp;&quot;},&quot;)">
            <text:p/>
          </table:table-cell>
          <table:table-cell table:style-name="ce5" table:formula="of:=IF(ISBLANK([.I5]);&quot;&quot;;&quot;new RelationUserRolePermission{ IdUserRole = &quot;&amp;[.$A5]&amp;&quot;, IdPermission = &quot;&amp;VLOOKUP([.I5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edit</text:p>
          </table:table-cell>
          <table:table-cell table:formula="of:=[.B6]&amp;&quot;_&quot;&amp;[.C6]&amp;&quot;.&quot;&amp;[.D6]" office:value-type="string" office:string-value="admin_company.edit" calcext:value-type="string">
            <text:p>admin_company.edit</text:p>
          </table:table-cell>
          <table:table-cell office:value-type="string" calcext:value-type="string">
            <text:p>AdminCompany.edit</text:p>
          </table:table-cell>
          <table:table-cell office:value-type="string" calcext:value-type="string">
            <text:p>AdminCompany.delete</text:p>
          </table:table-cell>
          <table:table-cell table:number-columns-repeated="7"/>
          <table:table-cell table:style-name="ce5" table:formula="of:=&quot;new UserRole{ Id = &quot;&amp;[.A6]&amp;&quot;, Caption = &quot;&quot;&quot;&amp;[.E6]&amp;&quot;&quot;&quot;},&quot;" office:value-type="string" office:string-value="new UserRole{ Id = 5, Caption = &quot;admin_company.edit&quot;}," calcext:value-type="string">
            <text:p>new UserRole{ Id = 5, Caption = "admin_company.edit"},</text:p>
          </table:table-cell>
          <table:table-cell table:style-name="ce6" table:formula="of:=IF([.C5]=[.C6];&quot;new RelationUserRoleUserRole{ Id = &quot;&amp;[.A6]&amp;&quot;, IdInclude = &quot;&amp;[.A5]&amp;&quot; },&quot;; &quot;&quot;)" office:value-type="string" office:string-value="new RelationUserRoleUserRole{ Id = 5, IdInclude = 4 }," calcext:value-type="string">
            <text:p>new RelationUserRoleUserRole{ Id = 5, IdInclude = 4 },</text:p>
          </table:table-cell>
          <table:table-cell/>
          <table:table-cell table:style-name="ce5" table:formula="of:=IF(ISBLANK([.F6]);&quot;&quot;;&quot;new RelationUserRolePermission{ IdUserRole = &quot;&amp;[.$A6]&amp;&quot;, IdPermission = &quot;&amp;VLOOKUP([.F6];[$Разрешения.$D$2:.$E$68];2;0)&amp;&quot;},&quot;)" office:value-type="string" office:string-value="new RelationUserRolePermission{ IdUserRole = 5, IdPermission = 5}," calcext:value-type="string">
            <text:p>new RelationUserRolePermission{ IdUserRole = 5, IdPermission = 5},</text:p>
          </table:table-cell>
          <table:table-cell table:style-name="ce5" table:formula="of:=IF(ISBLANK([.G6]);&quot;&quot;;&quot;new RelationUserRolePermission{ IdUserRole = &quot;&amp;[.$A6]&amp;&quot;, IdPermission = &quot;&amp;VLOOKUP([.G6];[$Разрешения.$D$2:.$E$68];2;0)&amp;&quot;},&quot;)" office:value-type="string" office:string-value="new RelationUserRolePermission{ IdUserRole = 5, IdPermission = 4}," calcext:value-type="string">
            <text:p>new RelationUserRolePermission{ IdUserRole = 5, IdPermission = 4},</text:p>
          </table:table-cell>
          <table:table-cell table:style-name="ce5" table:formula="of:=IF(ISBLANK([.H6]);&quot;&quot;;&quot;new RelationUserRolePermission{ IdUserRole = &quot;&amp;[.$A6]&amp;&quot;, IdPermission = &quot;&amp;VLOOKUP([.H6];[$Разрешения.$D$2:.$E$68];2;0)&amp;&quot;},&quot;)">
            <text:p/>
          </table:table-cell>
          <table:table-cell table:style-name="ce5" table:formula="of:=IF(ISBLANK([.I6]);&quot;&quot;;&quot;new RelationUserRolePermission{ IdUserRole = &quot;&amp;[.$A6]&amp;&quot;, IdPermission = &quot;&amp;VLOOKUP([.I6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_type</text:p>
          </table:table-cell>
          <table:table-cell office:value-type="string" calcext:value-type="string">
            <text:p>view</text:p>
          </table:table-cell>
          <table:table-cell table:formula="of:=[.B7]&amp;&quot;_&quot;&amp;[.C7]&amp;&quot;.&quot;&amp;[.D7]" office:value-type="string" office:string-value="admin_company_type.view" calcext:value-type="string">
            <text:p>admin_company_type.view</text:p>
          </table:table-cell>
          <table:table-cell office:value-type="string" calcext:value-type="string">
            <text:p>AdminCompanyType.get</text:p>
          </table:table-cell>
          <table:table-cell table:number-columns-repeated="8"/>
          <table:table-cell table:style-name="ce5" table:formula="of:=&quot;new UserRole{ Id = &quot;&amp;[.A7]&amp;&quot;, Caption = &quot;&quot;&quot;&amp;[.E7]&amp;&quot;&quot;&quot;},&quot;" office:value-type="string" office:string-value="new UserRole{ Id = 6, Caption = &quot;admin_company_type.view&quot;}," calcext:value-type="string">
            <text:p>new UserRole{ Id = 6, Caption = "admin_company_type.view"},</text:p>
          </table:table-cell>
          <table:table-cell table:style-name="ce6" table:formula="of:=IF([.C6]=[.C7];&quot;new RelationUserRoleUserRole{ Id = &quot;&amp;[.A7]&amp;&quot;, IdInclude = &quot;&amp;[.A6]&amp;&quot; },&quot;; &quot;&quot;)">
            <text:p/>
          </table:table-cell>
          <table:table-cell/>
          <table:table-cell table:style-name="ce5" table:formula="of:=IF(ISBLANK([.F7]);&quot;&quot;;&quot;new RelationUserRolePermission{ IdUserRole = &quot;&amp;[.$A7]&amp;&quot;, IdPermission = &quot;&amp;VLOOKUP([.F7];[$Разрешения.$D$2:.$E$68];2;0)&amp;&quot;},&quot;)" office:value-type="string" office:string-value="new RelationUserRolePermission{ IdUserRole = 6, IdPermission = 9}," calcext:value-type="string">
            <text:p>new RelationUserRolePermission{ IdUserRole = 6, IdPermission = 9},</text:p>
          </table:table-cell>
          <table:table-cell table:style-name="ce5" table:formula="of:=IF(ISBLANK([.G7]);&quot;&quot;;&quot;new RelationUserRolePermission{ IdUserRole = &quot;&amp;[.$A7]&amp;&quot;, IdPermission = &quot;&amp;VLOOKUP([.G7];[$Разрешения.$D$2:.$E$68];2;0)&amp;&quot;},&quot;)">
            <text:p/>
          </table:table-cell>
          <table:table-cell table:style-name="ce5" table:formula="of:=IF(ISBLANK([.H7]);&quot;&quot;;&quot;new RelationUserRolePermission{ IdUserRole = &quot;&amp;[.$A7]&amp;&quot;, IdPermission = &quot;&amp;VLOOKUP([.H7];[$Разрешения.$D$2:.$E$68];2;0)&amp;&quot;},&quot;)">
            <text:p/>
          </table:table-cell>
          <table:table-cell table:style-name="ce5" table:formula="of:=IF(ISBLANK([.I7]);&quot;&quot;;&quot;new RelationUserRolePermission{ IdUserRole = &quot;&amp;[.$A7]&amp;&quot;, IdPermission = &quot;&amp;VLOOKUP([.I7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_type</text:p>
          </table:table-cell>
          <table:table-cell office:value-type="string" calcext:value-type="string">
            <text:p>edit</text:p>
          </table:table-cell>
          <table:table-cell table:formula="of:=[.B8]&amp;&quot;_&quot;&amp;[.C8]&amp;&quot;.&quot;&amp;[.D8]" office:value-type="string" office:string-value="admin_company_type.edit" calcext:value-type="string">
            <text:p>admin_company_type.edit</text:p>
          </table:table-cell>
          <table:table-cell office:value-type="string" calcext:value-type="string">
            <text:p>AdminCompanyType.edit</text:p>
          </table:table-cell>
          <table:table-cell office:value-type="string" calcext:value-type="string">
            <text:p>AdminCompanyType.delete</text:p>
          </table:table-cell>
          <table:table-cell table:number-columns-repeated="7"/>
          <table:table-cell table:style-name="ce5" table:formula="of:=&quot;new UserRole{ Id = &quot;&amp;[.A8]&amp;&quot;, Caption = &quot;&quot;&quot;&amp;[.E8]&amp;&quot;&quot;&quot;},&quot;" office:value-type="string" office:string-value="new UserRole{ Id = 7, Caption = &quot;admin_company_type.edit&quot;}," calcext:value-type="string">
            <text:p>new UserRole{ Id = 7, Caption = "admin_company_type.edit"},</text:p>
          </table:table-cell>
          <table:table-cell table:style-name="ce6" table:formula="of:=IF([.C7]=[.C8];&quot;new RelationUserRoleUserRole{ Id = &quot;&amp;[.A8]&amp;&quot;, IdInclude = &quot;&amp;[.A7]&amp;&quot; },&quot;; &quot;&quot;)" office:value-type="string" office:string-value="new RelationUserRoleUserRole{ Id = 7, IdInclude = 6 }," calcext:value-type="string">
            <text:p>new RelationUserRoleUserRole{ Id = 7, IdInclude = 6 },</text:p>
          </table:table-cell>
          <table:table-cell/>
          <table:table-cell table:style-name="ce5" table:formula="of:=IF(ISBLANK([.F8]);&quot;&quot;;&quot;new RelationUserRolePermission{ IdUserRole = &quot;&amp;[.$A8]&amp;&quot;, IdPermission = &quot;&amp;VLOOKUP([.F8];[$Разрешения.$D$2:.$E$68];2;0)&amp;&quot;},&quot;)" office:value-type="string" office:string-value="new RelationUserRolePermission{ IdUserRole = 7, IdPermission = 8}," calcext:value-type="string">
            <text:p>new RelationUserRolePermission{ IdUserRole = 7, IdPermission = 8},</text:p>
          </table:table-cell>
          <table:table-cell table:style-name="ce5" table:formula="of:=IF(ISBLANK([.G8]);&quot;&quot;;&quot;new RelationUserRolePermission{ IdUserRole = &quot;&amp;[.$A8]&amp;&quot;, IdPermission = &quot;&amp;VLOOKUP([.G8];[$Разрешения.$D$2:.$E$68];2;0)&amp;&quot;},&quot;)" office:value-type="string" office:string-value="new RelationUserRolePermission{ IdUserRole = 7, IdPermission = 7}," calcext:value-type="string">
            <text:p>new RelationUserRolePermission{ IdUserRole = 7, IdPermission = 7},</text:p>
          </table:table-cell>
          <table:table-cell table:style-name="ce5" table:formula="of:=IF(ISBLANK([.H8]);&quot;&quot;;&quot;new RelationUserRolePermission{ IdUserRole = &quot;&amp;[.$A8]&amp;&quot;, IdPermission = &quot;&amp;VLOOKUP([.H8];[$Разрешения.$D$2:.$E$68];2;0)&amp;&quot;},&quot;)">
            <text:p/>
          </table:table-cell>
          <table:table-cell table:style-name="ce5" table:formula="of:=IF(ISBLANK([.I8]);&quot;&quot;;&quot;new RelationUserRolePermission{ IdUserRole = &quot;&amp;[.$A8]&amp;&quot;, IdPermission = &quot;&amp;VLOOKUP([.I8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view</text:p>
          </table:table-cell>
          <table:table-cell table:formula="of:=[.B9]&amp;&quot;_&quot;&amp;[.C9]&amp;&quot;.&quot;&amp;[.D9]" office:value-type="string" office:string-value="admin_deposit.view" calcext:value-type="string">
            <text:p>admin_deposit.view</text:p>
          </table:table-cell>
          <table:table-cell office:value-type="string" calcext:value-type="string">
            <text:p>AdminDeposit.get</text:p>
          </table:table-cell>
          <table:table-cell table:number-columns-repeated="8"/>
          <table:table-cell table:style-name="ce5" table:formula="of:=&quot;new UserRole{ Id = &quot;&amp;[.A9]&amp;&quot;, Caption = &quot;&quot;&quot;&amp;[.E9]&amp;&quot;&quot;&quot;},&quot;" office:value-type="string" office:string-value="new UserRole{ Id = 8, Caption = &quot;admin_deposit.view&quot;}," calcext:value-type="string">
            <text:p>new UserRole{ Id = 8, Caption = "admin_deposit.view"},</text:p>
          </table:table-cell>
          <table:table-cell table:style-name="ce6" table:formula="of:=IF([.C8]=[.C9];&quot;new RelationUserRoleUserRole{ Id = &quot;&amp;[.A9]&amp;&quot;, IdInclude = &quot;&amp;[.A8]&amp;&quot; },&quot;; &quot;&quot;)">
            <text:p/>
          </table:table-cell>
          <table:table-cell/>
          <table:table-cell table:style-name="ce5" table:formula="of:=IF(ISBLANK([.F9]);&quot;&quot;;&quot;new RelationUserRolePermission{ IdUserRole = &quot;&amp;[.$A9]&amp;&quot;, IdPermission = &quot;&amp;VLOOKUP([.F9];[$Разрешения.$D$2:.$E$68];2;0)&amp;&quot;},&quot;)" office:value-type="string" office:string-value="new RelationUserRolePermission{ IdUserRole = 8, IdPermission = 12}," calcext:value-type="string">
            <text:p>new RelationUserRolePermission{ IdUserRole = 8, IdPermission = 12},</text:p>
          </table:table-cell>
          <table:table-cell table:style-name="ce5" table:formula="of:=IF(ISBLANK([.G9]);&quot;&quot;;&quot;new RelationUserRolePermission{ IdUserRole = &quot;&amp;[.$A9]&amp;&quot;, IdPermission = &quot;&amp;VLOOKUP([.G9];[$Разрешения.$D$2:.$E$68];2;0)&amp;&quot;},&quot;)">
            <text:p/>
          </table:table-cell>
          <table:table-cell table:style-name="ce5" table:formula="of:=IF(ISBLANK([.H9]);&quot;&quot;;&quot;new RelationUserRolePermission{ IdUserRole = &quot;&amp;[.$A9]&amp;&quot;, IdPermission = &quot;&amp;VLOOKUP([.H9];[$Разрешения.$D$2:.$E$68];2;0)&amp;&quot;},&quot;)">
            <text:p/>
          </table:table-cell>
          <table:table-cell table:style-name="ce5" table:formula="of:=IF(ISBLANK([.I9]);&quot;&quot;;&quot;new RelationUserRolePermission{ IdUserRole = &quot;&amp;[.$A9]&amp;&quot;, IdPermission = &quot;&amp;VLOOKUP([.I9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edit</text:p>
          </table:table-cell>
          <table:table-cell table:formula="of:=[.B10]&amp;&quot;_&quot;&amp;[.C10]&amp;&quot;.&quot;&amp;[.D10]" office:value-type="string" office:string-value="admin_deposit.edit" calcext:value-type="string">
            <text:p>admin_deposit.edit</text:p>
          </table:table-cell>
          <table:table-cell office:value-type="string" calcext:value-type="string">
            <text:p>AdminDeposit.edit</text:p>
          </table:table-cell>
          <table:table-cell office:value-type="string" calcext:value-type="string">
            <text:p>AdminDeposit.delete</text:p>
          </table:table-cell>
          <table:table-cell table:number-columns-repeated="7"/>
          <table:table-cell table:style-name="ce5" table:formula="of:=&quot;new UserRole{ Id = &quot;&amp;[.A10]&amp;&quot;, Caption = &quot;&quot;&quot;&amp;[.E10]&amp;&quot;&quot;&quot;},&quot;" office:value-type="string" office:string-value="new UserRole{ Id = 9, Caption = &quot;admin_deposit.edit&quot;}," calcext:value-type="string">
            <text:p>new UserRole{ Id = 9, Caption = "admin_deposit.edit"},</text:p>
          </table:table-cell>
          <table:table-cell table:style-name="ce6" table:formula="of:=IF([.C9]=[.C10];&quot;new RelationUserRoleUserRole{ Id = &quot;&amp;[.A10]&amp;&quot;, IdInclude = &quot;&amp;[.A9]&amp;&quot; },&quot;; &quot;&quot;)" office:value-type="string" office:string-value="new RelationUserRoleUserRole{ Id = 9, IdInclude = 8 }," calcext:value-type="string">
            <text:p>new RelationUserRoleUserRole{ Id = 9, IdInclude = 8 },</text:p>
          </table:table-cell>
          <table:table-cell/>
          <table:table-cell table:style-name="ce5" table:formula="of:=IF(ISBLANK([.F10]);&quot;&quot;;&quot;new RelationUserRolePermission{ IdUserRole = &quot;&amp;[.$A10]&amp;&quot;, IdPermission = &quot;&amp;VLOOKUP([.F10];[$Разрешения.$D$2:.$E$68];2;0)&amp;&quot;},&quot;)" office:value-type="string" office:string-value="new RelationUserRolePermission{ IdUserRole = 9, IdPermission = 11}," calcext:value-type="string">
            <text:p>new RelationUserRolePermission{ IdUserRole = 9, IdPermission = 11},</text:p>
          </table:table-cell>
          <table:table-cell table:style-name="ce5" table:formula="of:=IF(ISBLANK([.G10]);&quot;&quot;;&quot;new RelationUserRolePermission{ IdUserRole = &quot;&amp;[.$A10]&amp;&quot;, IdPermission = &quot;&amp;VLOOKUP([.G10];[$Разрешения.$D$2:.$E$68];2;0)&amp;&quot;},&quot;)" office:value-type="string" office:string-value="new RelationUserRolePermission{ IdUserRole = 9, IdPermission = 10}," calcext:value-type="string">
            <text:p>new RelationUserRolePermission{ IdUserRole = 9, IdPermission = 10},</text:p>
          </table:table-cell>
          <table:table-cell table:style-name="ce5" table:formula="of:=IF(ISBLANK([.H10]);&quot;&quot;;&quot;new RelationUserRolePermission{ IdUserRole = &quot;&amp;[.$A10]&amp;&quot;, IdPermission = &quot;&amp;VLOOKUP([.H10];[$Разрешения.$D$2:.$E$68];2;0)&amp;&quot;},&quot;)">
            <text:p/>
          </table:table-cell>
          <table:table-cell table:style-name="ce5" table:formula="of:=IF(ISBLANK([.I10]);&quot;&quot;;&quot;new RelationUserRolePermission{ IdUserRole = &quot;&amp;[.$A10]&amp;&quot;, IdPermission = &quot;&amp;VLOOKUP([.I10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permission</text:p>
          </table:table-cell>
          <table:table-cell office:value-type="string" calcext:value-type="string">
            <text:p>view</text:p>
          </table:table-cell>
          <table:table-cell table:formula="of:=[.B11]&amp;&quot;_&quot;&amp;[.C11]&amp;&quot;.&quot;&amp;[.D11]" office:value-type="string" office:string-value="admin_permission.view" calcext:value-type="string">
            <text:p>admin_permission.view</text:p>
          </table:table-cell>
          <table:table-cell office:value-type="string" calcext:value-type="string">
            <text:p>AdminPermission.get</text:p>
          </table:table-cell>
          <table:table-cell table:number-columns-repeated="8"/>
          <table:table-cell table:style-name="ce5" table:formula="of:=&quot;new UserRole{ Id = &quot;&amp;[.A11]&amp;&quot;, Caption = &quot;&quot;&quot;&amp;[.E11]&amp;&quot;&quot;&quot;},&quot;" office:value-type="string" office:string-value="new UserRole{ Id = 10, Caption = &quot;admin_permission.view&quot;}," calcext:value-type="string">
            <text:p>new UserRole{ Id = 10, Caption = "admin_permission.view"},</text:p>
          </table:table-cell>
          <table:table-cell table:style-name="ce6" table:formula="of:=IF([.C10]=[.C11];&quot;new RelationUserRoleUserRole{ Id = &quot;&amp;[.A11]&amp;&quot;, IdInclude = &quot;&amp;[.A10]&amp;&quot; },&quot;; &quot;&quot;)">
            <text:p/>
          </table:table-cell>
          <table:table-cell/>
          <table:table-cell table:style-name="ce5" table:formula="of:=IF(ISBLANK([.F11]);&quot;&quot;;&quot;new RelationUserRolePermission{ IdUserRole = &quot;&amp;[.$A11]&amp;&quot;, IdPermission = &quot;&amp;VLOOKUP([.F11];[$Разрешения.$D$2:.$E$68];2;0)&amp;&quot;},&quot;)" office:value-type="string" office:string-value="new RelationUserRolePermission{ IdUserRole = 10, IdPermission = 15}," calcext:value-type="string">
            <text:p>new RelationUserRolePermission{ IdUserRole = 10, IdPermission = 15},</text:p>
          </table:table-cell>
          <table:table-cell table:style-name="ce5" table:formula="of:=IF(ISBLANK([.G11]);&quot;&quot;;&quot;new RelationUserRolePermission{ IdUserRole = &quot;&amp;[.$A11]&amp;&quot;, IdPermission = &quot;&amp;VLOOKUP([.G11];[$Разрешения.$D$2:.$E$68];2;0)&amp;&quot;},&quot;)">
            <text:p/>
          </table:table-cell>
          <table:table-cell table:style-name="ce5" table:formula="of:=IF(ISBLANK([.H11]);&quot;&quot;;&quot;new RelationUserRolePermission{ IdUserRole = &quot;&amp;[.$A11]&amp;&quot;, IdPermission = &quot;&amp;VLOOKUP([.H11];[$Разрешения.$D$2:.$E$68];2;0)&amp;&quot;},&quot;)">
            <text:p/>
          </table:table-cell>
          <table:table-cell table:style-name="ce5" table:formula="of:=IF(ISBLANK([.I11]);&quot;&quot;;&quot;new RelationUserRolePermission{ IdUserRole = &quot;&amp;[.$A11]&amp;&quot;, IdPermission = &quot;&amp;VLOOKUP([.I11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permission</text:p>
          </table:table-cell>
          <table:table-cell office:value-type="string" calcext:value-type="string">
            <text:p>edit</text:p>
          </table:table-cell>
          <table:table-cell table:formula="of:=[.B12]&amp;&quot;_&quot;&amp;[.C12]&amp;&quot;.&quot;&amp;[.D12]" office:value-type="string" office:string-value="admin_permission.edit" calcext:value-type="string">
            <text:p>admin_permission.edit</text:p>
          </table:table-cell>
          <table:table-cell office:value-type="string" calcext:value-type="string">
            <text:p>AdminPermission.edit</text:p>
          </table:table-cell>
          <table:table-cell office:value-type="string" calcext:value-type="string">
            <text:p>AdminPermission.delete</text:p>
          </table:table-cell>
          <table:table-cell table:number-columns-repeated="7"/>
          <table:table-cell table:style-name="ce5" table:formula="of:=&quot;new UserRole{ Id = &quot;&amp;[.A12]&amp;&quot;, Caption = &quot;&quot;&quot;&amp;[.E12]&amp;&quot;&quot;&quot;},&quot;" office:value-type="string" office:string-value="new UserRole{ Id = 11, Caption = &quot;admin_permission.edit&quot;}," calcext:value-type="string">
            <text:p>new UserRole{ Id = 11, Caption = "admin_permission.edit"},</text:p>
          </table:table-cell>
          <table:table-cell table:style-name="ce6" table:formula="of:=IF([.C11]=[.C12];&quot;new RelationUserRoleUserRole{ Id = &quot;&amp;[.A12]&amp;&quot;, IdInclude = &quot;&amp;[.A11]&amp;&quot; },&quot;; &quot;&quot;)" office:value-type="string" office:string-value="new RelationUserRoleUserRole{ Id = 11, IdInclude = 10 }," calcext:value-type="string">
            <text:p>new RelationUserRoleUserRole{ Id = 11, IdInclude = 10 },</text:p>
          </table:table-cell>
          <table:table-cell/>
          <table:table-cell table:style-name="ce5" table:formula="of:=IF(ISBLANK([.F12]);&quot;&quot;;&quot;new RelationUserRolePermission{ IdUserRole = &quot;&amp;[.$A12]&amp;&quot;, IdPermission = &quot;&amp;VLOOKUP([.F12];[$Разрешения.$D$2:.$E$68];2;0)&amp;&quot;},&quot;)" office:value-type="string" office:string-value="new RelationUserRolePermission{ IdUserRole = 11, IdPermission = 14}," calcext:value-type="string">
            <text:p>new RelationUserRolePermission{ IdUserRole = 11, IdPermission = 14},</text:p>
          </table:table-cell>
          <table:table-cell table:style-name="ce5" table:formula="of:=IF(ISBLANK([.G12]);&quot;&quot;;&quot;new RelationUserRolePermission{ IdUserRole = &quot;&amp;[.$A12]&amp;&quot;, IdPermission = &quot;&amp;VLOOKUP([.G12];[$Разрешения.$D$2:.$E$68];2;0)&amp;&quot;},&quot;)" office:value-type="string" office:string-value="new RelationUserRolePermission{ IdUserRole = 11, IdPermission = 13}," calcext:value-type="string">
            <text:p>new RelationUserRolePermission{ IdUserRole = 11, IdPermission = 13},</text:p>
          </table:table-cell>
          <table:table-cell table:style-name="ce5" table:formula="of:=IF(ISBLANK([.H12]);&quot;&quot;;&quot;new RelationUserRolePermission{ IdUserRole = &quot;&amp;[.$A12]&amp;&quot;, IdPermission = &quot;&amp;VLOOKUP([.H12];[$Разрешения.$D$2:.$E$68];2;0)&amp;&quot;},&quot;)">
            <text:p/>
          </table:table-cell>
          <table:table-cell table:style-name="ce5" table:formula="of:=IF(ISBLANK([.I12]);&quot;&quot;;&quot;new RelationUserRolePermission{ IdUserRole = &quot;&amp;[.$A12]&amp;&quot;, IdPermission = &quot;&amp;VLOOKUP([.I12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view</text:p>
          </table:table-cell>
          <table:table-cell table:formula="of:=[.B13]&amp;&quot;_&quot;&amp;[.C13]&amp;&quot;.&quot;&amp;[.D13]" office:value-type="string" office:string-value="admin_role.view" calcext:value-type="string">
            <text:p>admin_role.view</text:p>
          </table:table-cell>
          <table:table-cell office:value-type="string" calcext:value-type="string">
            <text:p>AdminUserRole.get</text:p>
          </table:table-cell>
          <table:table-cell office:value-type="string" calcext:value-type="string">
            <text:p>AdminPermission.get</text:p>
          </table:table-cell>
          <table:table-cell table:number-columns-repeated="7"/>
          <table:table-cell table:style-name="ce5" table:formula="of:=&quot;new UserRole{ Id = &quot;&amp;[.A13]&amp;&quot;, Caption = &quot;&quot;&quot;&amp;[.E13]&amp;&quot;&quot;&quot;},&quot;" office:value-type="string" office:string-value="new UserRole{ Id = 12, Caption = &quot;admin_role.view&quot;}," calcext:value-type="string">
            <text:p>new UserRole{ Id = 12, Caption = "admin_role.view"},</text:p>
          </table:table-cell>
          <table:table-cell table:style-name="ce6" table:formula="of:=IF([.C12]=[.C13];&quot;new RelationUserRoleUserRole{ Id = &quot;&amp;[.A13]&amp;&quot;, IdInclude = &quot;&amp;[.A12]&amp;&quot; },&quot;; &quot;&quot;)">
            <text:p/>
          </table:table-cell>
          <table:table-cell/>
          <table:table-cell table:style-name="ce5" table:formula="of:=IF(ISBLANK([.F13]);&quot;&quot;;&quot;new RelationUserRolePermission{ IdUserRole = &quot;&amp;[.$A13]&amp;&quot;, IdPermission = &quot;&amp;VLOOKUP([.F13];[$Разрешения.$D$2:.$E$68];2;0)&amp;&quot;},&quot;)" office:value-type="string" office:string-value="new RelationUserRolePermission{ IdUserRole = 12, IdPermission = 24}," calcext:value-type="string">
            <text:p>new RelationUserRolePermission{ IdUserRole = 12, IdPermission = 24},</text:p>
          </table:table-cell>
          <table:table-cell table:style-name="ce5" table:formula="of:=IF(ISBLANK([.G13]);&quot;&quot;;&quot;new RelationUserRolePermission{ IdUserRole = &quot;&amp;[.$A13]&amp;&quot;, IdPermission = &quot;&amp;VLOOKUP([.G13];[$Разрешения.$D$2:.$E$68];2;0)&amp;&quot;},&quot;)" office:value-type="string" office:string-value="new RelationUserRolePermission{ IdUserRole = 12, IdPermission = 15}," calcext:value-type="string">
            <text:p>new RelationUserRolePermission{ IdUserRole = 12, IdPermission = 15},</text:p>
          </table:table-cell>
          <table:table-cell table:style-name="ce5" table:formula="of:=IF(ISBLANK([.H13]);&quot;&quot;;&quot;new RelationUserRolePermission{ IdUserRole = &quot;&amp;[.$A13]&amp;&quot;, IdPermission = &quot;&amp;VLOOKUP([.H13];[$Разрешения.$D$2:.$E$68];2;0)&amp;&quot;},&quot;)">
            <text:p/>
          </table:table-cell>
          <table:table-cell table:style-name="ce5" table:formula="of:=IF(ISBLANK([.I13]);&quot;&quot;;&quot;new RelationUserRolePermission{ IdUserRole = &quot;&amp;[.$A13]&amp;&quot;, IdPermission = &quot;&amp;VLOOKUP([.I13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edit</text:p>
          </table:table-cell>
          <table:table-cell table:formula="of:=[.B14]&amp;&quot;_&quot;&amp;[.C14]&amp;&quot;.&quot;&amp;[.D14]" office:value-type="string" office:string-value="admin_role.edit" calcext:value-type="string">
            <text:p>admin_role.edit</text:p>
          </table:table-cell>
          <table:table-cell office:value-type="string" calcext:value-type="string">
            <text:p>AdminUserRole.edit</text:p>
          </table:table-cell>
          <table:table-cell office:value-type="string" calcext:value-type="string">
            <text:p>AdminUserRole.delete</text:p>
          </table:table-cell>
          <table:table-cell table:number-columns-repeated="7"/>
          <table:table-cell table:style-name="ce5" table:formula="of:=&quot;new UserRole{ Id = &quot;&amp;[.A14]&amp;&quot;, Caption = &quot;&quot;&quot;&amp;[.E14]&amp;&quot;&quot;&quot;},&quot;" office:value-type="string" office:string-value="new UserRole{ Id = 13, Caption = &quot;admin_role.edit&quot;}," calcext:value-type="string">
            <text:p>new UserRole{ Id = 13, Caption = "admin_role.edit"},</text:p>
          </table:table-cell>
          <table:table-cell table:style-name="ce6" table:formula="of:=IF([.C13]=[.C14];&quot;new RelationUserRoleUserRole{ Id = &quot;&amp;[.A14]&amp;&quot;, IdInclude = &quot;&amp;[.A13]&amp;&quot; },&quot;; &quot;&quot;)" office:value-type="string" office:string-value="new RelationUserRoleUserRole{ Id = 13, IdInclude = 12 }," calcext:value-type="string">
            <text:p>new RelationUserRoleUserRole{ Id = 13, IdInclude = 12 },</text:p>
          </table:table-cell>
          <table:table-cell/>
          <table:table-cell table:style-name="ce5" table:formula="of:=IF(ISBLANK([.F14]);&quot;&quot;;&quot;new RelationUserRolePermission{ IdUserRole = &quot;&amp;[.$A14]&amp;&quot;, IdPermission = &quot;&amp;VLOOKUP([.F14];[$Разрешения.$D$2:.$E$68];2;0)&amp;&quot;},&quot;)" office:value-type="string" office:string-value="new RelationUserRolePermission{ IdUserRole = 13, IdPermission = 23}," calcext:value-type="string">
            <text:p>new RelationUserRolePermission{ IdUserRole = 13, IdPermission = 23},</text:p>
          </table:table-cell>
          <table:table-cell table:style-name="ce5" table:formula="of:=IF(ISBLANK([.G14]);&quot;&quot;;&quot;new RelationUserRolePermission{ IdUserRole = &quot;&amp;[.$A14]&amp;&quot;, IdPermission = &quot;&amp;VLOOKUP([.G14];[$Разрешения.$D$2:.$E$68];2;0)&amp;&quot;},&quot;)" office:value-type="string" office:string-value="new RelationUserRolePermission{ IdUserRole = 13, IdPermission = 22}," calcext:value-type="string">
            <text:p>new RelationUserRolePermission{ IdUserRole = 13, IdPermission = 22},</text:p>
          </table:table-cell>
          <table:table-cell table:style-name="ce5" table:formula="of:=IF(ISBLANK([.H14]);&quot;&quot;;&quot;new RelationUserRolePermission{ IdUserRole = &quot;&amp;[.$A14]&amp;&quot;, IdPermission = &quot;&amp;VLOOKUP([.H14];[$Разрешения.$D$2:.$E$68];2;0)&amp;&quot;},&quot;)">
            <text:p/>
          </table:table-cell>
          <table:table-cell table:style-name="ce5" table:formula="of:=IF(ISBLANK([.I14]);&quot;&quot;;&quot;new RelationUserRolePermission{ IdUserRole = &quot;&amp;[.$A14]&amp;&quot;, IdPermission = &quot;&amp;VLOOKUP([.I14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telemetry</text:p>
          </table:table-cell>
          <table:table-cell office:value-type="string" calcext:value-type="string">
            <text:p>view</text:p>
          </table:table-cell>
          <table:table-cell table:formula="of:=[.B15]&amp;&quot;_&quot;&amp;[.C15]&amp;&quot;.&quot;&amp;[.D15]" office:value-type="string" office:string-value="admin_telemetry.view" calcext:value-type="string">
            <text:p>admin_telemetry.view</text:p>
          </table:table-cell>
          <table:table-cell office:value-type="string" calcext:value-type="string">
            <text:p>AdminTelemetry.get</text:p>
          </table:table-cell>
          <table:table-cell table:number-columns-repeated="8"/>
          <table:table-cell table:style-name="ce5" table:formula="of:=&quot;new UserRole{ Id = &quot;&amp;[.A15]&amp;&quot;, Caption = &quot;&quot;&quot;&amp;[.E15]&amp;&quot;&quot;&quot;},&quot;" office:value-type="string" office:string-value="new UserRole{ Id = 14, Caption = &quot;admin_telemetry.view&quot;}," calcext:value-type="string">
            <text:p>new UserRole{ Id = 14, Caption = "admin_telemetry.view"},</text:p>
          </table:table-cell>
          <table:table-cell table:style-name="ce6" table:formula="of:=IF([.C14]=[.C15];&quot;new RelationUserRoleUserRole{ Id = &quot;&amp;[.A15]&amp;&quot;, IdInclude = &quot;&amp;[.A14]&amp;&quot; },&quot;; &quot;&quot;)">
            <text:p/>
          </table:table-cell>
          <table:table-cell/>
          <table:table-cell table:style-name="ce5" table:formula="of:=IF(ISBLANK([.F15]);&quot;&quot;;&quot;new RelationUserRolePermission{ IdUserRole = &quot;&amp;[.$A15]&amp;&quot;, IdPermission = &quot;&amp;VLOOKUP([.F15];[$Разрешения.$D$2:.$E$68];2;0)&amp;&quot;},&quot;)" office:value-type="string" office:string-value="new RelationUserRolePermission{ IdUserRole = 14, IdPermission = 18}," calcext:value-type="string">
            <text:p>new RelationUserRolePermission{ IdUserRole = 14, IdPermission = 18},</text:p>
          </table:table-cell>
          <table:table-cell table:style-name="ce5" table:formula="of:=IF(ISBLANK([.G15]);&quot;&quot;;&quot;new RelationUserRolePermission{ IdUserRole = &quot;&amp;[.$A15]&amp;&quot;, IdPermission = &quot;&amp;VLOOKUP([.G15];[$Разрешения.$D$2:.$E$68];2;0)&amp;&quot;},&quot;)">
            <text:p/>
          </table:table-cell>
          <table:table-cell table:style-name="ce5" table:formula="of:=IF(ISBLANK([.H15]);&quot;&quot;;&quot;new RelationUserRolePermission{ IdUserRole = &quot;&amp;[.$A15]&amp;&quot;, IdPermission = &quot;&amp;VLOOKUP([.H15];[$Разрешения.$D$2:.$E$68];2;0)&amp;&quot;},&quot;)">
            <text:p/>
          </table:table-cell>
          <table:table-cell table:style-name="ce5" table:formula="of:=IF(ISBLANK([.I15]);&quot;&quot;;&quot;new RelationUserRolePermission{ IdUserRole = &quot;&amp;[.$A15]&amp;&quot;, IdPermission = &quot;&amp;VLOOKUP([.I15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view</text:p>
          </table:table-cell>
          <table:table-cell table:formula="of:=[.B16]&amp;&quot;_&quot;&amp;[.C16]&amp;&quot;.&quot;&amp;[.D16]" office:value-type="string" office:string-value="admin_user.view" calcext:value-type="string">
            <text:p>admin_user.view</text:p>
          </table:table-cell>
          <table:table-cell office:value-type="string" calcext:value-type="string">
            <text:p>AdminCompany.get</text:p>
          </table:table-cell>
          <table:table-cell office:value-type="string" calcext:value-type="string">
            <text:p>AdminUserRole.get</text:p>
          </table:table-cell>
          <table:table-cell office:value-type="string" calcext:value-type="string">
            <text:p>AdminUser.get</text:p>
          </table:table-cell>
          <table:table-cell table:style-name="ce3"/>
          <table:table-cell table:number-columns-repeated="5"/>
          <table:table-cell table:style-name="ce5" table:formula="of:=&quot;new UserRole{ Id = &quot;&amp;[.A16]&amp;&quot;, Caption = &quot;&quot;&quot;&amp;[.E16]&amp;&quot;&quot;&quot;},&quot;" office:value-type="string" office:string-value="new UserRole{ Id = 15, Caption = &quot;admin_user.view&quot;}," calcext:value-type="string">
            <text:p>new UserRole{ Id = 15, Caption = "admin_user.view"},</text:p>
          </table:table-cell>
          <table:table-cell table:style-name="ce6" table:formula="of:=IF([.C15]=[.C16];&quot;new RelationUserRoleUserRole{ Id = &quot;&amp;[.A16]&amp;&quot;, IdInclude = &quot;&amp;[.A15]&amp;&quot; },&quot;; &quot;&quot;)">
            <text:p/>
          </table:table-cell>
          <table:table-cell/>
          <table:table-cell table:style-name="ce5" table:formula="of:=IF(ISBLANK([.F16]);&quot;&quot;;&quot;new RelationUserRolePermission{ IdUserRole = &quot;&amp;[.$A16]&amp;&quot;, IdPermission = &quot;&amp;VLOOKUP([.F16];[$Разрешения.$D$2:.$E$68];2;0)&amp;&quot;},&quot;)" office:value-type="string" office:string-value="new RelationUserRolePermission{ IdUserRole = 15, IdPermission = 6}," calcext:value-type="string">
            <text:p>new RelationUserRolePermission{ IdUserRole = 15, IdPermission = 6},</text:p>
          </table:table-cell>
          <table:table-cell table:style-name="ce5" table:formula="of:=IF(ISBLANK([.G16]);&quot;&quot;;&quot;new RelationUserRolePermission{ IdUserRole = &quot;&amp;[.$A16]&amp;&quot;, IdPermission = &quot;&amp;VLOOKUP([.G16];[$Разрешения.$D$2:.$E$68];2;0)&amp;&quot;},&quot;)" office:value-type="string" office:string-value="new RelationUserRolePermission{ IdUserRole = 15, IdPermission = 24}," calcext:value-type="string">
            <text:p>new RelationUserRolePermission{ IdUserRole = 15, IdPermission = 24},</text:p>
          </table:table-cell>
          <table:table-cell table:style-name="ce5" table:formula="of:=IF(ISBLANK([.H16]);&quot;&quot;;&quot;new RelationUserRolePermission{ IdUserRole = &quot;&amp;[.$A16]&amp;&quot;, IdPermission = &quot;&amp;VLOOKUP([.H16];[$Разрешения.$D$2:.$E$68];2;0)&amp;&quot;},&quot;)" office:value-type="string" office:string-value="new RelationUserRolePermission{ IdUserRole = 15, IdPermission = 21}," calcext:value-type="string">
            <text:p>new RelationUserRolePermission{ IdUserRole = 15, IdPermission = 21},</text:p>
          </table:table-cell>
          <table:table-cell table:style-name="ce5" table:formula="of:=IF(ISBLANK([.I16]);&quot;&quot;;&quot;new RelationUserRolePermission{ IdUserRole = &quot;&amp;[.$A16]&amp;&quot;, IdPermission = &quot;&amp;VLOOKUP([.I16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edit</text:p>
          </table:table-cell>
          <table:table-cell table:formula="of:=[.B17]&amp;&quot;_&quot;&amp;[.C17]&amp;&quot;.&quot;&amp;[.D17]" office:value-type="string" office:string-value="admin_user.edit" calcext:value-type="string">
            <text:p>admin_user.edit</text:p>
          </table:table-cell>
          <table:table-cell office:value-type="string" calcext:value-type="string">
            <text:p>AdminUser.edit</text:p>
          </table:table-cell>
          <table:table-cell office:value-type="string" calcext:value-type="string">
            <text:p>AdminUser.delete</text:p>
          </table:table-cell>
          <table:table-cell office:value-type="string" calcext:value-type="string">
            <text:p>Auth.edit</text:p>
          </table:table-cell>
          <table:table-cell table:number-columns-repeated="6"/>
          <table:table-cell table:style-name="ce5" table:formula="of:=&quot;new UserRole{ Id = &quot;&amp;[.A17]&amp;&quot;, Caption = &quot;&quot;&quot;&amp;[.E17]&amp;&quot;&quot;&quot;},&quot;" office:value-type="string" office:string-value="new UserRole{ Id = 16, Caption = &quot;admin_user.edit&quot;}," calcext:value-type="string">
            <text:p>new UserRole{ Id = 16, Caption = "admin_user.edit"},</text:p>
          </table:table-cell>
          <table:table-cell table:style-name="ce6" table:formula="of:=IF([.C16]=[.C17];&quot;new RelationUserRoleUserRole{ Id = &quot;&amp;[.A17]&amp;&quot;, IdInclude = &quot;&amp;[.A16]&amp;&quot; },&quot;; &quot;&quot;)" office:value-type="string" office:string-value="new RelationUserRoleUserRole{ Id = 16, IdInclude = 15 }," calcext:value-type="string">
            <text:p>new RelationUserRoleUserRole{ Id = 16, IdInclude = 15 },</text:p>
          </table:table-cell>
          <table:table-cell/>
          <table:table-cell table:style-name="ce5" table:formula="of:=IF(ISBLANK([.F17]);&quot;&quot;;&quot;new RelationUserRolePermission{ IdUserRole = &quot;&amp;[.$A17]&amp;&quot;, IdPermission = &quot;&amp;VLOOKUP([.F17];[$Разрешения.$D$2:.$E$68];2;0)&amp;&quot;},&quot;)" office:value-type="string" office:string-value="new RelationUserRolePermission{ IdUserRole = 16, IdPermission = 20}," calcext:value-type="string">
            <text:p>new RelationUserRolePermission{ IdUserRole = 16, IdPermission = 20},</text:p>
          </table:table-cell>
          <table:table-cell table:style-name="ce5" table:formula="of:=IF(ISBLANK([.G17]);&quot;&quot;;&quot;new RelationUserRolePermission{ IdUserRole = &quot;&amp;[.$A17]&amp;&quot;, IdPermission = &quot;&amp;VLOOKUP([.G17];[$Разрешения.$D$2:.$E$68];2;0)&amp;&quot;},&quot;)" office:value-type="string" office:string-value="new RelationUserRolePermission{ IdUserRole = 16, IdPermission = 19}," calcext:value-type="string">
            <text:p>new RelationUserRolePermission{ IdUserRole = 16, IdPermission = 19},</text:p>
          </table:table-cell>
          <table:table-cell table:style-name="ce5" table:formula="of:=IF(ISBLANK([.H17]);&quot;&quot;;&quot;new RelationUserRolePermission{ IdUserRole = &quot;&amp;[.$A17]&amp;&quot;, IdPermission = &quot;&amp;VLOOKUP([.H17];[$Разрешения.$D$2:.$E$68];2;0)&amp;&quot;},&quot;)" office:value-type="string" office:string-value="new RelationUserRolePermission{ IdUserRole = 16, IdPermission = 28}," calcext:value-type="string">
            <text:p>new RelationUserRolePermission{ IdUserRole = 16, IdPermission = 28},</text:p>
          </table:table-cell>
          <table:table-cell table:style-name="ce5" table:formula="of:=IF(ISBLANK([.I17]);&quot;&quot;;&quot;new RelationUserRolePermission{ IdUserRole = &quot;&amp;[.$A17]&amp;&quot;, IdPermission = &quot;&amp;VLOOKUP([.I17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visit_log</text:p>
          </table:table-cell>
          <table:table-cell office:value-type="string" calcext:value-type="string">
            <text:p>view</text:p>
          </table:table-cell>
          <table:table-cell table:formula="of:=[.B18]&amp;&quot;_&quot;&amp;[.C18]&amp;&quot;.&quot;&amp;[.D18]" office:value-type="string" office:string-value="admin_visit_log.view" calcext:value-type="string">
            <text:p>admin_visit_log.view</text:p>
          </table:table-cell>
          <table:table-cell office:value-type="string" calcext:value-type="string">
            <text:p>RequerstTracker.get</text:p>
          </table:table-cell>
          <table:table-cell table:number-columns-repeated="8"/>
          <table:table-cell table:style-name="ce5" table:formula="of:=&quot;new UserRole{ Id = &quot;&amp;[.A18]&amp;&quot;, Caption = &quot;&quot;&quot;&amp;[.E18]&amp;&quot;&quot;&quot;},&quot;" office:value-type="string" office:string-value="new UserRole{ Id = 17, Caption = &quot;admin_visit_log.view&quot;}," calcext:value-type="string">
            <text:p>new UserRole{ Id = 17, Caption = "admin_visit_log.view"},</text:p>
          </table:table-cell>
          <table:table-cell table:style-name="ce6" table:formula="of:=IF([.C17]=[.C18];&quot;new RelationUserRoleUserRole{ Id = &quot;&amp;[.A18]&amp;&quot;, IdInclude = &quot;&amp;[.A17]&amp;&quot; },&quot;; &quot;&quot;)">
            <text:p/>
          </table:table-cell>
          <table:table-cell/>
          <table:table-cell table:style-name="ce5" table:formula="of:=IF(ISBLANK([.F18]);&quot;&quot;;&quot;new RelationUserRolePermission{ IdUserRole = &quot;&amp;[.$A18]&amp;&quot;, IdPermission = &quot;&amp;VLOOKUP([.F18];[$Разрешения.$D$2:.$E$68];2;0)&amp;&quot;},&quot;)" office:value-type="string" office:string-value="new RelationUserRolePermission{ IdUserRole = 17, IdPermission = 51}," calcext:value-type="string">
            <text:p>new RelationUserRolePermission{ IdUserRole = 17, IdPermission = 51},</text:p>
          </table:table-cell>
          <table:table-cell table:style-name="ce5" table:formula="of:=IF(ISBLANK([.G18]);&quot;&quot;;&quot;new RelationUserRolePermission{ IdUserRole = &quot;&amp;[.$A18]&amp;&quot;, IdPermission = &quot;&amp;VLOOKUP([.G18];[$Разрешения.$D$2:.$E$68];2;0)&amp;&quot;},&quot;)">
            <text:p/>
          </table:table-cell>
          <table:table-cell table:style-name="ce5" table:formula="of:=IF(ISBLANK([.H18]);&quot;&quot;;&quot;new RelationUserRolePermission{ IdUserRole = &quot;&amp;[.$A18]&amp;&quot;, IdPermission = &quot;&amp;VLOOKUP([.H18];[$Разрешения.$D$2:.$E$68];2;0)&amp;&quot;},&quot;)">
            <text:p/>
          </table:table-cell>
          <table:table-cell table:style-name="ce5" table:formula="of:=IF(ISBLANK([.I18]);&quot;&quot;;&quot;new RelationUserRolePermission{ IdUserRole = &quot;&amp;[.$A18]&amp;&quot;, IdPermission = &quot;&amp;VLOOKUP([.I18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view</text:p>
          </table:table-cell>
          <table:table-cell table:formula="of:=[.B19]&amp;&quot;_&quot;&amp;[.C19]&amp;&quot;.&quot;&amp;[.D19]" office:value-type="string" office:string-value="admin_well.view" calcext:value-type="string">
            <text:p>admin_well.view</text:p>
          </table:table-cell>
          <table:table-cell office:value-type="string" calcext:value-type="string">
            <text:p>AdminCompany.get</text:p>
          </table:table-cell>
          <table:table-cell office:value-type="string" calcext:value-type="string">
            <text:p>AdminCluster.get</text:p>
          </table:table-cell>
          <table:table-cell office:value-type="string" calcext:value-type="string">
            <text:p>AdminTelemetry.get</text:p>
          </table:table-cell>
          <table:table-cell office:value-type="string" calcext:value-type="string">
            <text:p>AdminWell.get</text:p>
          </table:table-cell>
          <table:table-cell table:number-columns-repeated="5"/>
          <table:table-cell table:style-name="ce5" table:formula="of:=&quot;new UserRole{ Id = &quot;&amp;[.A19]&amp;&quot;, Caption = &quot;&quot;&quot;&amp;[.E19]&amp;&quot;&quot;&quot;},&quot;" office:value-type="string" office:string-value="new UserRole{ Id = 18, Caption = &quot;admin_well.view&quot;}," calcext:value-type="string">
            <text:p>new UserRole{ Id = 18, Caption = "admin_well.view"},</text:p>
          </table:table-cell>
          <table:table-cell table:style-name="ce6" table:formula="of:=IF([.C18]=[.C19];&quot;new RelationUserRoleUserRole{ Id = &quot;&amp;[.A19]&amp;&quot;, IdInclude = &quot;&amp;[.A18]&amp;&quot; },&quot;; &quot;&quot;)">
            <text:p/>
          </table:table-cell>
          <table:table-cell/>
          <table:table-cell table:style-name="ce5" table:formula="of:=IF(ISBLANK([.F19]);&quot;&quot;;&quot;new RelationUserRolePermission{ IdUserRole = &quot;&amp;[.$A19]&amp;&quot;, IdPermission = &quot;&amp;VLOOKUP([.F19];[$Разрешения.$D$2:.$E$68];2;0)&amp;&quot;},&quot;)" office:value-type="string" office:string-value="new RelationUserRolePermission{ IdUserRole = 18, IdPermission = 6}," calcext:value-type="string">
            <text:p>new RelationUserRolePermission{ IdUserRole = 18, IdPermission = 6},</text:p>
          </table:table-cell>
          <table:table-cell table:style-name="ce5" table:formula="of:=IF(ISBLANK([.G19]);&quot;&quot;;&quot;new RelationUserRolePermission{ IdUserRole = &quot;&amp;[.$A19]&amp;&quot;, IdPermission = &quot;&amp;VLOOKUP([.G19];[$Разрешения.$D$2:.$E$68];2;0)&amp;&quot;},&quot;)" office:value-type="string" office:string-value="new RelationUserRolePermission{ IdUserRole = 18, IdPermission = 3}," calcext:value-type="string">
            <text:p>new RelationUserRolePermission{ IdUserRole = 18, IdPermission = 3},</text:p>
          </table:table-cell>
          <table:table-cell table:style-name="ce5" table:formula="of:=IF(ISBLANK([.H19]);&quot;&quot;;&quot;new RelationUserRolePermission{ IdUserRole = &quot;&amp;[.$A19]&amp;&quot;, IdPermission = &quot;&amp;VLOOKUP([.H19];[$Разрешения.$D$2:.$E$68];2;0)&amp;&quot;},&quot;)" office:value-type="string" office:string-value="new RelationUserRolePermission{ IdUserRole = 18, IdPermission = 18}," calcext:value-type="string">
            <text:p>new RelationUserRolePermission{ IdUserRole = 18, IdPermission = 18},</text:p>
          </table:table-cell>
          <table:table-cell table:style-name="ce5" table:formula="of:=IF(ISBLANK([.I19]);&quot;&quot;;&quot;new RelationUserRolePermission{ IdUserRole = &quot;&amp;[.$A19]&amp;&quot;, IdPermission = &quot;&amp;VLOOKUP([.I19];[$Разрешения.$D$2:.$E$68];2;0)&amp;&quot;},&quot;)" office:value-type="string" office:string-value="new RelationUserRolePermission{ IdUserRole = 18, IdPermission = 27}," calcext:value-type="string">
            <text:p>new RelationUserRolePermission{ IdUserRole = 18, IdPermission = 27},</text:p>
          </table:table-cell>
          <table:table-cell table:number-columns-repeated="2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edit</text:p>
          </table:table-cell>
          <table:table-cell table:formula="of:=[.B20]&amp;&quot;_&quot;&amp;[.C20]&amp;&quot;.&quot;&amp;[.D20]" office:value-type="string" office:string-value="admin_well.edit" calcext:value-type="string">
            <text:p>admin_well.edit</text:p>
          </table:table-cell>
          <table:table-cell office:value-type="string" calcext:value-type="string">
            <text:p>AdminWell.edit</text:p>
          </table:table-cell>
          <table:table-cell office:value-type="string" calcext:value-type="string">
            <text:p>AdminWell.delete</text:p>
          </table:table-cell>
          <table:table-cell table:number-columns-repeated="7"/>
          <table:table-cell table:style-name="ce5" table:formula="of:=&quot;new UserRole{ Id = &quot;&amp;[.A20]&amp;&quot;, Caption = &quot;&quot;&quot;&amp;[.E20]&amp;&quot;&quot;&quot;},&quot;" office:value-type="string" office:string-value="new UserRole{ Id = 19, Caption = &quot;admin_well.edit&quot;}," calcext:value-type="string">
            <text:p>new UserRole{ Id = 19, Caption = "admin_well.edit"},</text:p>
          </table:table-cell>
          <table:table-cell table:style-name="ce6" table:formula="of:=IF([.C19]=[.C20];&quot;new RelationUserRoleUserRole{ Id = &quot;&amp;[.A20]&amp;&quot;, IdInclude = &quot;&amp;[.A19]&amp;&quot; },&quot;; &quot;&quot;)" office:value-type="string" office:string-value="new RelationUserRoleUserRole{ Id = 19, IdInclude = 18 }," calcext:value-type="string">
            <text:p>new RelationUserRoleUserRole{ Id = 19, IdInclude = 18 },</text:p>
          </table:table-cell>
          <table:table-cell/>
          <table:table-cell table:style-name="ce5" table:formula="of:=IF(ISBLANK([.F20]);&quot;&quot;;&quot;new RelationUserRolePermission{ IdUserRole = &quot;&amp;[.$A20]&amp;&quot;, IdPermission = &quot;&amp;VLOOKUP([.F20];[$Разрешения.$D$2:.$E$68];2;0)&amp;&quot;},&quot;)" office:value-type="string" office:string-value="new RelationUserRolePermission{ IdUserRole = 19, IdPermission = 26}," calcext:value-type="string">
            <text:p>new RelationUserRolePermission{ IdUserRole = 19, IdPermission = 26},</text:p>
          </table:table-cell>
          <table:table-cell table:style-name="ce5" table:formula="of:=IF(ISBLANK([.G20]);&quot;&quot;;&quot;new RelationUserRolePermission{ IdUserRole = &quot;&amp;[.$A20]&amp;&quot;, IdPermission = &quot;&amp;VLOOKUP([.G20];[$Разрешения.$D$2:.$E$68];2;0)&amp;&quot;},&quot;)" office:value-type="string" office:string-value="new RelationUserRolePermission{ IdUserRole = 19, IdPermission = 25}," calcext:value-type="string">
            <text:p>new RelationUserRolePermission{ IdUserRole = 19, IdPermission = 25},</text:p>
          </table:table-cell>
          <table:table-cell table:style-name="ce5" table:formula="of:=IF(ISBLANK([.H20]);&quot;&quot;;&quot;new RelationUserRolePermission{ IdUserRole = &quot;&amp;[.$A20]&amp;&quot;, IdPermission = &quot;&amp;VLOOKUP([.H20];[$Разрешения.$D$2:.$E$68];2;0)&amp;&quot;},&quot;)">
            <text:p/>
          </table:table-cell>
          <table:table-cell table:style-name="ce5" table:formula="of:=IF(ISBLANK([.I20]);&quot;&quot;;&quot;new RelationUserRolePermission{ IdUserRole = &quot;&amp;[.$A20]&amp;&quot;, IdPermission = &quot;&amp;VLOOKUP([.I20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/>
          <table:table-cell office:value-type="string" calcext:value-type="string">
            <text:p>archive</text:p>
          </table:table-cell>
          <table:table-cell office:value-type="string" calcext:value-type="string">
            <text:p>view</text:p>
          </table:table-cell>
          <table:table-cell table:formula="of:=[.C21]&amp;&quot;.&quot;&amp;[.D21]" office:value-type="string" office:string-value="archive.view" calcext:value-type="string">
            <text:p>archive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TelemetryDataSaub.get</text:p>
          </table:table-cell>
          <table:table-cell table:number-columns-repeated="7"/>
          <table:table-cell table:style-name="ce5" table:formula="of:=&quot;new UserRole{ Id = &quot;&amp;[.A21]&amp;&quot;, Caption = &quot;&quot;&quot;&amp;[.E21]&amp;&quot;&quot;&quot;},&quot;" office:value-type="string" office:string-value="new UserRole{ Id = 20, Caption = &quot;archive.view&quot;}," calcext:value-type="string">
            <text:p>new UserRole{ Id = 20, Caption = "archive.view"},</text:p>
          </table:table-cell>
          <table:table-cell table:style-name="ce6" table:formula="of:=IF([.C20]=[.C21];&quot;new RelationUserRoleUserRole{ Id = &quot;&amp;[.A21]&amp;&quot;, IdInclude = &quot;&amp;[.A20]&amp;&quot; },&quot;; &quot;&quot;)">
            <text:p/>
          </table:table-cell>
          <table:table-cell/>
          <table:table-cell table:style-name="ce5" table:formula="of:=IF(ISBLANK([.F21]);&quot;&quot;;&quot;new RelationUserRolePermission{ IdUserRole = &quot;&amp;[.$A21]&amp;&quot;, IdPermission = &quot;&amp;VLOOKUP([.F21];[$Разрешения.$D$2:.$E$68];2;0)&amp;&quot;},&quot;)" office:value-type="string" office:string-value="new RelationUserRolePermission{ IdUserRole = 20, IdPermission = 31}," calcext:value-type="string">
            <text:p>new RelationUserRolePermission{ IdUserRole = 20, IdPermission = 31},</text:p>
          </table:table-cell>
          <table:table-cell table:style-name="ce5" table:formula="of:=IF(ISBLANK([.G21]);&quot;&quot;;&quot;new RelationUserRolePermission{ IdUserRole = &quot;&amp;[.$A21]&amp;&quot;, IdPermission = &quot;&amp;VLOOKUP([.G21];[$Разрешения.$D$2:.$E$68];2;0)&amp;&quot;},&quot;)" office:value-type="string" office:string-value="new RelationUserRolePermission{ IdUserRole = 20, IdPermission = 58}," calcext:value-type="string">
            <text:p>new RelationUserRolePermission{ IdUserRole = 20, IdPermission = 58},</text:p>
          </table:table-cell>
          <table:table-cell table:style-name="ce5" table:formula="of:=IF(ISBLANK([.H21]);&quot;&quot;;&quot;new RelationUserRolePermission{ IdUserRole = &quot;&amp;[.$A21]&amp;&quot;, IdPermission = &quot;&amp;VLOOKUP([.H21];[$Разрешения.$D$2:.$E$68];2;0)&amp;&quot;},&quot;)">
            <text:p/>
          </table:table-cell>
          <table:table-cell table:style-name="ce5" table:formula="of:=IF(ISBLANK([.I21]);&quot;&quot;;&quot;new RelationUserRolePermission{ IdUserRole = &quot;&amp;[.$A21]&amp;&quot;, IdPermission = &quot;&amp;VLOOKUP([.I21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/>
          <table:table-cell office:value-type="string" calcext:value-type="string">
            <text:p>cluster</text:p>
          </table:table-cell>
          <table:table-cell office:value-type="string" calcext:value-type="string">
            <text:p>view</text:p>
          </table:table-cell>
          <table:table-cell table:formula="of:=[.C22]&amp;&quot;.&quot;&amp;[.D22]" office:value-type="string" office:string-value="cluster.view" calcext:value-type="string">
            <text:p>cluster.view</text:p>
          </table:table-cell>
          <table:table-cell office:value-type="string" calcext:value-type="string">
            <text:p>Cluster.get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OperationStat.get</text:p>
          </table:table-cell>
          <table:table-cell table:number-columns-repeated="6"/>
          <table:table-cell table:style-name="ce5" table:formula="of:=&quot;new UserRole{ Id = &quot;&amp;[.A22]&amp;&quot;, Caption = &quot;&quot;&quot;&amp;[.E22]&amp;&quot;&quot;&quot;},&quot;" office:value-type="string" office:string-value="new UserRole{ Id = 21, Caption = &quot;cluster.view&quot;}," calcext:value-type="string">
            <text:p>new UserRole{ Id = 21, Caption = "cluster.view"},</text:p>
          </table:table-cell>
          <table:table-cell table:style-name="ce6" table:formula="of:=IF([.C21]=[.C22];&quot;new RelationUserRoleUserRole{ Id = &quot;&amp;[.A22]&amp;&quot;, IdInclude = &quot;&amp;[.A21]&amp;&quot; },&quot;; &quot;&quot;)">
            <text:p/>
          </table:table-cell>
          <table:table-cell/>
          <table:table-cell table:style-name="ce5" table:formula="of:=IF(ISBLANK([.F22]);&quot;&quot;;&quot;new RelationUserRolePermission{ IdUserRole = &quot;&amp;[.$A22]&amp;&quot;, IdPermission = &quot;&amp;VLOOKUP([.F22];[$Разрешения.$D$2:.$E$68];2;0)&amp;&quot;},&quot;)" office:value-type="string" office:string-value="new RelationUserRolePermission{ IdUserRole = 21, IdPermission = 30}," calcext:value-type="string">
            <text:p>new RelationUserRolePermission{ IdUserRole = 21, IdPermission = 30},</text:p>
          </table:table-cell>
          <table:table-cell table:style-name="ce5" table:formula="of:=IF(ISBLANK([.G22]);&quot;&quot;;&quot;new RelationUserRolePermission{ IdUserRole = &quot;&amp;[.$A22]&amp;&quot;, IdPermission = &quot;&amp;VLOOKUP([.G22];[$Разрешения.$D$2:.$E$68];2;0)&amp;&quot;},&quot;)" office:value-type="string" office:string-value="new RelationUserRolePermission{ IdUserRole = 21, IdPermission = 31}," calcext:value-type="string">
            <text:p>new RelationUserRolePermission{ IdUserRole = 21, IdPermission = 31},</text:p>
          </table:table-cell>
          <table:table-cell table:style-name="ce5" table:formula="of:=IF(ISBLANK([.H22]);&quot;&quot;;&quot;new RelationUserRolePermission{ IdUserRole = &quot;&amp;[.$A22]&amp;&quot;, IdPermission = &quot;&amp;VLOOKUP([.H22];[$Разрешения.$D$2:.$E$68];2;0)&amp;&quot;},&quot;)" office:value-type="string" office:string-value="new RelationUserRolePermission{ IdUserRole = 21, IdPermission = 48}," calcext:value-type="string">
            <text:p>new RelationUserRolePermission{ IdUserRole = 21, IdPermission = 48},</text:p>
          </table:table-cell>
          <table:table-cell table:style-name="ce5" table:formula="of:=IF(ISBLANK([.I22]);&quot;&quot;;&quot;new RelationUserRolePermission{ IdUserRole = &quot;&amp;[.$A22]&amp;&quot;, IdPermission = &quot;&amp;VLOOKUP([.I22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/>
          <table:table-cell office:value-type="string" calcext:value-type="string">
            <text:p>composite</text:p>
          </table:table-cell>
          <table:table-cell office:value-type="string" calcext:value-type="string">
            <text:p>view</text:p>
          </table:table-cell>
          <table:table-cell table:formula="of:=[.C23]&amp;&quot;.&quot;&amp;[.D23]" office:value-type="string" office:string-value="composite.view" calcext:value-type="string">
            <text:p>composite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OperationStat.get</text:p>
          </table:table-cell>
          <table:table-cell office:value-type="string" calcext:value-type="string">
            <text:p>WellComposite.get</text:p>
          </table:table-cell>
          <table:table-cell office:value-type="string" calcext:value-type="string">
            <text:p>DrillParams.get</text:p>
          </table:table-cell>
          <table:table-cell table:number-columns-repeated="5"/>
          <table:table-cell table:style-name="ce5" table:formula="of:=&quot;new UserRole{ Id = &quot;&amp;[.A23]&amp;&quot;, Caption = &quot;&quot;&quot;&amp;[.E23]&amp;&quot;&quot;&quot;},&quot;" office:value-type="string" office:string-value="new UserRole{ Id = 22, Caption = &quot;composite.view&quot;}," calcext:value-type="string">
            <text:p>new UserRole{ Id = 22, Caption = "composite.view"},</text:p>
          </table:table-cell>
          <table:table-cell table:style-name="ce6" table:formula="of:=IF([.C22]=[.C23];&quot;new RelationUserRoleUserRole{ Id = &quot;&amp;[.A23]&amp;&quot;, IdInclude = &quot;&amp;[.A22]&amp;&quot; },&quot;; &quot;&quot;)">
            <text:p/>
          </table:table-cell>
          <table:table-cell/>
          <table:table-cell table:style-name="ce5" table:formula="of:=IF(ISBLANK([.F23]);&quot;&quot;;&quot;new RelationUserRolePermission{ IdUserRole = &quot;&amp;[.$A23]&amp;&quot;, IdPermission = &quot;&amp;VLOOKUP([.F23];[$Разрешения.$D$2:.$E$68];2;0)&amp;&quot;},&quot;)" office:value-type="string" office:string-value="new RelationUserRolePermission{ IdUserRole = 22, IdPermission = 31}," calcext:value-type="string">
            <text:p>new RelationUserRolePermission{ IdUserRole = 22, IdPermission = 31},</text:p>
          </table:table-cell>
          <table:table-cell table:style-name="ce5" table:formula="of:=IF(ISBLANK([.G23]);&quot;&quot;;&quot;new RelationUserRolePermission{ IdUserRole = &quot;&amp;[.$A23]&amp;&quot;, IdPermission = &quot;&amp;VLOOKUP([.G23];[$Разрешения.$D$2:.$E$68];2;0)&amp;&quot;},&quot;)" office:value-type="string" office:string-value="new RelationUserRolePermission{ IdUserRole = 22, IdPermission = 48}," calcext:value-type="string">
            <text:p>new RelationUserRolePermission{ IdUserRole = 22, IdPermission = 48},</text:p>
          </table:table-cell>
          <table:table-cell table:style-name="ce5" table:formula="of:=IF(ISBLANK([.H23]);&quot;&quot;;&quot;new RelationUserRolePermission{ IdUserRole = &quot;&amp;[.$A23]&amp;&quot;, IdPermission = &quot;&amp;VLOOKUP([.H23];[$Разрешения.$D$2:.$E$68];2;0)&amp;&quot;},&quot;)" office:value-type="string" office:string-value="new RelationUserRolePermission{ IdUserRole = 22, IdPermission = 64}," calcext:value-type="string">
            <text:p>new RelationUserRolePermission{ IdUserRole = 22, IdPermission = 64},</text:p>
          </table:table-cell>
          <table:table-cell table:style-name="ce5" table:formula="of:=IF(ISBLANK([.I23]);&quot;&quot;;&quot;new RelationUserRolePermission{ IdUserRole = &quot;&amp;[.$A23]&amp;&quot;, IdPermission = &quot;&amp;VLOOKUP([.I23];[$Разрешения.$D$2:.$E$68];2;0)&amp;&quot;},&quot;)" office:value-type="string" office:string-value="new RelationUserRolePermission{ IdUserRole = 22, IdPermission = 40}," calcext:value-type="string">
            <text:p>new RelationUserRolePermission{ IdUserRole = 22, IdPermission = 40},</text:p>
          </table:table-cell>
          <table:table-cell table:number-columns-repeated="2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/>
          <table:table-cell office:value-type="string" calcext:value-type="string">
            <text:p>composite</text:p>
          </table:table-cell>
          <table:table-cell office:value-type="string" calcext:value-type="string">
            <text:p>edit</text:p>
          </table:table-cell>
          <table:table-cell table:formula="of:=[.C24]&amp;&quot;.&quot;&amp;[.D24]" office:value-type="string" office:string-value="composite.edit" calcext:value-type="string">
            <text:p>composite.edit</text:p>
          </table:table-cell>
          <table:table-cell office:value-type="string" calcext:value-type="string">
            <text:p>WellComposite.edit</text:p>
          </table:table-cell>
          <table:table-cell table:number-columns-repeated="8"/>
          <table:table-cell table:style-name="ce5" table:formula="of:=&quot;new UserRole{ Id = &quot;&amp;[.A24]&amp;&quot;, Caption = &quot;&quot;&quot;&amp;[.E24]&amp;&quot;&quot;&quot;},&quot;" office:value-type="string" office:string-value="new UserRole{ Id = 23, Caption = &quot;composite.edit&quot;}," calcext:value-type="string">
            <text:p>new UserRole{ Id = 23, Caption = "composite.edit"},</text:p>
          </table:table-cell>
          <table:table-cell table:style-name="ce6" table:formula="of:=IF([.C23]=[.C24];&quot;new RelationUserRoleUserRole{ Id = &quot;&amp;[.A24]&amp;&quot;, IdInclude = &quot;&amp;[.A23]&amp;&quot; },&quot;; &quot;&quot;)" office:value-type="string" office:string-value="new RelationUserRoleUserRole{ Id = 23, IdInclude = 22 }," calcext:value-type="string">
            <text:p>new RelationUserRoleUserRole{ Id = 23, IdInclude = 22 },</text:p>
          </table:table-cell>
          <table:table-cell/>
          <table:table-cell table:style-name="ce5" table:formula="of:=IF(ISBLANK([.F24]);&quot;&quot;;&quot;new RelationUserRolePermission{ IdUserRole = &quot;&amp;[.$A24]&amp;&quot;, IdPermission = &quot;&amp;VLOOKUP([.F24];[$Разрешения.$D$2:.$E$68];2;0)&amp;&quot;},&quot;)" office:value-type="string" office:string-value="new RelationUserRolePermission{ IdUserRole = 23, IdPermission = 63}," calcext:value-type="string">
            <text:p>new RelationUserRolePermission{ IdUserRole = 23, IdPermission = 63},</text:p>
          </table:table-cell>
          <table:table-cell table:style-name="ce5" table:formula="of:=IF(ISBLANK([.G24]);&quot;&quot;;&quot;new RelationUserRolePermission{ IdUserRole = &quot;&amp;[.$A24]&amp;&quot;, IdPermission = &quot;&amp;VLOOKUP([.G24];[$Разрешения.$D$2:.$E$68];2;0)&amp;&quot;},&quot;)">
            <text:p/>
          </table:table-cell>
          <table:table-cell table:style-name="ce5" table:formula="of:=IF(ISBLANK([.H24]);&quot;&quot;;&quot;new RelationUserRolePermission{ IdUserRole = &quot;&amp;[.$A24]&amp;&quot;, IdPermission = &quot;&amp;VLOOKUP([.H24];[$Разрешения.$D$2:.$E$68];2;0)&amp;&quot;},&quot;)">
            <text:p/>
          </table:table-cell>
          <table:table-cell table:style-name="ce5" table:formula="of:=IF(ISBLANK([.I24]);&quot;&quot;;&quot;new RelationUserRolePermission{ IdUserRole = &quot;&amp;[.$A24]&amp;&quot;, IdPermission = &quot;&amp;VLOOKUP([.I24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/>
          <table:table-cell office:value-type="string" calcext:value-type="string">
            <text:p>deposit</text:p>
          </table:table-cell>
          <table:table-cell office:value-type="string" calcext:value-type="string">
            <text:p>view</text:p>
          </table:table-cell>
          <table:table-cell table:formula="of:=[.C25]&amp;&quot;.&quot;&amp;[.D25]" office:value-type="string" office:string-value="deposit.view" calcext:value-type="string">
            <text:p>deposit.view</text:p>
          </table:table-cell>
          <table:table-cell office:value-type="string" calcext:value-type="string">
            <text:p>Cluster.get</text:p>
          </table:table-cell>
          <table:table-cell office:value-type="string" calcext:value-type="string">
            <text:p>Deposit.get</text:p>
          </table:table-cell>
          <table:table-cell table:number-columns-repeated="7"/>
          <table:table-cell table:style-name="ce5" table:formula="of:=&quot;new UserRole{ Id = &quot;&amp;[.A25]&amp;&quot;, Caption = &quot;&quot;&quot;&amp;[.E25]&amp;&quot;&quot;&quot;},&quot;" office:value-type="string" office:string-value="new UserRole{ Id = 24, Caption = &quot;deposit.view&quot;}," calcext:value-type="string">
            <text:p>new UserRole{ Id = 24, Caption = "deposit.view"},</text:p>
          </table:table-cell>
          <table:table-cell table:style-name="ce6" table:formula="of:=IF([.C24]=[.C25];&quot;new RelationUserRoleUserRole{ Id = &quot;&amp;[.A25]&amp;&quot;, IdInclude = &quot;&amp;[.A24]&amp;&quot; },&quot;; &quot;&quot;)">
            <text:p/>
          </table:table-cell>
          <table:table-cell/>
          <table:table-cell table:style-name="ce5" table:formula="of:=IF(ISBLANK([.F25]);&quot;&quot;;&quot;new RelationUserRolePermission{ IdUserRole = &quot;&amp;[.$A25]&amp;&quot;, IdPermission = &quot;&amp;VLOOKUP([.F25];[$Разрешения.$D$2:.$E$68];2;0)&amp;&quot;},&quot;)" office:value-type="string" office:string-value="new RelationUserRolePermission{ IdUserRole = 24, IdPermission = 30}," calcext:value-type="string">
            <text:p>new RelationUserRolePermission{ IdUserRole = 24, IdPermission = 30},</text:p>
          </table:table-cell>
          <table:table-cell table:style-name="ce5" table:formula="of:=IF(ISBLANK([.G25]);&quot;&quot;;&quot;new RelationUserRolePermission{ IdUserRole = &quot;&amp;[.$A25]&amp;&quot;, IdPermission = &quot;&amp;VLOOKUP([.G25];[$Разрешения.$D$2:.$E$68];2;0)&amp;&quot;},&quot;)" office:value-type="string" office:string-value="new RelationUserRolePermission{ IdUserRole = 24, IdPermission = 31}," calcext:value-type="string">
            <text:p>new RelationUserRolePermission{ IdUserRole = 24, IdPermission = 31},</text:p>
          </table:table-cell>
          <table:table-cell table:style-name="ce5" table:formula="of:=IF(ISBLANK([.H25]);&quot;&quot;;&quot;new RelationUserRolePermission{ IdUserRole = &quot;&amp;[.$A25]&amp;&quot;, IdPermission = &quot;&amp;VLOOKUP([.H25];[$Разрешения.$D$2:.$E$68];2;0)&amp;&quot;},&quot;)">
            <text:p/>
          </table:table-cell>
          <table:table-cell table:style-name="ce5" table:formula="of:=IF(ISBLANK([.I25]);&quot;&quot;;&quot;new RelationUserRolePermission{ IdUserRole = &quot;&amp;[.$A25]&amp;&quot;, IdPermission = &quot;&amp;VLOOKUP([.I25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/>
          <table:table-cell office:value-type="string" calcext:value-type="string">
            <text:p>document</text:p>
          </table:table-cell>
          <table:table-cell office:value-type="string" calcext:value-type="string">
            <text:p>view</text:p>
          </table:table-cell>
          <table:table-cell table:formula="of:=[.C26]&amp;&quot;.&quot;&amp;[.D26]" office:value-type="string" office:string-value="document.view" calcext:value-type="string">
            <text:p>document.view</text:p>
          </table:table-cell>
          <table:table-cell office:value-type="string" calcext:value-type="string">
            <text:p>File.get</text:p>
          </table:table-cell>
          <table:table-cell table:number-columns-repeated="8"/>
          <table:table-cell table:style-name="ce5" table:formula="of:=&quot;new UserRole{ Id = &quot;&amp;[.A26]&amp;&quot;, Caption = &quot;&quot;&quot;&amp;[.E26]&amp;&quot;&quot;&quot;},&quot;" office:value-type="string" office:string-value="new UserRole{ Id = 25, Caption = &quot;document.view&quot;}," calcext:value-type="string">
            <text:p>new UserRole{ Id = 25, Caption = "document.view"},</text:p>
          </table:table-cell>
          <table:table-cell table:style-name="ce6" table:formula="of:=IF([.C25]=[.C26];&quot;new RelationUserRoleUserRole{ Id = &quot;&amp;[.A26]&amp;&quot;, IdInclude = &quot;&amp;[.A25]&amp;&quot; },&quot;; &quot;&quot;)">
            <text:p/>
          </table:table-cell>
          <table:table-cell/>
          <table:table-cell table:style-name="ce5" table:formula="of:=IF(ISBLANK([.F26]);&quot;&quot;;&quot;new RelationUserRolePermission{ IdUserRole = &quot;&amp;[.$A26]&amp;&quot;, IdPermission = &quot;&amp;VLOOKUP([.F26];[$Разрешения.$D$2:.$E$68];2;0)&amp;&quot;},&quot;)" office:value-type="string" office:string-value="new RelationUserRolePermission{ IdUserRole = 25, IdPermission = 43}," calcext:value-type="string">
            <text:p>new RelationUserRolePermission{ IdUserRole = 25, IdPermission = 43},</text:p>
          </table:table-cell>
          <table:table-cell table:style-name="ce5" table:formula="of:=IF(ISBLANK([.G26]);&quot;&quot;;&quot;new RelationUserRolePermission{ IdUserRole = &quot;&amp;[.$A26]&amp;&quot;, IdPermission = &quot;&amp;VLOOKUP([.G26];[$Разрешения.$D$2:.$E$68];2;0)&amp;&quot;},&quot;)">
            <text:p/>
          </table:table-cell>
          <table:table-cell table:style-name="ce5" table:formula="of:=IF(ISBLANK([.H26]);&quot;&quot;;&quot;new RelationUserRolePermission{ IdUserRole = &quot;&amp;[.$A26]&amp;&quot;, IdPermission = &quot;&amp;VLOOKUP([.H26];[$Разрешения.$D$2:.$E$68];2;0)&amp;&quot;},&quot;)">
            <text:p/>
          </table:table-cell>
          <table:table-cell table:style-name="ce5" table:formula="of:=IF(ISBLANK([.I26]);&quot;&quot;;&quot;new RelationUserRolePermission{ IdUserRole = &quot;&amp;[.$A26]&amp;&quot;, IdPermission = &quot;&amp;VLOOKUP([.I26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/>
          <table:table-cell office:value-type="string" calcext:value-type="string">
            <text:p>drillProcessFlow</text:p>
          </table:table-cell>
          <table:table-cell office:value-type="string" calcext:value-type="string">
            <text:p>view</text:p>
          </table:table-cell>
          <table:table-cell table:formula="of:=[.C27]&amp;&quot;.&quot;&amp;[.D27]" office:value-type="string" office:string-value="drillProcessFlow.view" calcext:value-type="string">
            <text:p>drillProcessFlow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DrillFlowChart.get</text:p>
          </table:table-cell>
          <table:table-cell table:number-columns-repeated="7"/>
          <table:table-cell table:style-name="ce5" table:formula="of:=&quot;new UserRole{ Id = &quot;&amp;[.A27]&amp;&quot;, Caption = &quot;&quot;&quot;&amp;[.E27]&amp;&quot;&quot;&quot;},&quot;" office:value-type="string" office:string-value="new UserRole{ Id = 26, Caption = &quot;drillProcessFlow.view&quot;}," calcext:value-type="string">
            <text:p>new UserRole{ Id = 26, Caption = "drillProcessFlow.view"},</text:p>
          </table:table-cell>
          <table:table-cell table:style-name="ce6" table:formula="of:=IF([.C26]=[.C27];&quot;new RelationUserRoleUserRole{ Id = &quot;&amp;[.A27]&amp;&quot;, IdInclude = &quot;&amp;[.A26]&amp;&quot; },&quot;; &quot;&quot;)">
            <text:p/>
          </table:table-cell>
          <table:table-cell/>
          <table:table-cell table:style-name="ce5" table:formula="of:=IF(ISBLANK([.F27]);&quot;&quot;;&quot;new RelationUserRolePermission{ IdUserRole = &quot;&amp;[.$A27]&amp;&quot;, IdPermission = &quot;&amp;VLOOKUP([.F27];[$Разрешения.$D$2:.$E$68];2;0)&amp;&quot;},&quot;)" office:value-type="string" office:string-value="new RelationUserRolePermission{ IdUserRole = 26, IdPermission = 31}," calcext:value-type="string">
            <text:p>new RelationUserRolePermission{ IdUserRole = 26, IdPermission = 31},</text:p>
          </table:table-cell>
          <table:table-cell table:style-name="ce5" table:formula="of:=IF(ISBLANK([.G27]);&quot;&quot;;&quot;new RelationUserRolePermission{ IdUserRole = &quot;&amp;[.$A27]&amp;&quot;, IdPermission = &quot;&amp;VLOOKUP([.G27];[$Разрешения.$D$2:.$E$68];2;0)&amp;&quot;},&quot;)" office:value-type="string" office:string-value="new RelationUserRolePermission{ IdUserRole = 26, IdPermission = 34}," calcext:value-type="string">
            <text:p>new RelationUserRolePermission{ IdUserRole = 26, IdPermission = 34},</text:p>
          </table:table-cell>
          <table:table-cell table:style-name="ce5" table:formula="of:=IF(ISBLANK([.H27]);&quot;&quot;;&quot;new RelationUserRolePermission{ IdUserRole = &quot;&amp;[.$A27]&amp;&quot;, IdPermission = &quot;&amp;VLOOKUP([.H27];[$Разрешения.$D$2:.$E$68];2;0)&amp;&quot;},&quot;)">
            <text:p/>
          </table:table-cell>
          <table:table-cell table:style-name="ce5" table:formula="of:=IF(ISBLANK([.I27]);&quot;&quot;;&quot;new RelationUserRolePermission{ IdUserRole = &quot;&amp;[.$A27]&amp;&quot;, IdPermission = &quot;&amp;VLOOKUP([.I27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/>
          <table:table-cell office:value-type="string" calcext:value-type="string">
            <text:p>drillProcessFlow</text:p>
          </table:table-cell>
          <table:table-cell office:value-type="string" calcext:value-type="string">
            <text:p>edit</text:p>
          </table:table-cell>
          <table:table-cell table:formula="of:=[.C28]&amp;&quot;.&quot;&amp;[.D28]" office:value-type="string" office:string-value="drillProcessFlow.edit" calcext:value-type="string">
            <text:p>drillProcessFlow.edit</text:p>
          </table:table-cell>
          <table:table-cell office:value-type="string" calcext:value-type="string">
            <text:p>DrillFlowChart.edit</text:p>
          </table:table-cell>
          <table:table-cell table:number-columns-repeated="8"/>
          <table:table-cell table:style-name="ce5" table:formula="of:=&quot;new UserRole{ Id = &quot;&amp;[.A28]&amp;&quot;, Caption = &quot;&quot;&quot;&amp;[.E28]&amp;&quot;&quot;&quot;},&quot;" office:value-type="string" office:string-value="new UserRole{ Id = 27, Caption = &quot;drillProcessFlow.edit&quot;}," calcext:value-type="string">
            <text:p>new UserRole{ Id = 27, Caption = "drillProcessFlow.edit"},</text:p>
          </table:table-cell>
          <table:table-cell table:style-name="ce6" table:formula="of:=IF([.C27]=[.C28];&quot;new RelationUserRoleUserRole{ Id = &quot;&amp;[.A28]&amp;&quot;, IdInclude = &quot;&amp;[.A27]&amp;&quot; },&quot;; &quot;&quot;)" office:value-type="string" office:string-value="new RelationUserRoleUserRole{ Id = 27, IdInclude = 26 }," calcext:value-type="string">
            <text:p>new RelationUserRoleUserRole{ Id = 27, IdInclude = 26 },</text:p>
          </table:table-cell>
          <table:table-cell/>
          <table:table-cell table:style-name="ce5" table:formula="of:=IF(ISBLANK([.F28]);&quot;&quot;;&quot;new RelationUserRolePermission{ IdUserRole = &quot;&amp;[.$A28]&amp;&quot;, IdPermission = &quot;&amp;VLOOKUP([.F28];[$Разрешения.$D$2:.$E$68];2;0)&amp;&quot;},&quot;)" office:value-type="string" office:string-value="new RelationUserRolePermission{ IdUserRole = 27, IdPermission = 33}," calcext:value-type="string">
            <text:p>new RelationUserRolePermission{ IdUserRole = 27, IdPermission = 33},</text:p>
          </table:table-cell>
          <table:table-cell table:style-name="ce5" table:formula="of:=IF(ISBLANK([.G28]);&quot;&quot;;&quot;new RelationUserRolePermission{ IdUserRole = &quot;&amp;[.$A28]&amp;&quot;, IdPermission = &quot;&amp;VLOOKUP([.G28];[$Разрешения.$D$2:.$E$68];2;0)&amp;&quot;},&quot;)">
            <text:p/>
          </table:table-cell>
          <table:table-cell table:style-name="ce5" table:formula="of:=IF(ISBLANK([.H28]);&quot;&quot;;&quot;new RelationUserRolePermission{ IdUserRole = &quot;&amp;[.$A28]&amp;&quot;, IdPermission = &quot;&amp;VLOOKUP([.H28];[$Разрешения.$D$2:.$E$68];2;0)&amp;&quot;},&quot;)">
            <text:p/>
          </table:table-cell>
          <table:table-cell table:style-name="ce5" table:formula="of:=IF(ISBLANK([.I28]);&quot;&quot;;&quot;new RelationUserRolePermission{ IdUserRole = &quot;&amp;[.$A28]&amp;&quot;, IdPermission = &quot;&amp;VLOOKUP([.I28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/>
          <table:table-cell office:value-type="string" calcext:value-type="string">
            <text:p>measure</text:p>
          </table:table-cell>
          <table:table-cell office:value-type="string" calcext:value-type="string">
            <text:p>view</text:p>
          </table:table-cell>
          <table:table-cell table:formula="of:=[.C29]&amp;&quot;.&quot;&amp;[.D29]" office:value-type="string" office:string-value="measure.view" calcext:value-type="string">
            <text:p>measure.view</text:p>
          </table:table-cell>
          <table:table-cell office:value-type="string" calcext:value-type="string">
            <text:p>Measure.get</text:p>
          </table:table-cell>
          <table:table-cell table:number-columns-repeated="8"/>
          <table:table-cell table:style-name="ce5" table:formula="of:=&quot;new UserRole{ Id = &quot;&amp;[.A29]&amp;&quot;, Caption = &quot;&quot;&quot;&amp;[.E29]&amp;&quot;&quot;&quot;},&quot;" office:value-type="string" office:string-value="new UserRole{ Id = 28, Caption = &quot;measure.view&quot;}," calcext:value-type="string">
            <text:p>new UserRole{ Id = 28, Caption = "measure.view"},</text:p>
          </table:table-cell>
          <table:table-cell table:style-name="ce6" table:formula="of:=IF([.C28]=[.C29];&quot;new RelationUserRoleUserRole{ Id = &quot;&amp;[.A29]&amp;&quot;, IdInclude = &quot;&amp;[.A28]&amp;&quot; },&quot;; &quot;&quot;)">
            <text:p/>
          </table:table-cell>
          <table:table-cell/>
          <table:table-cell table:style-name="ce5" table:formula="of:=IF(ISBLANK([.F29]);&quot;&quot;;&quot;new RelationUserRolePermission{ IdUserRole = &quot;&amp;[.$A29]&amp;&quot;, IdPermission = &quot;&amp;VLOOKUP([.F29];[$Разрешения.$D$2:.$E$68];2;0)&amp;&quot;},&quot;)" office:value-type="string" office:string-value="new RelationUserRolePermission{ IdUserRole = 28, IdPermission = 46}," calcext:value-type="string">
            <text:p>new RelationUserRolePermission{ IdUserRole = 28, IdPermission = 46},</text:p>
          </table:table-cell>
          <table:table-cell table:style-name="ce5" table:formula="of:=IF(ISBLANK([.G29]);&quot;&quot;;&quot;new RelationUserRolePermission{ IdUserRole = &quot;&amp;[.$A29]&amp;&quot;, IdPermission = &quot;&amp;VLOOKUP([.G29];[$Разрешения.$D$2:.$E$68];2;0)&amp;&quot;},&quot;)">
            <text:p/>
          </table:table-cell>
          <table:table-cell table:style-name="ce5" table:formula="of:=IF(ISBLANK([.H29]);&quot;&quot;;&quot;new RelationUserRolePermission{ IdUserRole = &quot;&amp;[.$A29]&amp;&quot;, IdPermission = &quot;&amp;VLOOKUP([.H29];[$Разрешения.$D$2:.$E$68];2;0)&amp;&quot;},&quot;)">
            <text:p/>
          </table:table-cell>
          <table:table-cell table:style-name="ce5" table:formula="of:=IF(ISBLANK([.I29]);&quot;&quot;;&quot;new RelationUserRolePermission{ IdUserRole = &quot;&amp;[.$A29]&amp;&quot;, IdPermission = &quot;&amp;VLOOKUP([.I29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/>
          <table:table-cell office:value-type="string" calcext:value-type="string">
            <text:p>measure</text:p>
          </table:table-cell>
          <table:table-cell office:value-type="string" calcext:value-type="string">
            <text:p>edit</text:p>
          </table:table-cell>
          <table:table-cell table:formula="of:=[.C30]&amp;&quot;.&quot;&amp;[.D30]" office:value-type="string" office:string-value="measure.edit" calcext:value-type="string">
            <text:p>measure.edit</text:p>
          </table:table-cell>
          <table:table-cell office:value-type="string" calcext:value-type="string">
            <text:p>Measure.edit</text:p>
          </table:table-cell>
          <table:table-cell table:number-columns-repeated="8"/>
          <table:table-cell table:style-name="ce5" table:formula="of:=&quot;new UserRole{ Id = &quot;&amp;[.A30]&amp;&quot;, Caption = &quot;&quot;&quot;&amp;[.E30]&amp;&quot;&quot;&quot;},&quot;" office:value-type="string" office:string-value="new UserRole{ Id = 29, Caption = &quot;measure.edit&quot;}," calcext:value-type="string">
            <text:p>new UserRole{ Id = 29, Caption = "measure.edit"},</text:p>
          </table:table-cell>
          <table:table-cell table:style-name="ce6" table:formula="of:=IF([.C29]=[.C30];&quot;new RelationUserRoleUserRole{ Id = &quot;&amp;[.A30]&amp;&quot;, IdInclude = &quot;&amp;[.A29]&amp;&quot; },&quot;; &quot;&quot;)" office:value-type="string" office:string-value="new RelationUserRoleUserRole{ Id = 29, IdInclude = 28 }," calcext:value-type="string">
            <text:p>new RelationUserRoleUserRole{ Id = 29, IdInclude = 28 },</text:p>
          </table:table-cell>
          <table:table-cell/>
          <table:table-cell table:style-name="ce5" table:formula="of:=IF(ISBLANK([.F30]);&quot;&quot;;&quot;new RelationUserRolePermission{ IdUserRole = &quot;&amp;[.$A30]&amp;&quot;, IdPermission = &quot;&amp;VLOOKUP([.F30];[$Разрешения.$D$2:.$E$68];2;0)&amp;&quot;},&quot;)" office:value-type="string" office:string-value="new RelationUserRolePermission{ IdUserRole = 29, IdPermission = 45}," calcext:value-type="string">
            <text:p>new RelationUserRolePermission{ IdUserRole = 29, IdPermission = 45},</text:p>
          </table:table-cell>
          <table:table-cell table:style-name="ce5" table:formula="of:=IF(ISBLANK([.G30]);&quot;&quot;;&quot;new RelationUserRolePermission{ IdUserRole = &quot;&amp;[.$A30]&amp;&quot;, IdPermission = &quot;&amp;VLOOKUP([.G30];[$Разрешения.$D$2:.$E$68];2;0)&amp;&quot;},&quot;)">
            <text:p/>
          </table:table-cell>
          <table:table-cell table:style-name="ce5" table:formula="of:=IF(ISBLANK([.H30]);&quot;&quot;;&quot;new RelationUserRolePermission{ IdUserRole = &quot;&amp;[.$A30]&amp;&quot;, IdPermission = &quot;&amp;VLOOKUP([.H30];[$Разрешения.$D$2:.$E$68];2;0)&amp;&quot;},&quot;)">
            <text:p/>
          </table:table-cell>
          <table:table-cell table:style-name="ce5" table:formula="of:=IF(ISBLANK([.I30]);&quot;&quot;;&quot;new RelationUserRolePermission{ IdUserRole = &quot;&amp;[.$A30]&amp;&quot;, IdPermission = &quot;&amp;VLOOKUP([.I30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/>
          <table:table-cell office:value-type="string" calcext:value-type="string">
            <text:p>message</text:p>
          </table:table-cell>
          <table:table-cell office:value-type="string" calcext:value-type="string">
            <text:p>view</text:p>
          </table:table-cell>
          <table:table-cell table:formula="of:=[.C31]&amp;&quot;.&quot;&amp;[.D31]" office:value-type="string" office:string-value="message.view" calcext:value-type="string">
            <text:p>message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TelemetryDataSaub.get</text:p>
          </table:table-cell>
          <table:table-cell table:number-columns-repeated="7"/>
          <table:table-cell table:style-name="ce5" table:formula="of:=&quot;new UserRole{ Id = &quot;&amp;[.A31]&amp;&quot;, Caption = &quot;&quot;&quot;&amp;[.E31]&amp;&quot;&quot;&quot;},&quot;" office:value-type="string" office:string-value="new UserRole{ Id = 30, Caption = &quot;message.view&quot;}," calcext:value-type="string">
            <text:p>new UserRole{ Id = 30, Caption = "message.view"},</text:p>
          </table:table-cell>
          <table:table-cell table:style-name="ce6" table:formula="of:=IF([.C30]=[.C31];&quot;new RelationUserRoleUserRole{ Id = &quot;&amp;[.A31]&amp;&quot;, IdInclude = &quot;&amp;[.A30]&amp;&quot; },&quot;; &quot;&quot;)">
            <text:p/>
          </table:table-cell>
          <table:table-cell/>
          <table:table-cell table:style-name="ce5" table:formula="of:=IF(ISBLANK([.F31]);&quot;&quot;;&quot;new RelationUserRolePermission{ IdUserRole = &quot;&amp;[.$A31]&amp;&quot;, IdPermission = &quot;&amp;VLOOKUP([.F31];[$Разрешения.$D$2:.$E$68];2;0)&amp;&quot;},&quot;)" office:value-type="string" office:string-value="new RelationUserRolePermission{ IdUserRole = 30, IdPermission = 31}," calcext:value-type="string">
            <text:p>new RelationUserRolePermission{ IdUserRole = 30, IdPermission = 31},</text:p>
          </table:table-cell>
          <table:table-cell table:style-name="ce5" table:formula="of:=IF(ISBLANK([.G31]);&quot;&quot;;&quot;new RelationUserRolePermission{ IdUserRole = &quot;&amp;[.$A31]&amp;&quot;, IdPermission = &quot;&amp;VLOOKUP([.G31];[$Разрешения.$D$2:.$E$68];2;0)&amp;&quot;},&quot;)" office:value-type="string" office:string-value="new RelationUserRolePermission{ IdUserRole = 30, IdPermission = 58}," calcext:value-type="string">
            <text:p>new RelationUserRolePermission{ IdUserRole = 30, IdPermission = 58},</text:p>
          </table:table-cell>
          <table:table-cell table:style-name="ce5" table:formula="of:=IF(ISBLANK([.H31]);&quot;&quot;;&quot;new RelationUserRolePermission{ IdUserRole = &quot;&amp;[.$A31]&amp;&quot;, IdPermission = &quot;&amp;VLOOKUP([.H31];[$Разрешения.$D$2:.$E$68];2;0)&amp;&quot;},&quot;)">
            <text:p/>
          </table:table-cell>
          <table:table-cell table:style-name="ce5" table:formula="of:=IF(ISBLANK([.I31]);&quot;&quot;;&quot;new RelationUserRolePermission{ IdUserRole = &quot;&amp;[.$A31]&amp;&quot;, IdPermission = &quot;&amp;VLOOKUP([.I31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/>
          <table:table-cell office:value-type="string" calcext:value-type="string">
            <text:p><text:span text:style-name="T1">operations</text:span></text:p>
          </table:table-cell>
          <table:table-cell office:value-type="string" calcext:value-type="string">
            <text:p>view</text:p>
          </table:table-cell>
          <table:table-cell table:formula="of:=[.C32]&amp;&quot;.&quot;&amp;[.D32]" office:value-type="string" office:string-value="operations.view" calcext:value-type="string">
            <text:p>operations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OperationStat.get</text:p>
          </table:table-cell>
          <table:table-cell office:value-type="string" calcext:value-type="string">
            <text:p>WellOperation.get</text:p>
          </table:table-cell>
          <table:table-cell table:number-columns-repeated="6"/>
          <table:table-cell table:style-name="ce5" table:formula="of:=&quot;new UserRole{ Id = &quot;&amp;[.A32]&amp;&quot;, Caption = &quot;&quot;&quot;&amp;[.E32]&amp;&quot;&quot;&quot;},&quot;" office:value-type="string" office:string-value="new UserRole{ Id = 31, Caption = &quot;operations.view&quot;}," calcext:value-type="string">
            <text:p>new UserRole{ Id = 31, Caption = "operations.view"},</text:p>
          </table:table-cell>
          <table:table-cell table:style-name="ce6" table:formula="of:=IF([.C31]=[.C32];&quot;new RelationUserRoleUserRole{ Id = &quot;&amp;[.A32]&amp;&quot;, IdInclude = &quot;&amp;[.A31]&amp;&quot; },&quot;; &quot;&quot;)">
            <text:p/>
          </table:table-cell>
          <table:table-cell/>
          <table:table-cell table:style-name="ce5" table:formula="of:=IF(ISBLANK([.F32]);&quot;&quot;;&quot;new RelationUserRolePermission{ IdUserRole = &quot;&amp;[.$A32]&amp;&quot;, IdPermission = &quot;&amp;VLOOKUP([.F32];[$Разрешения.$D$2:.$E$68];2;0)&amp;&quot;},&quot;)" office:value-type="string" office:string-value="new RelationUserRolePermission{ IdUserRole = 31, IdPermission = 31}," calcext:value-type="string">
            <text:p>new RelationUserRolePermission{ IdUserRole = 31, IdPermission = 31},</text:p>
          </table:table-cell>
          <table:table-cell table:style-name="ce5" table:formula="of:=IF(ISBLANK([.G32]);&quot;&quot;;&quot;new RelationUserRolePermission{ IdUserRole = &quot;&amp;[.$A32]&amp;&quot;, IdPermission = &quot;&amp;VLOOKUP([.G32];[$Разрешения.$D$2:.$E$68];2;0)&amp;&quot;},&quot;)" office:value-type="string" office:string-value="new RelationUserRolePermission{ IdUserRole = 31, IdPermission = 48}," calcext:value-type="string">
            <text:p>new RelationUserRolePermission{ IdUserRole = 31, IdPermission = 48},</text:p>
          </table:table-cell>
          <table:table-cell table:style-name="ce5" table:formula="of:=IF(ISBLANK([.H32]);&quot;&quot;;&quot;new RelationUserRolePermission{ IdUserRole = &quot;&amp;[.$A32]&amp;&quot;, IdPermission = &quot;&amp;VLOOKUP([.H32];[$Разрешения.$D$2:.$E$68];2;0)&amp;&quot;},&quot;)" office:value-type="string" office:string-value="new RelationUserRolePermission{ IdUserRole = 31, IdPermission = 67}," calcext:value-type="string">
            <text:p>new RelationUserRolePermission{ IdUserRole = 31, IdPermission = 67},</text:p>
          </table:table-cell>
          <table:table-cell table:style-name="ce5" table:formula="of:=IF(ISBLANK([.I32]);&quot;&quot;;&quot;new RelationUserRolePermission{ IdUserRole = &quot;&amp;[.$A32]&amp;&quot;, IdPermission = &quot;&amp;VLOOKUP([.I32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/>
          <table:table-cell office:value-type="string" calcext:value-type="string">
            <text:p><text:span text:style-name="T1">operations</text:span></text:p>
          </table:table-cell>
          <table:table-cell office:value-type="string" calcext:value-type="string">
            <text:p>edit</text:p>
          </table:table-cell>
          <table:table-cell table:formula="of:=[.C33]&amp;&quot;.&quot;&amp;[.D33]" office:value-type="string" office:string-value="operations.edit" calcext:value-type="string">
            <text:p>operations.edit</text:p>
          </table:table-cell>
          <table:table-cell office:value-type="string" calcext:value-type="string">
            <text:p>WellOperation.edit</text:p>
          </table:table-cell>
          <table:table-cell office:value-type="string" calcext:value-type="string">
            <text:p>WellOperation.delete</text:p>
          </table:table-cell>
          <table:table-cell table:number-columns-repeated="7"/>
          <table:table-cell table:style-name="ce5" table:formula="of:=&quot;new UserRole{ Id = &quot;&amp;[.A33]&amp;&quot;, Caption = &quot;&quot;&quot;&amp;[.E33]&amp;&quot;&quot;&quot;},&quot;" office:value-type="string" office:string-value="new UserRole{ Id = 32, Caption = &quot;operations.edit&quot;}," calcext:value-type="string">
            <text:p>new UserRole{ Id = 32, Caption = "operations.edit"},</text:p>
          </table:table-cell>
          <table:table-cell table:style-name="ce6" table:formula="of:=IF([.C32]=[.C33];&quot;new RelationUserRoleUserRole{ Id = &quot;&amp;[.A33]&amp;&quot;, IdInclude = &quot;&amp;[.A32]&amp;&quot; },&quot;; &quot;&quot;)" office:value-type="string" office:string-value="new RelationUserRoleUserRole{ Id = 32, IdInclude = 31 }," calcext:value-type="string">
            <text:p>new RelationUserRoleUserRole{ Id = 32, IdInclude = 31 },</text:p>
          </table:table-cell>
          <table:table-cell/>
          <table:table-cell table:style-name="ce5" table:formula="of:=IF(ISBLANK([.F33]);&quot;&quot;;&quot;new RelationUserRolePermission{ IdUserRole = &quot;&amp;[.$A33]&amp;&quot;, IdPermission = &quot;&amp;VLOOKUP([.F33];[$Разрешения.$D$2:.$E$68];2;0)&amp;&quot;},&quot;)" office:value-type="string" office:string-value="new RelationUserRolePermission{ IdUserRole = 32, IdPermission = 66}," calcext:value-type="string">
            <text:p>new RelationUserRolePermission{ IdUserRole = 32, IdPermission = 66},</text:p>
          </table:table-cell>
          <table:table-cell table:style-name="ce5" table:formula="of:=IF(ISBLANK([.G33]);&quot;&quot;;&quot;new RelationUserRolePermission{ IdUserRole = &quot;&amp;[.$A33]&amp;&quot;, IdPermission = &quot;&amp;VLOOKUP([.G33];[$Разрешения.$D$2:.$E$68];2;0)&amp;&quot;},&quot;)" office:value-type="string" office:string-value="new RelationUserRolePermission{ IdUserRole = 32, IdPermission = 65}," calcext:value-type="string">
            <text:p>new RelationUserRolePermission{ IdUserRole = 32, IdPermission = 65},</text:p>
          </table:table-cell>
          <table:table-cell table:style-name="ce5" table:formula="of:=IF(ISBLANK([.H33]);&quot;&quot;;&quot;new RelationUserRolePermission{ IdUserRole = &quot;&amp;[.$A33]&amp;&quot;, IdPermission = &quot;&amp;VLOOKUP([.H33];[$Разрешения.$D$2:.$E$68];2;0)&amp;&quot;},&quot;)">
            <text:p/>
          </table:table-cell>
          <table:table-cell table:style-name="ce5" table:formula="of:=IF(ISBLANK([.I33]);&quot;&quot;;&quot;new RelationUserRolePermission{ IdUserRole = &quot;&amp;[.$A33]&amp;&quot;, IdPermission = &quot;&amp;VLOOKUP([.I33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/>
          <table:table-cell office:value-type="string" calcext:value-type="string">
            <text:p>params</text:p>
          </table:table-cell>
          <table:table-cell office:value-type="string" calcext:value-type="string">
            <text:p>view</text:p>
          </table:table-cell>
          <table:table-cell table:formula="of:=[.C34]&amp;&quot;.&quot;&amp;[.D34]" office:value-type="string" office:string-value="params.view" calcext:value-type="string">
            <text:p>params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WellOperation.get</text:p>
          </table:table-cell>
          <table:table-cell office:value-type="string" calcext:value-type="string">
            <text:p>DrillParams.get</text:p>
          </table:table-cell>
          <table:table-cell table:number-columns-repeated="6"/>
          <table:table-cell table:style-name="ce5" table:formula="of:=&quot;new UserRole{ Id = &quot;&amp;[.A34]&amp;&quot;, Caption = &quot;&quot;&quot;&amp;[.E34]&amp;&quot;&quot;&quot;},&quot;" office:value-type="string" office:string-value="new UserRole{ Id = 33, Caption = &quot;params.view&quot;}," calcext:value-type="string">
            <text:p>new UserRole{ Id = 33, Caption = "params.view"},</text:p>
          </table:table-cell>
          <table:table-cell table:style-name="ce6" table:formula="of:=IF([.C33]=[.C34];&quot;new RelationUserRoleUserRole{ Id = &quot;&amp;[.A34]&amp;&quot;, IdInclude = &quot;&amp;[.A33]&amp;&quot; },&quot;; &quot;&quot;)">
            <text:p/>
          </table:table-cell>
          <table:table-cell/>
          <table:table-cell table:style-name="ce5" table:formula="of:=IF(ISBLANK([.F34]);&quot;&quot;;&quot;new RelationUserRolePermission{ IdUserRole = &quot;&amp;[.$A34]&amp;&quot;, IdPermission = &quot;&amp;VLOOKUP([.F34];[$Разрешения.$D$2:.$E$68];2;0)&amp;&quot;},&quot;)" office:value-type="string" office:string-value="new RelationUserRolePermission{ IdUserRole = 33, IdPermission = 31}," calcext:value-type="string">
            <text:p>new RelationUserRolePermission{ IdUserRole = 33, IdPermission = 31},</text:p>
          </table:table-cell>
          <table:table-cell table:style-name="ce5" table:formula="of:=IF(ISBLANK([.G34]);&quot;&quot;;&quot;new RelationUserRolePermission{ IdUserRole = &quot;&amp;[.$A34]&amp;&quot;, IdPermission = &quot;&amp;VLOOKUP([.G34];[$Разрешения.$D$2:.$E$68];2;0)&amp;&quot;},&quot;)" office:value-type="string" office:string-value="new RelationUserRolePermission{ IdUserRole = 33, IdPermission = 67}," calcext:value-type="string">
            <text:p>new RelationUserRolePermission{ IdUserRole = 33, IdPermission = 67},</text:p>
          </table:table-cell>
          <table:table-cell table:style-name="ce5" table:formula="of:=IF(ISBLANK([.H34]);&quot;&quot;;&quot;new RelationUserRolePermission{ IdUserRole = &quot;&amp;[.$A34]&amp;&quot;, IdPermission = &quot;&amp;VLOOKUP([.H34];[$Разрешения.$D$2:.$E$68];2;0)&amp;&quot;},&quot;)" office:value-type="string" office:string-value="new RelationUserRolePermission{ IdUserRole = 33, IdPermission = 40}," calcext:value-type="string">
            <text:p>new RelationUserRolePermission{ IdUserRole = 33, IdPermission = 40},</text:p>
          </table:table-cell>
          <table:table-cell table:style-name="ce5" table:formula="of:=IF(ISBLANK([.I34]);&quot;&quot;;&quot;new RelationUserRolePermission{ IdUserRole = &quot;&amp;[.$A34]&amp;&quot;, IdPermission = &quot;&amp;VLOOKUP([.I34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/>
          <table:table-cell office:value-type="string" calcext:value-type="string">
            <text:p>params</text:p>
          </table:table-cell>
          <table:table-cell office:value-type="string" calcext:value-type="string">
            <text:p>edit</text:p>
          </table:table-cell>
          <table:table-cell table:formula="of:=[.C35]&amp;&quot;.&quot;&amp;[.D35]" office:value-type="string" office:string-value="params.edit" calcext:value-type="string">
            <text:p>params.edit</text:p>
          </table:table-cell>
          <table:table-cell office:value-type="string" calcext:value-type="string">
            <text:p>DrillParams.edit</text:p>
          </table:table-cell>
          <table:table-cell office:value-type="string" calcext:value-type="string">
            <text:p>DrillParams.delete</text:p>
          </table:table-cell>
          <table:table-cell table:number-columns-repeated="7"/>
          <table:table-cell table:style-name="ce5" table:formula="of:=&quot;new UserRole{ Id = &quot;&amp;[.A35]&amp;&quot;, Caption = &quot;&quot;&quot;&amp;[.E35]&amp;&quot;&quot;&quot;},&quot;" office:value-type="string" office:string-value="new UserRole{ Id = 34, Caption = &quot;params.edit&quot;}," calcext:value-type="string">
            <text:p>new UserRole{ Id = 34, Caption = "params.edit"},</text:p>
          </table:table-cell>
          <table:table-cell table:style-name="ce6" table:formula="of:=IF([.C34]=[.C35];&quot;new RelationUserRoleUserRole{ Id = &quot;&amp;[.A35]&amp;&quot;, IdInclude = &quot;&amp;[.A34]&amp;&quot; },&quot;; &quot;&quot;)" office:value-type="string" office:string-value="new RelationUserRoleUserRole{ Id = 34, IdInclude = 33 }," calcext:value-type="string">
            <text:p>new RelationUserRoleUserRole{ Id = 34, IdInclude = 33 },</text:p>
          </table:table-cell>
          <table:table-cell/>
          <table:table-cell table:style-name="ce5" table:formula="of:=IF(ISBLANK([.F35]);&quot;&quot;;&quot;new RelationUserRolePermission{ IdUserRole = &quot;&amp;[.$A35]&amp;&quot;, IdPermission = &quot;&amp;VLOOKUP([.F35];[$Разрешения.$D$2:.$E$68];2;0)&amp;&quot;},&quot;)" office:value-type="string" office:string-value="new RelationUserRolePermission{ IdUserRole = 34, IdPermission = 39}," calcext:value-type="string">
            <text:p>new RelationUserRolePermission{ IdUserRole = 34, IdPermission = 39},</text:p>
          </table:table-cell>
          <table:table-cell table:style-name="ce5" table:formula="of:=IF(ISBLANK([.G35]);&quot;&quot;;&quot;new RelationUserRolePermission{ IdUserRole = &quot;&amp;[.$A35]&amp;&quot;, IdPermission = &quot;&amp;VLOOKUP([.G35];[$Разрешения.$D$2:.$E$68];2;0)&amp;&quot;},&quot;)" office:value-type="string" office:string-value="new RelationUserRolePermission{ IdUserRole = 34, IdPermission = 38}," calcext:value-type="string">
            <text:p>new RelationUserRolePermission{ IdUserRole = 34, IdPermission = 38},</text:p>
          </table:table-cell>
          <table:table-cell table:style-name="ce5" table:formula="of:=IF(ISBLANK([.H35]);&quot;&quot;;&quot;new RelationUserRolePermission{ IdUserRole = &quot;&amp;[.$A35]&amp;&quot;, IdPermission = &quot;&amp;VLOOKUP([.H35];[$Разрешения.$D$2:.$E$68];2;0)&amp;&quot;},&quot;)">
            <text:p/>
          </table:table-cell>
          <table:table-cell table:style-name="ce5" table:formula="of:=IF(ISBLANK([.I35]);&quot;&quot;;&quot;new RelationUserRolePermission{ IdUserRole = &quot;&amp;[.$A35]&amp;&quot;, IdPermission = &quot;&amp;VLOOKUP([.I35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view</text:p>
          </table:table-cell>
          <table:table-cell table:formula="of:=[.C36]&amp;&quot;.&quot;&amp;[.D36]" office:value-type="string" office:string-value="report.view" calcext:value-type="string">
            <text:p>report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Report.get</text:p>
          </table:table-cell>
          <table:table-cell table:number-columns-repeated="7"/>
          <table:table-cell table:style-name="ce5" table:formula="of:=&quot;new UserRole{ Id = &quot;&amp;[.A36]&amp;&quot;, Caption = &quot;&quot;&quot;&amp;[.E36]&amp;&quot;&quot;&quot;},&quot;" office:value-type="string" office:string-value="new UserRole{ Id = 35, Caption = &quot;report.view&quot;}," calcext:value-type="string">
            <text:p>new UserRole{ Id = 35, Caption = "report.view"},</text:p>
          </table:table-cell>
          <table:table-cell table:style-name="ce6" table:formula="of:=IF([.C35]=[.C36];&quot;new RelationUserRoleUserRole{ Id = &quot;&amp;[.A36]&amp;&quot;, IdInclude = &quot;&amp;[.A35]&amp;&quot; },&quot;; &quot;&quot;)">
            <text:p/>
          </table:table-cell>
          <table:table-cell/>
          <table:table-cell table:style-name="ce5" table:formula="of:=IF(ISBLANK([.F36]);&quot;&quot;;&quot;new RelationUserRolePermission{ IdUserRole = &quot;&amp;[.$A36]&amp;&quot;, IdPermission = &quot;&amp;VLOOKUP([.F36];[$Разрешения.$D$2:.$E$68];2;0)&amp;&quot;},&quot;)" office:value-type="string" office:string-value="new RelationUserRolePermission{ IdUserRole = 35, IdPermission = 31}," calcext:value-type="string">
            <text:p>new RelationUserRolePermission{ IdUserRole = 35, IdPermission = 31},</text:p>
          </table:table-cell>
          <table:table-cell table:style-name="ce5" table:formula="of:=IF(ISBLANK([.G36]);&quot;&quot;;&quot;new RelationUserRolePermission{ IdUserRole = &quot;&amp;[.$A36]&amp;&quot;, IdPermission = &quot;&amp;VLOOKUP([.G36];[$Разрешения.$D$2:.$E$68];2;0)&amp;&quot;},&quot;)" office:value-type="string" office:string-value="new RelationUserRolePermission{ IdUserRole = 35, IdPermission = 50}," calcext:value-type="string">
            <text:p>new RelationUserRolePermission{ IdUserRole = 35, IdPermission = 50},</text:p>
          </table:table-cell>
          <table:table-cell table:style-name="ce5" table:formula="of:=IF(ISBLANK([.H36]);&quot;&quot;;&quot;new RelationUserRolePermission{ IdUserRole = &quot;&amp;[.$A36]&amp;&quot;, IdPermission = &quot;&amp;VLOOKUP([.H36];[$Разрешения.$D$2:.$E$68];2;0)&amp;&quot;},&quot;)">
            <text:p/>
          </table:table-cell>
          <table:table-cell table:style-name="ce5" table:formula="of:=IF(ISBLANK([.I36]);&quot;&quot;;&quot;new RelationUserRolePermission{ IdUserRole = &quot;&amp;[.$A36]&amp;&quot;, IdPermission = &quot;&amp;VLOOKUP([.I36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edit</text:p>
          </table:table-cell>
          <table:table-cell table:formula="of:=[.C37]&amp;&quot;.&quot;&amp;[.D37]" office:value-type="string" office:string-value="report.edit" calcext:value-type="string">
            <text:p>report.edit</text:p>
          </table:table-cell>
          <table:table-cell office:value-type="string" calcext:value-type="string">
            <text:p>Report.edit</text:p>
          </table:table-cell>
          <table:table-cell table:number-columns-repeated="8"/>
          <table:table-cell table:style-name="ce5" table:formula="of:=&quot;new UserRole{ Id = &quot;&amp;[.A37]&amp;&quot;, Caption = &quot;&quot;&quot;&amp;[.E37]&amp;&quot;&quot;&quot;},&quot;" office:value-type="string" office:string-value="new UserRole{ Id = 36, Caption = &quot;report.edit&quot;}," calcext:value-type="string">
            <text:p>new UserRole{ Id = 36, Caption = "report.edit"},</text:p>
          </table:table-cell>
          <table:table-cell table:style-name="ce6" table:formula="of:=IF([.C36]=[.C37];&quot;new RelationUserRoleUserRole{ Id = &quot;&amp;[.A37]&amp;&quot;, IdInclude = &quot;&amp;[.A36]&amp;&quot; },&quot;; &quot;&quot;)" office:value-type="string" office:string-value="new RelationUserRoleUserRole{ Id = 36, IdInclude = 35 }," calcext:value-type="string">
            <text:p>new RelationUserRoleUserRole{ Id = 36, IdInclude = 35 },</text:p>
          </table:table-cell>
          <table:table-cell/>
          <table:table-cell table:style-name="ce5" table:formula="of:=IF(ISBLANK([.F37]);&quot;&quot;;&quot;new RelationUserRolePermission{ IdUserRole = &quot;&amp;[.$A37]&amp;&quot;, IdPermission = &quot;&amp;VLOOKUP([.F37];[$Разрешения.$D$2:.$E$68];2;0)&amp;&quot;},&quot;)" office:value-type="string" office:string-value="new RelationUserRolePermission{ IdUserRole = 36, IdPermission = 49}," calcext:value-type="string">
            <text:p>new RelationUserRolePermission{ IdUserRole = 36, IdPermission = 49},</text:p>
          </table:table-cell>
          <table:table-cell table:style-name="ce5" table:formula="of:=IF(ISBLANK([.G37]);&quot;&quot;;&quot;new RelationUserRolePermission{ IdUserRole = &quot;&amp;[.$A37]&amp;&quot;, IdPermission = &quot;&amp;VLOOKUP([.G37];[$Разрешения.$D$2:.$E$68];2;0)&amp;&quot;},&quot;)">
            <text:p/>
          </table:table-cell>
          <table:table-cell table:style-name="ce5" table:formula="of:=IF(ISBLANK([.H37]);&quot;&quot;;&quot;new RelationUserRolePermission{ IdUserRole = &quot;&amp;[.$A37]&amp;&quot;, IdPermission = &quot;&amp;VLOOKUP([.H37];[$Разрешения.$D$2:.$E$68];2;0)&amp;&quot;},&quot;)">
            <text:p/>
          </table:table-cell>
          <table:table-cell table:style-name="ce5" table:formula="of:=IF(ISBLANK([.I37]);&quot;&quot;;&quot;new RelationUserRolePermission{ IdUserRole = &quot;&amp;[.$A37]&amp;&quot;, IdPermission = &quot;&amp;VLOOKUP([.I37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/>
          <table:table-cell office:value-type="string" calcext:value-type="string">
            <text:p>setpoints</text:p>
          </table:table-cell>
          <table:table-cell office:value-type="string" calcext:value-type="string">
            <text:p>view</text:p>
          </table:table-cell>
          <table:table-cell table:formula="of:=[.C38]&amp;&quot;.&quot;&amp;[.D38]" office:value-type="string" office:string-value="setpoints.view" calcext:value-type="string">
            <text:p>setpoints.view</text:p>
          </table:table-cell>
          <table:table-cell office:value-type="string" calcext:value-type="string">
            <text:p>Setpoints.get</text:p>
          </table:table-cell>
          <table:table-cell table:number-columns-repeated="8"/>
          <table:table-cell table:style-name="ce5" table:formula="of:=&quot;new UserRole{ Id = &quot;&amp;[.A38]&amp;&quot;, Caption = &quot;&quot;&quot;&amp;[.E38]&amp;&quot;&quot;&quot;},&quot;" office:value-type="string" office:string-value="new UserRole{ Id = 37, Caption = &quot;setpoints.view&quot;}," calcext:value-type="string">
            <text:p>new UserRole{ Id = 37, Caption = "setpoints.view"},</text:p>
          </table:table-cell>
          <table:table-cell table:style-name="ce6" table:formula="of:=IF([.C37]=[.C38];&quot;new RelationUserRoleUserRole{ Id = &quot;&amp;[.A38]&amp;&quot;, IdInclude = &quot;&amp;[.A37]&amp;&quot; },&quot;; &quot;&quot;)">
            <text:p/>
          </table:table-cell>
          <table:table-cell/>
          <table:table-cell table:style-name="ce5" table:formula="of:=IF(ISBLANK([.F38]);&quot;&quot;;&quot;new RelationUserRolePermission{ IdUserRole = &quot;&amp;[.$A38]&amp;&quot;, IdPermission = &quot;&amp;VLOOKUP([.F38];[$Разрешения.$D$2:.$E$68];2;0)&amp;&quot;},&quot;)" office:value-type="string" office:string-value="new RelationUserRolePermission{ IdUserRole = 37, IdPermission = 54}," calcext:value-type="string">
            <text:p>new RelationUserRolePermission{ IdUserRole = 37, IdPermission = 54},</text:p>
          </table:table-cell>
          <table:table-cell table:style-name="ce5" table:formula="of:=IF(ISBLANK([.G38]);&quot;&quot;;&quot;new RelationUserRolePermission{ IdUserRole = &quot;&amp;[.$A38]&amp;&quot;, IdPermission = &quot;&amp;VLOOKUP([.G38];[$Разрешения.$D$2:.$E$68];2;0)&amp;&quot;},&quot;)">
            <text:p/>
          </table:table-cell>
          <table:table-cell table:style-name="ce5" table:formula="of:=IF(ISBLANK([.H38]);&quot;&quot;;&quot;new RelationUserRolePermission{ IdUserRole = &quot;&amp;[.$A38]&amp;&quot;, IdPermission = &quot;&amp;VLOOKUP([.H38];[$Разрешения.$D$2:.$E$68];2;0)&amp;&quot;},&quot;)">
            <text:p/>
          </table:table-cell>
          <table:table-cell table:style-name="ce5" table:formula="of:=IF(ISBLANK([.I38]);&quot;&quot;;&quot;new RelationUserRolePermission{ IdUserRole = &quot;&amp;[.$A38]&amp;&quot;, IdPermission = &quot;&amp;VLOOKUP([.I38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/>
          <table:table-cell office:value-type="string" calcext:value-type="string">
            <text:p>setpoints</text:p>
          </table:table-cell>
          <table:table-cell office:value-type="string" calcext:value-type="string">
            <text:p>edit</text:p>
          </table:table-cell>
          <table:table-cell table:formula="of:=[.C39]&amp;&quot;.&quot;&amp;[.D39]" office:value-type="string" office:string-value="setpoints.edit" calcext:value-type="string">
            <text:p>setpoints.edit</text:p>
          </table:table-cell>
          <table:table-cell office:value-type="string" calcext:value-type="string">
            <text:p>Setpoints.edit</text:p>
          </table:table-cell>
          <table:table-cell office:value-type="string" calcext:value-type="string">
            <text:p>Setpoints.delete</text:p>
          </table:table-cell>
          <table:table-cell table:number-columns-repeated="7"/>
          <table:table-cell table:style-name="ce5" table:formula="of:=&quot;new UserRole{ Id = &quot;&amp;[.A39]&amp;&quot;, Caption = &quot;&quot;&quot;&amp;[.E39]&amp;&quot;&quot;&quot;},&quot;" office:value-type="string" office:string-value="new UserRole{ Id = 38, Caption = &quot;setpoints.edit&quot;}," calcext:value-type="string">
            <text:p>new UserRole{ Id = 38, Caption = "setpoints.edit"},</text:p>
          </table:table-cell>
          <table:table-cell table:style-name="ce6" table:formula="of:=IF([.C38]=[.C39];&quot;new RelationUserRoleUserRole{ Id = &quot;&amp;[.A39]&amp;&quot;, IdInclude = &quot;&amp;[.A38]&amp;&quot; },&quot;; &quot;&quot;)" office:value-type="string" office:string-value="new RelationUserRoleUserRole{ Id = 38, IdInclude = 37 }," calcext:value-type="string">
            <text:p>new RelationUserRoleUserRole{ Id = 38, IdInclude = 37 },</text:p>
          </table:table-cell>
          <table:table-cell/>
          <table:table-cell table:style-name="ce5" table:formula="of:=IF(ISBLANK([.F39]);&quot;&quot;;&quot;new RelationUserRolePermission{ IdUserRole = &quot;&amp;[.$A39]&amp;&quot;, IdPermission = &quot;&amp;VLOOKUP([.F39];[$Разрешения.$D$2:.$E$68];2;0)&amp;&quot;},&quot;)" office:value-type="string" office:string-value="new RelationUserRolePermission{ IdUserRole = 38, IdPermission = 53}," calcext:value-type="string">
            <text:p>new RelationUserRolePermission{ IdUserRole = 38, IdPermission = 53},</text:p>
          </table:table-cell>
          <table:table-cell table:style-name="ce5" table:formula="of:=IF(ISBLANK([.G39]);&quot;&quot;;&quot;new RelationUserRolePermission{ IdUserRole = &quot;&amp;[.$A39]&amp;&quot;, IdPermission = &quot;&amp;VLOOKUP([.G39];[$Разрешения.$D$2:.$E$68];2;0)&amp;&quot;},&quot;)" office:value-type="string" office:string-value="new RelationUserRolePermission{ IdUserRole = 38, IdPermission = 52}," calcext:value-type="string">
            <text:p>new RelationUserRolePermission{ IdUserRole = 38, IdPermission = 52},</text:p>
          </table:table-cell>
          <table:table-cell table:style-name="ce5" table:formula="of:=IF(ISBLANK([.H39]);&quot;&quot;;&quot;new RelationUserRolePermission{ IdUserRole = &quot;&amp;[.$A39]&amp;&quot;, IdPermission = &quot;&amp;VLOOKUP([.H39];[$Разрешения.$D$2:.$E$68];2;0)&amp;&quot;},&quot;)">
            <text:p/>
          </table:table-cell>
          <table:table-cell table:style-name="ce5" table:formula="of:=IF(ISBLANK([.I39]);&quot;&quot;;&quot;new RelationUserRolePermission{ IdUserRole = &quot;&amp;[.$A39]&amp;&quot;, IdPermission = &quot;&amp;VLOOKUP([.I39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/>
          <table:table-cell office:value-type="string" calcext:value-type="string">
            <text:p>telemetry</text:p>
          </table:table-cell>
          <table:table-cell office:value-type="string" calcext:value-type="string">
            <text:p>view</text:p>
          </table:table-cell>
          <table:table-cell table:formula="of:=[.C40]&amp;&quot;.&quot;&amp;[.D40]" office:value-type="string" office:string-value="telemetry.view" calcext:value-type="string">
            <text:p>telemetry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DrillFlowChart.get</text:p>
          </table:table-cell>
          <table:table-cell office:value-type="string" calcext:value-type="string">
            <text:p>TelemetryDataSaub.get</text:p>
          </table:table-cell>
          <table:table-cell office:value-type="string" calcext:value-type="string">
            <text:p>TelemetryDataSpin.get</text:p>
          </table:table-cell>
          <table:table-cell table:number-columns-repeated="5"/>
          <table:table-cell table:style-name="ce5" table:formula="of:=&quot;new UserRole{ Id = &quot;&amp;[.A40]&amp;&quot;, Caption = &quot;&quot;&quot;&amp;[.E40]&amp;&quot;&quot;&quot;},&quot;" office:value-type="string" office:string-value="new UserRole{ Id = 39, Caption = &quot;telemetry.view&quot;}," calcext:value-type="string">
            <text:p>new UserRole{ Id = 39, Caption = "telemetry.view"},</text:p>
          </table:table-cell>
          <table:table-cell table:style-name="ce6" table:formula="of:=IF([.C39]=[.C40];&quot;new RelationUserRoleUserRole{ Id = &quot;&amp;[.A40]&amp;&quot;, IdInclude = &quot;&amp;[.A39]&amp;&quot; },&quot;; &quot;&quot;)">
            <text:p/>
          </table:table-cell>
          <table:table-cell/>
          <table:table-cell table:style-name="ce5" table:formula="of:=IF(ISBLANK([.F40]);&quot;&quot;;&quot;new RelationUserRolePermission{ IdUserRole = &quot;&amp;[.$A40]&amp;&quot;, IdPermission = &quot;&amp;VLOOKUP([.F40];[$Разрешения.$D$2:.$E$68];2;0)&amp;&quot;},&quot;)" office:value-type="string" office:string-value="new RelationUserRolePermission{ IdUserRole = 39, IdPermission = 31}," calcext:value-type="string">
            <text:p>new RelationUserRolePermission{ IdUserRole = 39, IdPermission = 31},</text:p>
          </table:table-cell>
          <table:table-cell table:style-name="ce5" table:formula="of:=IF(ISBLANK([.G40]);&quot;&quot;;&quot;new RelationUserRolePermission{ IdUserRole = &quot;&amp;[.$A40]&amp;&quot;, IdPermission = &quot;&amp;VLOOKUP([.G40];[$Разрешения.$D$2:.$E$68];2;0)&amp;&quot;},&quot;)" office:value-type="string" office:string-value="new RelationUserRolePermission{ IdUserRole = 39, IdPermission = 34}," calcext:value-type="string">
            <text:p>new RelationUserRolePermission{ IdUserRole = 39, IdPermission = 34},</text:p>
          </table:table-cell>
          <table:table-cell table:style-name="ce5" table:formula="of:=IF(ISBLANK([.H40]);&quot;&quot;;&quot;new RelationUserRolePermission{ IdUserRole = &quot;&amp;[.$A40]&amp;&quot;, IdPermission = &quot;&amp;VLOOKUP([.H40];[$Разрешения.$D$2:.$E$68];2;0)&amp;&quot;},&quot;)" office:value-type="string" office:string-value="new RelationUserRolePermission{ IdUserRole = 39, IdPermission = 58}," calcext:value-type="string">
            <text:p>new RelationUserRolePermission{ IdUserRole = 39, IdPermission = 58},</text:p>
          </table:table-cell>
          <table:table-cell table:style-name="ce5" table:formula="of:=IF(ISBLANK([.I40]);&quot;&quot;;&quot;new RelationUserRolePermission{ IdUserRole = &quot;&amp;[.$A40]&amp;&quot;, IdPermission = &quot;&amp;VLOOKUP([.I40];[$Разрешения.$D$2:.$E$68];2;0)&amp;&quot;},&quot;)" office:value-type="string" office:string-value="new RelationUserRolePermission{ IdUserRole = 39, IdPermission = 60}," calcext:value-type="string">
            <text:p>new RelationUserRolePermission{ IdUserRole = 39, IdPermission = 60},</text:p>
          </table:table-cell>
          <table:table-cell table:number-columns-repeated="2"/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/>
          <table:table-cell office:value-type="string" calcext:value-type="string">
            <text:p>telemetryAnalysis</text:p>
          </table:table-cell>
          <table:table-cell office:value-type="string" calcext:value-type="string">
            <text:p>view</text:p>
          </table:table-cell>
          <table:table-cell table:formula="of:=[.C41]&amp;&quot;.&quot;&amp;[.D41]" office:value-type="string" office:string-value="telemetryAnalysis.view" calcext:value-type="string">
            <text:p>telemetryAnalysis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TelemetryAnalytics.get</text:p>
          </table:table-cell>
          <table:table-cell table:number-columns-repeated="7"/>
          <table:table-cell table:style-name="ce5" table:formula="of:=&quot;new UserRole{ Id = &quot;&amp;[.A41]&amp;&quot;, Caption = &quot;&quot;&quot;&amp;[.E41]&amp;&quot;&quot;&quot;},&quot;" office:value-type="string" office:string-value="new UserRole{ Id = 40, Caption = &quot;telemetryAnalysis.view&quot;}," calcext:value-type="string">
            <text:p>new UserRole{ Id = 40, Caption = "telemetryAnalysis.view"},</text:p>
          </table:table-cell>
          <table:table-cell table:style-name="ce6" table:formula="of:=IF([.C40]=[.C41];&quot;new RelationUserRoleUserRole{ Id = &quot;&amp;[.A41]&amp;&quot;, IdInclude = &quot;&amp;[.A40]&amp;&quot; },&quot;; &quot;&quot;)">
            <text:p/>
          </table:table-cell>
          <table:table-cell/>
          <table:table-cell table:style-name="ce5" table:formula="of:=IF(ISBLANK([.F41]);&quot;&quot;;&quot;new RelationUserRolePermission{ IdUserRole = &quot;&amp;[.$A41]&amp;&quot;, IdPermission = &quot;&amp;VLOOKUP([.F41];[$Разрешения.$D$2:.$E$68];2;0)&amp;&quot;},&quot;)" office:value-type="string" office:string-value="new RelationUserRolePermission{ IdUserRole = 40, IdPermission = 31}," calcext:value-type="string">
            <text:p>new RelationUserRolePermission{ IdUserRole = 40, IdPermission = 31},</text:p>
          </table:table-cell>
          <table:table-cell table:style-name="ce5" table:formula="of:=IF(ISBLANK([.G41]);&quot;&quot;;&quot;new RelationUserRolePermission{ IdUserRole = &quot;&amp;[.$A41]&amp;&quot;, IdPermission = &quot;&amp;VLOOKUP([.G41];[$Разрешения.$D$2:.$E$68];2;0)&amp;&quot;},&quot;)" office:value-type="string" office:string-value="new RelationUserRolePermission{ IdUserRole = 40, IdPermission = 56}," calcext:value-type="string">
            <text:p>new RelationUserRolePermission{ IdUserRole = 40, IdPermission = 56},</text:p>
          </table:table-cell>
          <table:table-cell table:style-name="ce5" table:formula="of:=IF(ISBLANK([.H41]);&quot;&quot;;&quot;new RelationUserRolePermission{ IdUserRole = &quot;&amp;[.$A41]&amp;&quot;, IdPermission = &quot;&amp;VLOOKUP([.H41];[$Разрешения.$D$2:.$E$68];2;0)&amp;&quot;},&quot;)">
            <text:p/>
          </table:table-cell>
          <table:table-cell table:style-name="ce5" table:formula="of:=IF(ISBLANK([.I41]);&quot;&quot;;&quot;new RelationUserRolePermission{ IdUserRole = &quot;&amp;[.$A41]&amp;&quot;, IdPermission = &quot;&amp;VLOOKUP([.I41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/>
          <table:table-cell office:value-type="string" calcext:value-type="string">
            <text:p>well</text:p>
          </table:table-cell>
          <table:table-cell office:value-type="string" calcext:value-type="string">
            <text:p>view</text:p>
          </table:table-cell>
          <table:table-cell table:formula="of:=[.C42]&amp;&quot;.&quot;&amp;[.D42]" office:value-type="string" office:string-value="well.view" calcext:value-type="string">
            <text:p>well.view</text:p>
          </table:table-cell>
          <table:table-cell office:value-type="string" calcext:value-type="string">
            <text:p>Cluster.get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OperationStat.get</text:p>
          </table:table-cell>
          <table:table-cell table:number-columns-repeated="6"/>
          <table:table-cell table:style-name="ce5" table:formula="of:=&quot;new UserRole{ Id = &quot;&amp;[.A42]&amp;&quot;, Caption = &quot;&quot;&quot;&amp;[.E42]&amp;&quot;&quot;&quot;},&quot;" office:value-type="string" office:string-value="new UserRole{ Id = 41, Caption = &quot;well.view&quot;}," calcext:value-type="string">
            <text:p>new UserRole{ Id = 41, Caption = "well.view"},</text:p>
          </table:table-cell>
          <table:table-cell table:style-name="ce6" table:formula="of:=IF([.C41]=[.C42];&quot;new RelationUserRoleUserRole{ Id = &quot;&amp;[.A42]&amp;&quot;, IdInclude = &quot;&amp;[.A41]&amp;&quot; },&quot;; &quot;&quot;)">
            <text:p/>
          </table:table-cell>
          <table:table-cell/>
          <table:table-cell table:style-name="ce5" table:formula="of:=IF(ISBLANK([.F42]);&quot;&quot;;&quot;new RelationUserRolePermission{ IdUserRole = &quot;&amp;[.$A42]&amp;&quot;, IdPermission = &quot;&amp;VLOOKUP([.F42];[$Разрешения.$D$2:.$E$68];2;0)&amp;&quot;},&quot;)" office:value-type="string" office:string-value="new RelationUserRolePermission{ IdUserRole = 41, IdPermission = 30}," calcext:value-type="string">
            <text:p>new RelationUserRolePermission{ IdUserRole = 41, IdPermission = 30},</text:p>
          </table:table-cell>
          <table:table-cell table:style-name="ce5" table:formula="of:=IF(ISBLANK([.G42]);&quot;&quot;;&quot;new RelationUserRolePermission{ IdUserRole = &quot;&amp;[.$A42]&amp;&quot;, IdPermission = &quot;&amp;VLOOKUP([.G42];[$Разрешения.$D$2:.$E$68];2;0)&amp;&quot;},&quot;)" office:value-type="string" office:string-value="new RelationUserRolePermission{ IdUserRole = 41, IdPermission = 31}," calcext:value-type="string">
            <text:p>new RelationUserRolePermission{ IdUserRole = 41, IdPermission = 31},</text:p>
          </table:table-cell>
          <table:table-cell table:style-name="ce5" table:formula="of:=IF(ISBLANK([.H42]);&quot;&quot;;&quot;new RelationUserRolePermission{ IdUserRole = &quot;&amp;[.$A42]&amp;&quot;, IdPermission = &quot;&amp;VLOOKUP([.H42];[$Разрешения.$D$2:.$E$68];2;0)&amp;&quot;},&quot;)" office:value-type="string" office:string-value="new RelationUserRolePermission{ IdUserRole = 41, IdPermission = 48}," calcext:value-type="string">
            <text:p>new RelationUserRolePermission{ IdUserRole = 41, IdPermission = 48},</text:p>
          </table:table-cell>
          <table:table-cell table:style-name="ce5" table:formula="of:=IF(ISBLANK([.I42]);&quot;&quot;;&quot;new RelationUserRolePermission{ IdUserRole = &quot;&amp;[.$A42]&amp;&quot;, IdPermission = &quot;&amp;VLOOKUP([.I42];[$Разрешения.$D$2:.$E$68];2;0)&amp;&quot;},&quot;)">
            <text:p/>
          </table:table-cell>
          <table:table-cell table:number-columns-repeated="2"/>
        </table:table-row>
        <table:table-row table:style-name="ro1" table:number-rows-repeated="1048533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Роли.F1:Роли.N1048576">
            <calcext:condition calcext:apply-style-name="Good" calcext:value="contains-text(&quot;get&quot;)" calcext:base-cell-address="Роли.F1"/>
            <calcext:condition calcext:apply-style-name="Note" calcext:value="contains-text(&quot;edit&quot;)" calcext:base-cell-address="Роли.F1"/>
            <calcext:condition calcext:apply-style-name="Bad" calcext:value="contains-text(&quot;delete&quot;)" calcext:base-cell-address="Роли.F1"/>
          </calcext:conditional-format>
        </calcext:conditional-formats>
      </table:table>
      <table:table table:name="Справочник" table:style-name="ta1">
        <table:table-column table:style-name="co1" table:default-cell-style-name="Default"/>
        <table:table-column table:style-name="co2" table:default-cell-style-name="Default"/>
        <table:table-column table:style-name="co20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AdminCluster</text:p>
          </table:table-cell>
          <table:table-cell office:value-type="string" calcext:value-type="string">
            <text:p>админ. Кусты</text:p>
          </table:table-cell>
          <table:table-cell/>
          <table:table-cell office:value-type="string" calcext:value-type="string">
            <text:p>delete</text:p>
          </table:table-cell>
          <table:table-cell office:value-type="string" calcext:value-type="string">
            <text:p>Разрешение удалять </text:p>
          </table:table-cell>
        </table:table-row>
        <table:table-row table:style-name="ro1">
          <table:table-cell/>
          <table:table-cell office:value-type="string" calcext:value-type="string">
            <text:p>AdminCompany</text:p>
          </table:table-cell>
          <table:table-cell office:value-type="string" calcext:value-type="string">
            <text:p><text:span text:style-name="T1">админ. К</text:span>омпании</text:p>
          </table:table-cell>
          <table:table-cell/>
          <table:table-cell office:value-type="string" calcext:value-type="string">
            <text:p>edit</text:p>
          </table:table-cell>
          <table:table-cell office:value-type="string" calcext:value-type="string">
            <text:p>Разрешение редактировать </text:p>
          </table:table-cell>
        </table:table-row>
        <table:table-row table:style-name="ro1">
          <table:table-cell/>
          <table:table-cell office:value-type="string" calcext:value-type="string">
            <text:p>AdminCompanyType</text:p>
          </table:table-cell>
          <table:table-cell office:value-type="string" calcext:value-type="string">
            <text:p><text:span text:style-name="T1">админ. </text:span>Типы компаний</text:p>
          </table:table-cell>
          <table:table-cell/>
          <table:table-cell office:value-type="string" calcext:value-type="string">
            <text:p>get</text:p>
          </table:table-cell>
          <table:table-cell office:value-type="string" calcext:value-type="string">
            <text:p>Разрешение просматривать </text:p>
          </table:table-cell>
        </table:table-row>
        <table:table-row table:style-name="ro1">
          <table:table-cell/>
          <table:table-cell office:value-type="string" calcext:value-type="string">
            <text:p>AdminDeposit</text:p>
          </table:table-cell>
          <table:table-cell office:value-type="string" calcext:value-type="string">
            <text:p><text:span text:style-name="T1">админ. </text:span>Месторожд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Permission</text:p>
          </table:table-cell>
          <table:table-cell office:value-type="string" calcext:value-type="string">
            <text:p><text:span text:style-name="T1">админ. </text:span>Разреш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Telemetry</text:p>
          </table:table-cell>
          <table:table-cell office:value-type="string" calcext:value-type="string">
            <text:p><text:span text:style-name="T1">админ. </text:span>Телеметрию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User</text:p>
          </table:table-cell>
          <table:table-cell office:value-type="string" calcext:value-type="string">
            <text:p>админ. Пользователей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UserRole</text:p>
          </table:table-cell>
          <table:table-cell office:value-type="string" calcext:value-type="string">
            <text:p>админ. Роли пользователей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Well</text:p>
          </table:table-cell>
          <table:table-cell office:value-type="string" calcext:value-type="string">
            <text:p>админ. Скважин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uth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luster</text:p>
          </table:table-cell>
          <table:table-cell office:value-type="string" calcext:value-type="string">
            <text:p>Куст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posit</text:p>
          </table:table-cell>
          <table:table-cell office:value-type="string" calcext:value-type="string">
            <text:p>Месторожд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FlowChart</text:p>
          </table:table-cell>
          <table:table-cell office:value-type="string" calcext:value-type="string">
            <text:p>РТК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ingProgram</text:p>
          </table:table-cell>
          <table:table-cell office:value-type="string" calcext:value-type="string">
            <text:p>Программу бур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Params</text:p>
          </table:table-cell>
          <table:table-cell office:value-type="string" calcext:value-type="string">
            <text:p>Режимы бур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ile</text:p>
          </table:table-cell>
          <table:table-cell office:value-type="string" calcext:value-type="string">
            <text:p>Файл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asure</text:p>
          </table:table-cell>
          <table:table-cell office:value-type="string" calcext:value-type="string">
            <text:p>Измер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ssage</text:p>
          </table:table-cell>
          <table:table-cell office:value-type="string" calcext:value-type="string">
            <text:p>Сообщения телеметри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perationStat</text:p>
          </table:table-cell>
          <table:table-cell office:value-type="string" calcext:value-type="string">
            <text:p>Статистику по операциям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Рапорта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querstTracker</text:p>
          </table:table-cell>
          <table:table-cell office:value-type="string" calcext:value-type="string">
            <text:p>админ. Системная статистика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etpoints</text:p>
          </table:table-cell>
          <table:table-cell office:value-type="string" calcext:value-type="string">
            <text:p>Рекомендации уставок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</text:p>
          </table:table-cell>
          <table:table-cell office:value-type="string" calcext:value-type="string">
            <text:p>Телеметри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Analytics</text:p>
          </table:table-cell>
          <table:table-cell office:value-type="string" calcext:value-type="string">
            <text:p>Анализ телеметри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DataSaub</text:p>
          </table:table-cell>
          <table:table-cell office:value-type="string" calcext:value-type="string">
            <text:p>Данные телеметрии по САУБ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DataSpin</text:p>
          </table:table-cell>
          <table:table-cell office:value-type="string" calcext:value-type="string">
            <text:p>Данные телеметрии по SpinMast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ll</text:p>
          </table:table-cell>
          <table:table-cell office:value-type="string" calcext:value-type="string">
            <text:p>Скважин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llComposite</text:p>
          </table:table-cell>
          <table:table-cell office:value-type="string" calcext:value-type="string">
            <text:p>Композитные скважин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llOperation</text:p>
          </table:table-cell>
          <table:table-cell office:value-type="string" calcext:value-type="string">
            <text:p>Операции по скважинам</text:p>
          </table:table-cell>
          <table:table-cell table:number-columns-repeated="3"/>
        </table:table-row>
      </table:table>
      <table:named-expressions/>
      <table:database-ranges>
        <table:database-range table:name="__Anonymous_Sheet_DB__1" table:target-range-address="Роли.B3:Роли.R42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scadia Mono" svg:font-family="'Cascadia Mono'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13:31:54.239000000</meta:creation-date>
    <dc:date>2022-01-21T17:17:15.305000000</dc:date>
    <meta:editing-duration>PT1H25M35S</meta:editing-duration>
    <meta:editing-cycles>7</meta:editing-cycles>
    <meta:generator>LibreOffice/7.1.3.2$Windows_X86_64 LibreOffice_project/47f78053abe362b9384784d31a6e56f8511eb1c1</meta:generator>
    <meta:document-statistic meta:table-count="3" meta:cell-count="1177" meta:object-count="0"/>
  </office:meta>
</office:document-meta>
</file>